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D00000018CCE79D4BF3D30EE5.png" manifest:media-type="image/png"/>
  <manifest:file-entry manifest:full-path="Pictures/100002010000011B0000001804D00BCA893A08B4.png" manifest:media-type="image/png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8931in" fo:margin-top="0in" fo:margin-bottom="0in" table:align="left" style:writing-mode="lr-tb"/>
    </style:style>
    <style:style style:name="Table1.A" style:family="table-column">
      <style:table-column-properties style:column-width="4.8285in"/>
    </style:style>
    <style:style style:name="Table1.B" style:family="table-column">
      <style:table-column-properties style:column-width="13.6938in"/>
    </style:style>
    <style:style style:name="Table1.C" style:family="table-column">
      <style:table-column-properties style:column-width="18.6778in"/>
    </style:style>
    <style:style style:name="Table1.D" style:family="table-column">
      <style:table-column-properties style:column-width="8.3083in"/>
    </style:style>
    <style:style style:name="Table1.1" style:family="table-row">
      <style:table-row-properties style:row-height="0.3799in" fo:keep-together="auto"/>
    </style:style>
    <style:style style:name="Table1.A1" style:family="table-cell">
      <style:table-cell-properties fo:background-color="#bfbfbf" fo:padding="0in" fo:border="0.5pt solid #000001">
        <style:background-image/>
      </style:table-cell-properties>
    </style:style>
    <style:style style:name="Table1.2" style:family="table-row">
      <style:table-row-properties style:row-height="0.2153in" fo:keep-together="auto"/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="0.5pt solid #000001"/>
    </style:style>
    <style:style style:name="Table1.D2" style:family="table-cell">
      <style:table-cell-properties fo:padding="0in" fo:border="0.5pt solid #000001"/>
    </style:style>
    <style:style style:name="Table1.A3" style:family="table-cell">
      <style:table-cell-properties fo:padding="0in" fo:border="0.5pt solid #000001"/>
    </style:style>
    <style:style style:name="Table1.B3" style:family="table-cell">
      <style:table-cell-properties fo:padding="0in" fo:border="0.5pt solid #000001"/>
    </style:style>
    <style:style style:name="Table1.C3" style:family="table-cell">
      <style:table-cell-properties fo:padding="0in" fo:border="0.5pt solid #000001"/>
    </style:style>
    <style:style style:name="Table1.D3" style:family="table-cell">
      <style:table-cell-properties fo:padding="0in" fo:border="0.5pt solid #000001"/>
    </style:style>
    <style:style style:name="Table1.4" style:family="table-row">
      <style:table-row-properties style:row-height="0.4236in" fo:keep-together="auto"/>
    </style:style>
    <style:style style:name="Table1.A4" style:family="table-cell">
      <style:table-cell-properties fo:padding="0in" fo:border="0.5pt solid #000001"/>
    </style:style>
    <style:style style:name="Table1.B4" style:family="table-cell">
      <style:table-cell-properties fo:padding="0in" fo:border="0.5pt solid #000001"/>
    </style:style>
    <style:style style:name="Table1.C4" style:family="table-cell">
      <style:table-cell-properties fo:padding="0in" fo:border="0.5pt solid #000001"/>
    </style:style>
    <style:style style:name="Table1.D4" style:family="table-cell">
      <style:table-cell-properties fo:padding="0in" fo:border="0.5pt solid #000001"/>
    </style:style>
    <style:style style:name="Table1.5" style:family="table-row">
      <style:table-row-properties style:row-height="0.3597in" fo:keep-together="auto"/>
    </style:style>
    <style:style style:name="Table1.A5" style:family="table-cell">
      <style:table-cell-properties fo:padding="0in" fo:border="0.5pt solid #000001"/>
    </style:style>
    <style:style style:name="Table1.B5" style:family="table-cell">
      <style:table-cell-properties fo:padding="0in" fo:border="0.5pt solid #000001"/>
    </style:style>
    <style:style style:name="Table1.C5" style:family="table-cell">
      <style:table-cell-properties fo:padding="0in" fo:border="0.5pt solid #000001"/>
    </style:style>
    <style:style style:name="Table1.D5" style:family="table-cell">
      <style:table-cell-properties fo:padding="0in" fo:border="0.5pt solid #000001"/>
    </style:style>
    <style:style style:name="Table1.6" style:family="table-row">
      <style:table-row-properties style:row-height="0.3618in" fo:keep-together="auto"/>
    </style:style>
    <style:style style:name="Table1.A6" style:family="table-cell">
      <style:table-cell-properties fo:padding="0in" fo:border="0.5pt solid #000001"/>
    </style:style>
    <style:style style:name="Table1.B6" style:family="table-cell">
      <style:table-cell-properties fo:padding="0in" fo:border="0.5pt solid #000001"/>
    </style:style>
    <style:style style:name="Table1.C6" style:family="table-cell">
      <style:table-cell-properties fo:padding="0in" fo:border="0.5pt solid #000001"/>
    </style:style>
    <style:style style:name="Table1.D6" style:family="table-cell">
      <style:table-cell-properties fo:padding="0in" fo:border="0.5pt solid #000001"/>
    </style:style>
    <style:style style:name="Table1.A7" style:family="table-cell">
      <style:table-cell-properties fo:padding="0in" fo:border="0.5pt solid #000001"/>
    </style:style>
    <style:style style:name="Table1.B7" style:family="table-cell">
      <style:table-cell-properties fo:padding="0in" fo:border="0.5pt solid #000001"/>
    </style:style>
    <style:style style:name="Table1.C7" style:family="table-cell">
      <style:table-cell-properties fo:padding="0in" fo:border="0.5pt solid #000001"/>
    </style:style>
    <style:style style:name="Table1.D7" style:family="table-cell">
      <style:table-cell-properties fo:padding="0in" fo:border="0.5pt solid #000001"/>
    </style:style>
    <style:style style:name="Table1.A8" style:family="table-cell">
      <style:table-cell-properties fo:padding="0in" fo:border="0.5pt solid #000001"/>
    </style:style>
    <style:style style:name="Table1.B8" style:family="table-cell">
      <style:table-cell-properties fo:padding="0in" fo:border="0.5pt solid #000001"/>
    </style:style>
    <style:style style:name="Table1.C8" style:family="table-cell">
      <style:table-cell-properties fo:padding="0in" fo:border="0.5pt solid #000001"/>
    </style:style>
    <style:style style:name="Table1.D8" style:family="table-cell">
      <style:table-cell-properties fo:padding="0in" fo:border="0.5pt solid #000001"/>
    </style:style>
    <style:style style:name="Table1.A9" style:family="table-cell">
      <style:table-cell-properties fo:padding="0in" fo:border="0.5pt solid #000001"/>
    </style:style>
    <style:style style:name="Table1.B9" style:family="table-cell">
      <style:table-cell-properties fo:padding="0in" fo:border="0.5pt solid #000001"/>
    </style:style>
    <style:style style:name="Table1.C9" style:family="table-cell">
      <style:table-cell-properties fo:padding="0in" fo:border="0.5pt solid #000001"/>
    </style:style>
    <style:style style:name="Table1.D9" style:family="table-cell">
      <style:table-cell-properties fo:padding="0in" fo:border="0.5pt solid #000001"/>
    </style:style>
    <style:style style:name="Table1.A10" style:family="table-cell">
      <style:table-cell-properties fo:padding="0in" fo:border="0.5pt solid #000001"/>
    </style:style>
    <style:style style:name="Table1.B10" style:family="table-cell">
      <style:table-cell-properties fo:padding="0in" fo:border="0.5pt solid #000001"/>
    </style:style>
    <style:style style:name="Table1.C10" style:family="table-cell">
      <style:table-cell-properties fo:padding="0in" fo:border="0.5pt solid #000001"/>
    </style:style>
    <style:style style:name="Table1.D10" style:family="table-cell">
      <style:table-cell-properties fo:padding="0in" fo:border="0.5pt solid #000001"/>
    </style:style>
    <style:style style:name="Table1.A11" style:family="table-cell">
      <style:table-cell-properties fo:padding="0in" fo:border="0.5pt solid #000001"/>
    </style:style>
    <style:style style:name="Table1.B11" style:family="table-cell">
      <style:table-cell-properties fo:padding="0in" fo:border="0.5pt solid #000001"/>
    </style:style>
    <style:style style:name="Table1.C11" style:family="table-cell">
      <style:table-cell-properties fo:padding="0in" fo:border="0.5pt solid #000001"/>
    </style:style>
    <style:style style:name="Table1.D11" style:family="table-cell">
      <style:table-cell-properties fo:padding="0in" fo:border="0.5pt solid #000001"/>
    </style:style>
    <style:style style:name="Table1.A12" style:family="table-cell">
      <style:table-cell-properties fo:padding="0in" fo:border="0.5pt solid #000001"/>
    </style:style>
    <style:style style:name="Table1.B12" style:family="table-cell">
      <style:table-cell-properties fo:padding="0in" fo:border="0.5pt solid #000001"/>
    </style:style>
    <style:style style:name="Table1.C12" style:family="table-cell">
      <style:table-cell-properties fo:padding="0in" fo:border="0.5pt solid #000001"/>
    </style:style>
    <style:style style:name="Table1.D12" style:family="table-cell">
      <style:table-cell-properties fo:padding="0in" fo:border="0.5pt solid #000001"/>
    </style:style>
    <style:style style:name="Table1.A13" style:family="table-cell">
      <style:table-cell-properties fo:padding="0in" fo:border="0.5pt solid #000001"/>
    </style:style>
    <style:style style:name="Table1.B13" style:family="table-cell">
      <style:table-cell-properties fo:padding="0in" fo:border="0.5pt solid #000001"/>
    </style:style>
    <style:style style:name="Table1.C13" style:family="table-cell">
      <style:table-cell-properties fo:padding="0in" fo:border="0.5pt solid #000001"/>
    </style:style>
    <style:style style:name="Table1.D13" style:family="table-cell">
      <style:table-cell-properties fo:padding="0in" fo:border="0.5pt solid #000001"/>
    </style:style>
    <style:style style:name="Table1.A14" style:family="table-cell">
      <style:table-cell-properties fo:padding="0in" fo:border="0.5pt solid #000001"/>
    </style:style>
    <style:style style:name="Table1.B14" style:family="table-cell">
      <style:table-cell-properties fo:padding="0in" fo:border="0.5pt solid #000001"/>
    </style:style>
    <style:style style:name="Table1.C14" style:family="table-cell">
      <style:table-cell-properties fo:padding="0in" fo:border="0.5pt solid #000001"/>
    </style:style>
    <style:style style:name="Table1.D14" style:family="table-cell">
      <style:table-cell-properties fo:padding="0in" fo:border="0.5pt solid #000001"/>
    </style:style>
    <style:style style:name="Table1.A15" style:family="table-cell">
      <style:table-cell-properties fo:padding="0in" fo:border="0.5pt solid #000001"/>
    </style:style>
    <style:style style:name="Table1.B15" style:family="table-cell">
      <style:table-cell-properties fo:padding="0in" fo:border="0.5pt solid #000001"/>
    </style:style>
    <style:style style:name="Table1.C15" style:family="table-cell">
      <style:table-cell-properties fo:padding="0in" fo:border="0.5pt solid #000001"/>
    </style:style>
    <style:style style:name="Table1.D15" style:family="table-cell">
      <style:table-cell-properties fo:padding="0in" fo:border="0.5pt solid #000001"/>
    </style:style>
    <style:style style:name="Table1.16" style:family="table-row">
      <style:table-row-properties style:row-height="0.5667in" fo:keep-together="auto"/>
    </style:style>
    <style:style style:name="Table1.A16" style:family="table-cell">
      <style:table-cell-properties fo:padding="0in" fo:border="0.5pt solid #000001"/>
    </style:style>
    <style:style style:name="Table1.B16" style:family="table-cell">
      <style:table-cell-properties fo:padding="0in" fo:border="0.5pt solid #000001"/>
    </style:style>
    <style:style style:name="Table1.C16" style:family="table-cell">
      <style:table-cell-properties fo:padding="0in" fo:border="0.5pt solid #000001"/>
    </style:style>
    <style:style style:name="Table1.D16" style:family="table-cell">
      <style:table-cell-properties fo:padding="0in" fo:border="0.5pt solid #000001"/>
    </style:style>
    <style:style style:name="Table1.A17" style:family="table-cell">
      <style:table-cell-properties fo:padding="0in" fo:border="0.5pt solid #000001"/>
    </style:style>
    <style:style style:name="Table1.D17" style:family="table-cell">
      <style:table-cell-properties fo:padding="0in" fo:border="0.5pt solid #000001"/>
    </style:style>
    <style:style style:name="Table2" style:family="table">
      <style:table-properties style:width="45.5104in" fo:margin-left="0.8931in" fo:margin-top="0in" fo:margin-bottom="0in" table:align="left" style:writing-mode="lr-tb"/>
    </style:style>
    <style:style style:name="Table2.A" style:family="table-column">
      <style:table-column-properties style:column-width="12.1646in"/>
    </style:style>
    <style:style style:name="Table2.B" style:family="table-column">
      <style:table-column-properties style:column-width="6.9222in"/>
    </style:style>
    <style:style style:name="Table2.C" style:family="table-column">
      <style:table-column-properties style:column-width="11.2958in"/>
    </style:style>
    <style:style style:name="Table2.D" style:family="table-column">
      <style:table-column-properties style:column-width="15.1257in"/>
    </style:style>
    <style:style style:name="Table2.1" style:family="table-row">
      <style:table-row-properties style:row-height="0.3597in" fo:keep-together="auto"/>
    </style:style>
    <style:style style:name="Table2.A1" style:family="table-cell">
      <style:table-cell-properties fo:background-color="#d9d9d9" fo:padding="0in" fo:border="0.5pt solid #000001">
        <style:background-image/>
      </style:table-cell-properties>
    </style:style>
    <style:style style:name="Table2.2" style:family="table-row">
      <style:table-row-properties style:row-height="0.2153in" fo:keep-together="auto"/>
    </style:style>
    <style:style style:name="Table2.A2" style:family="table-cell">
      <style:table-cell-properties fo:padding="0in" fo:border="0.5pt solid #000001"/>
    </style:style>
    <style:style style:name="Table2.3" style:family="table-row">
      <style:table-row-properties style:row-height="1.2583in" fo:keep-together="auto"/>
    </style:style>
    <style:style style:name="Table2.A3" style:family="table-cell">
      <style:table-cell-properties fo:padding="0in" fo:border="0.5pt solid #000001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D3" style:family="table-cell">
      <style:table-cell-properties fo:padding="0in" fo:border="0.5pt solid #000001"/>
    </style:style>
    <style:style style:name="Table2.A4" style:family="table-cell">
      <style:table-cell-properties fo:padding="0in" fo:border="0.5pt solid #000001"/>
    </style:style>
    <style:style style:name="Table2.5" style:family="table-row">
      <style:table-row-properties style:row-height="0.5014in" fo:keep-together="auto"/>
    </style:style>
    <style:style style:name="Table2.A5" style:family="table-cell">
      <style:table-cell-properties fo:padding="0in" fo:border="0.5pt solid #000001"/>
    </style:style>
    <style:style style:name="Table2.B5" style:family="table-cell">
      <style:table-cell-properties fo:padding="0in" fo:border="0.5pt solid #000001"/>
    </style:style>
    <style:style style:name="Table2.C5" style:family="table-cell">
      <style:table-cell-properties fo:padding="0in" fo:border-left="0.5pt solid #000001" fo:border-right="0.5pt solid #000001" fo:border-top="0.5pt solid #000001" fo:border-bottom="none"/>
    </style:style>
    <style:style style:name="Table2.D5" style:family="table-cell">
      <style:table-cell-properties fo:padding="0in" fo:border-left="0.5pt solid #000001" fo:border-right="0.5pt solid #000001" fo:border-top="0.5pt solid #000001" fo:border-bottom="none"/>
    </style:style>
    <style:style style:name="Table3" style:family="table">
      <style:table-properties style:width="45.5104in" fo:margin-left="0.8931in" fo:margin-top="0in" fo:margin-bottom="0in" table:align="left" style:writing-mode="lr-tb"/>
    </style:style>
    <style:style style:name="Table3.A" style:family="table-column">
      <style:table-column-properties style:column-width="12.1646in"/>
    </style:style>
    <style:style style:name="Table3.B" style:family="table-column">
      <style:table-column-properties style:column-width="6.9222in"/>
    </style:style>
    <style:style style:name="Table3.C" style:family="table-column">
      <style:table-column-properties style:column-width="11.2958in"/>
    </style:style>
    <style:style style:name="Table3.D" style:family="table-column">
      <style:table-column-properties style:column-width="15.1257in"/>
    </style:style>
    <style:style style:name="Table3.1" style:family="table-row">
      <style:table-row-properties style:row-height="0.5931in" fo:keep-together="auto"/>
    </style:style>
    <style:style style:name="Table3.A1" style:family="table-cell">
      <style:table-cell-properties fo:padding="0in" fo:border-left="0.5pt solid #000001" fo:border-right="0.5pt solid #000001" fo:border-top="none" fo:border-bottom="0.5pt solid #000001"/>
    </style:style>
    <style:style style:name="Table3.C1" style:family="table-cell">
      <style:table-cell-properties fo:padding="0in" fo:border-left="0.5pt solid #000001" fo:border-right="0.5pt solid #000001" fo:border-top="none" fo:border-bottom="none"/>
    </style:style>
    <style:style style:name="Table3.2" style:family="table-row">
      <style:table-row-properties style:row-height="0.5868in" fo:keep-together="auto"/>
    </style:style>
    <style:style style:name="Table3.A2" style:family="table-cell">
      <style:table-cell-properties fo:padding="0in" fo:border="0.5pt solid #000001"/>
    </style:style>
    <style:style style:name="Table3.3" style:family="table-row">
      <style:table-row-properties style:row-height="0.5917in" fo:keep-together="auto"/>
    </style:style>
    <style:style style:name="Table3.4" style:family="table-row">
      <style:table-row-properties style:row-height="0.5882in" fo:keep-together="auto"/>
    </style:style>
    <style:style style:name="Table3.5" style:family="table-row">
      <style:table-row-properties style:row-height="0.2167in" fo:keep-together="auto"/>
    </style:style>
    <style:style style:name="Table3.6" style:family="table-row">
      <style:table-row-properties style:row-height="2.2417in" fo:keep-together="auto"/>
    </style:style>
    <style:style style:name="Table4" style:family="table">
      <style:table-properties style:width="45.5104in" fo:margin-left="2.4375in" fo:margin-top="0in" fo:margin-bottom="0in" table:align="left" style:writing-mode="lr-tb"/>
    </style:style>
    <style:style style:name="Table4.A" style:family="table-column">
      <style:table-column-properties style:column-width="18.8868in"/>
    </style:style>
    <style:style style:name="Table4.B" style:family="table-column">
      <style:table-column-properties style:column-width="12.1326in"/>
    </style:style>
    <style:style style:name="Table4.C" style:family="table-column">
      <style:table-column-properties style:column-width="14.491in"/>
    </style:style>
    <style:style style:name="Table4.1" style:family="table-row">
      <style:table-row-properties style:row-height="0.3451in" fo:keep-together="auto"/>
    </style:style>
    <style:style style:name="Table4.A1" style:family="table-cell">
      <style:table-cell-properties fo:background-color="#d8d8d8" fo:padding="0in" fo:border="0.5pt solid #000001">
        <style:background-image/>
      </style:table-cell-properties>
    </style:style>
    <style:style style:name="Table4.2" style:family="table-row">
      <style:table-row-properties style:row-height="0.1764in" fo:keep-together="auto"/>
    </style:style>
    <style:style style:name="Table4.A2" style:family="table-cell">
      <style:table-cell-properties fo:padding="0in" fo:border="0.5pt solid #000001"/>
    </style:style>
    <style:style style:name="Table4.B2" style:family="table-cell">
      <style:table-cell-properties fo:padding="0in" fo:border="0.5pt solid #000001"/>
    </style:style>
    <style:style style:name="Table4.C2" style:family="table-cell">
      <style:table-cell-properties fo:padding="0in" fo:border="0.5pt solid #000001"/>
    </style:style>
    <style:style style:name="Table4.A3" style:family="table-cell">
      <style:table-cell-properties fo:padding="0in" fo:border="0.5pt solid #000001"/>
    </style:style>
    <style:style style:name="Table4.B3" style:family="table-cell">
      <style:table-cell-properties fo:padding="0in" fo:border="0.5pt solid #000001"/>
    </style:style>
    <style:style style:name="Table4.C3" style:family="table-cell">
      <style:table-cell-properties fo:padding="0in" fo:border="0.5pt solid #000001"/>
    </style:style>
    <style:style style:name="Table4.A4" style:family="table-cell">
      <style:table-cell-properties fo:padding="0in" fo:border="0.5pt solid #000001"/>
    </style:style>
    <style:style style:name="Table4.B4" style:family="table-cell">
      <style:table-cell-properties fo:padding="0in" fo:border="0.5pt solid #000001"/>
    </style:style>
    <style:style style:name="Table4.C4" style:family="table-cell">
      <style:table-cell-properties fo:padding="0in" fo:border="0.5pt solid #000001"/>
    </style:style>
    <style:style style:name="Table4.5" style:family="table-row">
      <style:table-row-properties style:row-height="0.1917in" fo:keep-together="auto"/>
    </style:style>
    <style:style style:name="Table4.A5" style:family="table-cell">
      <style:table-cell-properties fo:padding="0in" fo:border="0.5pt solid #000001"/>
    </style:style>
    <style:style style:name="Table4.B5" style:family="table-cell">
      <style:table-cell-properties fo:padding="0in" fo:border="0.5pt solid #000001"/>
    </style:style>
    <style:style style:name="Table4.C5" style:family="table-cell">
      <style:table-cell-properties fo:padding="0in" fo:border="0.5pt solid #000001"/>
    </style:style>
    <style:style style:name="Table4.A6" style:family="table-cell">
      <style:table-cell-properties fo:padding="0in" fo:border="0.5pt solid #000001"/>
    </style:style>
    <style:style style:name="Table4.B6" style:family="table-cell">
      <style:table-cell-properties fo:padding="0in" fo:border="0.5pt solid #000001"/>
    </style:style>
    <style:style style:name="Table4.C6" style:family="table-cell">
      <style:table-cell-properties fo:padding="0in" fo:border="0.5pt solid #000001"/>
    </style:style>
    <style:style style:name="Table4.7" style:family="table-row">
      <style:table-row-properties style:row-height="0.175in" fo:keep-together="auto"/>
    </style:style>
    <style:style style:name="Table4.A7" style:family="table-cell">
      <style:table-cell-properties fo:padding="0in" fo:border="0.5pt solid #000001"/>
    </style:style>
    <style:style style:name="Table4.B7" style:family="table-cell">
      <style:table-cell-properties fo:padding="0in" fo:border="0.5pt solid #000001"/>
    </style:style>
    <style:style style:name="Table4.C7" style:family="table-cell">
      <style:table-cell-properties fo:padding="0in" fo:border="0.5pt solid #000001"/>
    </style:style>
    <style:style style:name="Table4.A8" style:family="table-cell">
      <style:table-cell-properties fo:padding="0in" fo:border="0.5pt solid #000001"/>
    </style:style>
    <style:style style:name="Table4.B8" style:family="table-cell">
      <style:table-cell-properties fo:padding="0in" fo:border="0.5pt solid #000001"/>
    </style:style>
    <style:style style:name="Table4.C8" style:family="table-cell">
      <style:table-cell-properties fo:padding="0in" fo:border="0.5pt solid #000001"/>
    </style:style>
    <style:style style:name="Table4.A9" style:family="table-cell">
      <style:table-cell-properties fo:padding="0in" fo:border="0.5pt solid #000001"/>
    </style:style>
    <style:style style:name="Table4.B9" style:family="table-cell">
      <style:table-cell-properties fo:padding="0in" fo:border="0.5pt solid #000001"/>
    </style:style>
    <style:style style:name="Table4.C9" style:family="table-cell">
      <style:table-cell-properties fo:padding="0in" fo:border="0.5pt solid #000001"/>
    </style:style>
    <style:style style:name="Table4.A10" style:family="table-cell">
      <style:table-cell-properties fo:padding="0in" fo:border="0.5pt solid #000001"/>
    </style:style>
    <style:style style:name="Table4.B10" style:family="table-cell">
      <style:table-cell-properties fo:padding="0in" fo:border="0.5pt solid #000001"/>
    </style:style>
    <style:style style:name="Table4.C10" style:family="table-cell">
      <style:table-cell-properties fo:padding="0in" fo:border="0.5pt solid #000001"/>
    </style:style>
    <style:style style:name="Table4.A11" style:family="table-cell">
      <style:table-cell-properties fo:padding="0in" fo:border="0.5pt solid #000001"/>
    </style:style>
    <style:style style:name="Table4.B11" style:family="table-cell">
      <style:table-cell-properties fo:padding="0in" fo:border="0.5pt solid #000001"/>
    </style:style>
    <style:style style:name="Table4.C11" style:family="table-cell">
      <style:table-cell-properties fo:padding="0in" fo:border="0.5pt solid #000001"/>
    </style:style>
    <style:style style:name="Table4.A12" style:family="table-cell">
      <style:table-cell-properties fo:padding="0in" fo:border="0.5pt solid #000001"/>
    </style:style>
    <style:style style:name="Table4.B12" style:family="table-cell">
      <style:table-cell-properties fo:padding="0in" fo:border="0.5pt solid #000001"/>
    </style:style>
    <style:style style:name="Table4.C12" style:family="table-cell">
      <style:table-cell-properties fo:padding="0in" fo:border="0.5pt solid #000001"/>
    </style:style>
    <style:style style:name="Table4.A13" style:family="table-cell">
      <style:table-cell-properties fo:padding="0in" fo:border="0.5pt solid #000001"/>
    </style:style>
    <style:style style:name="Table4.B13" style:family="table-cell">
      <style:table-cell-properties fo:padding="0in" fo:border="0.5pt solid #000001"/>
    </style:style>
    <style:style style:name="Table4.C13" style:family="table-cell">
      <style:table-cell-properties fo:padding="0in" fo:border="0.5pt solid #000001"/>
    </style:style>
    <style:style style:name="Table4.A14" style:family="table-cell">
      <style:table-cell-properties fo:padding="0in" fo:border="0.5pt solid #000001"/>
    </style:style>
    <style:style style:name="Table4.B14" style:family="table-cell">
      <style:table-cell-properties fo:padding="0in" fo:border="0.5pt solid #000001"/>
    </style:style>
    <style:style style:name="Table4.C14" style:family="table-cell">
      <style:table-cell-properties fo:padding="0in" fo:border="0.5pt solid #000001"/>
    </style:style>
    <style:style style:name="Table4.A15" style:family="table-cell">
      <style:table-cell-properties fo:padding="0in" fo:border="0.5pt solid #000001"/>
    </style:style>
    <style:style style:name="Table4.B15" style:family="table-cell">
      <style:table-cell-properties fo:padding="0in" fo:border="0.5pt solid #000001"/>
    </style:style>
    <style:style style:name="Table4.C15" style:family="table-cell">
      <style:table-cell-properties fo:padding="0in" fo:border="0.5pt solid #000001"/>
    </style:style>
    <style:style style:name="Table4.A16" style:family="table-cell">
      <style:table-cell-properties fo:padding="0in" fo:border="0.5pt solid #000001"/>
    </style:style>
    <style:style style:name="Table4.B16" style:family="table-cell">
      <style:table-cell-properties fo:padding="0in" fo:border="0.5pt solid #000001"/>
    </style:style>
    <style:style style:name="Table4.C16" style:family="table-cell">
      <style:table-cell-properties fo:padding="0in" fo:border="0.5pt solid #000001"/>
    </style:style>
    <style:style style:name="Table4.A17" style:family="table-cell">
      <style:table-cell-properties fo:padding="0in" fo:border="0.5pt solid #000001"/>
    </style:style>
    <style:style style:name="Table4.C17" style:family="table-cell">
      <style:table-cell-properties fo:padding="0in" fo:border="0.5pt solid #000001"/>
    </style:style>
    <style:style style:name="Table5" style:family="table">
      <style:table-properties style:width="45.5104in" fo:margin-left="2.4681in" fo:margin-top="0in" fo:margin-bottom="0in" table:align="left" style:writing-mode="lr-tb"/>
    </style:style>
    <style:style style:name="Table5.A" style:family="table-column">
      <style:table-column-properties style:column-width="15.9326in"/>
    </style:style>
    <style:style style:name="Table5.B" style:family="table-column">
      <style:table-column-properties style:column-width="12.5063in"/>
    </style:style>
    <style:style style:name="Table5.C" style:family="table-column">
      <style:table-column-properties style:column-width="17.0715in"/>
    </style:style>
    <style:style style:name="Table5.1" style:family="table-row">
      <style:table-row-properties style:row-height="0.4847in" fo:keep-together="auto"/>
    </style:style>
    <style:style style:name="Table5.A1" style:family="table-cell">
      <style:table-cell-properties fo:background-color="#d9d9d9" fo:padding="0in" fo:border="0.5pt solid #000001">
        <style:background-image/>
      </style:table-cell-properties>
    </style:style>
    <style:style style:name="Table5.2" style:family="table-row">
      <style:table-row-properties style:row-height="0.1764in" fo:keep-together="auto"/>
    </style:style>
    <style:style style:name="Table5.A2" style:family="table-cell">
      <style:table-cell-properties fo:padding="0in" fo:border="0.5pt solid #000001"/>
    </style:style>
    <style:style style:name="Table5.B2" style:family="table-cell">
      <style:table-cell-properties fo:padding="0in" fo:border="0.5pt solid #000001"/>
    </style:style>
    <style:style style:name="Table5.C2" style:family="table-cell">
      <style:table-cell-properties fo:padding="0in" fo:border="0.5pt solid #000001"/>
    </style:style>
    <style:style style:name="Table5.A3" style:family="table-cell">
      <style:table-cell-properties fo:padding="0in" fo:border="0.5pt solid #000001"/>
    </style:style>
    <style:style style:name="Table5.B3" style:family="table-cell">
      <style:table-cell-properties fo:padding="0in" fo:border="0.5pt solid #000001"/>
    </style:style>
    <style:style style:name="Table5.C3" style:family="table-cell">
      <style:table-cell-properties fo:padding="0in" fo:border="0.5pt solid #000001"/>
    </style:style>
    <style:style style:name="Table5.A4" style:family="table-cell">
      <style:table-cell-properties fo:padding="0in" fo:border="0.5pt solid #000001"/>
    </style:style>
    <style:style style:name="Table5.B4" style:family="table-cell">
      <style:table-cell-properties fo:padding="0in" fo:border="0.5pt solid #000001"/>
    </style:style>
    <style:style style:name="Table5.C4" style:family="table-cell">
      <style:table-cell-properties fo:padding="0in" fo:border="0.5pt solid #000001"/>
    </style:style>
    <style:style style:name="Table5.A5" style:family="table-cell">
      <style:table-cell-properties fo:padding="0in" fo:border="0.5pt solid #000001"/>
    </style:style>
    <style:style style:name="Table5.B5" style:family="table-cell">
      <style:table-cell-properties fo:padding="0in" fo:border="0.5pt solid #000001"/>
    </style:style>
    <style:style style:name="Table5.C5" style:family="table-cell">
      <style:table-cell-properties fo:padding="0in" fo:border="0.5pt solid #000001"/>
    </style:style>
    <style:style style:name="Table5.A6" style:family="table-cell">
      <style:table-cell-properties fo:padding="0in" fo:border="0.5pt solid #000001"/>
    </style:style>
    <style:style style:name="Table5.B6" style:family="table-cell">
      <style:table-cell-properties fo:padding="0in" fo:border="0.5pt solid #000001"/>
    </style:style>
    <style:style style:name="Table5.C6" style:family="table-cell">
      <style:table-cell-properties fo:padding="0in" fo:border="0.5pt solid #000001"/>
    </style:style>
    <style:style style:name="Table6" style:family="table">
      <style:table-properties style:width="45.5104in" fo:margin-left="1.2861in" fo:margin-top="0in" fo:margin-bottom="0in" table:align="left" style:writing-mode="lr-tb"/>
    </style:style>
    <style:style style:name="Table6.A" style:family="table-column">
      <style:table-column-properties style:column-width="16.6243in"/>
    </style:style>
    <style:style style:name="Table6.B" style:family="table-column">
      <style:table-column-properties style:column-width="11.3826in"/>
    </style:style>
    <style:style style:name="Table6.C" style:family="table-column">
      <style:table-column-properties style:column-width="17.5035in"/>
    </style:style>
    <style:style style:name="Table6.1" style:family="table-row">
      <style:table-row-properties style:row-height="0.3799in" fo:keep-together="auto"/>
    </style:style>
    <style:style style:name="Table6.A1" style:family="table-cell">
      <style:table-cell-properties fo:background-color="#d8d8d8" fo:padding="0in" fo:border="0.5pt solid #000001">
        <style:background-image/>
      </style:table-cell-properties>
    </style:style>
    <style:style style:name="Table6.2" style:family="table-row">
      <style:table-row-properties style:row-height="0.1764in" fo:keep-together="auto"/>
    </style:style>
    <style:style style:name="Table6.A2" style:family="table-cell">
      <style:table-cell-properties fo:padding="0in" fo:border="0.5pt solid #000001"/>
    </style:style>
    <style:style style:name="Table6.B2" style:family="table-cell">
      <style:table-cell-properties fo:padding="0in" fo:border="0.5pt solid #000001"/>
    </style:style>
    <style:style style:name="Table6.C2" style:family="table-cell">
      <style:table-cell-properties fo:padding="0in" fo:border="0.5pt solid #000001"/>
    </style:style>
    <style:style style:name="Table6.A3" style:family="table-cell">
      <style:table-cell-properties fo:padding="0in" fo:border="0.5pt solid #000001"/>
    </style:style>
    <style:style style:name="Table6.B3" style:family="table-cell">
      <style:table-cell-properties fo:padding="0in" fo:border="0.5pt solid #000001"/>
    </style:style>
    <style:style style:name="Table6.C3" style:family="table-cell">
      <style:table-cell-properties fo:padding="0in" fo:border="0.5pt solid #000001"/>
    </style:style>
    <style:style style:name="Table6.A4" style:family="table-cell">
      <style:table-cell-properties fo:padding="0in" fo:border="0.5pt solid #000001"/>
    </style:style>
    <style:style style:name="Table6.B4" style:family="table-cell">
      <style:table-cell-properties fo:padding="0in" fo:border="0.5pt solid #000001"/>
    </style:style>
    <style:style style:name="Table6.C4" style:family="table-cell">
      <style:table-cell-properties fo:padding="0in" fo:border="0.5pt solid #000001"/>
    </style:style>
    <style:style style:name="Table6.5" style:family="table-row">
      <style:table-row-properties style:row-height="0.175in" fo:keep-together="auto"/>
    </style:style>
    <style:style style:name="Table6.A5" style:family="table-cell">
      <style:table-cell-properties fo:padding="0in" fo:border="0.5pt solid #000001"/>
    </style:style>
    <style:style style:name="Table6.B5" style:family="table-cell">
      <style:table-cell-properties fo:padding="0in" fo:border="0.5pt solid #000001"/>
    </style:style>
    <style:style style:name="Table6.C5" style:family="table-cell">
      <style:table-cell-properties fo:padding="0in" fo:border="0.5pt solid #000001"/>
    </style:style>
    <style:style style:name="Table6.A6" style:family="table-cell">
      <style:table-cell-properties fo:padding="0in" fo:border="0.5pt solid #000001"/>
    </style:style>
    <style:style style:name="Table6.B6" style:family="table-cell">
      <style:table-cell-properties fo:padding="0in" fo:border="0.5pt solid #000001"/>
    </style:style>
    <style:style style:name="Table6.C6" style:family="table-cell">
      <style:table-cell-properties fo:padding="0in" fo:border="0.5pt solid #000001"/>
    </style:style>
    <style:style style:name="Table6.A7" style:family="table-cell">
      <style:table-cell-properties fo:padding="0in" fo:border="0.5pt solid #000001"/>
    </style:style>
    <style:style style:name="Table6.B7" style:family="table-cell">
      <style:table-cell-properties fo:padding="0in" fo:border="0.5pt solid #000001"/>
    </style:style>
    <style:style style:name="Table6.C7" style:family="table-cell">
      <style:table-cell-properties fo:padding="0in" fo:border="0.5pt solid #000001"/>
    </style:style>
    <style:style style:name="Table7" style:family="table">
      <style:table-properties style:width="45.5104in" fo:margin-left="0.8708in" fo:margin-top="0in" fo:margin-bottom="0in" table:align="left" style:writing-mode="lr-tb"/>
    </style:style>
    <style:style style:name="Table7.A" style:family="table-column">
      <style:table-column-properties style:column-width="4.3729in"/>
    </style:style>
    <style:style style:name="Table7.B" style:family="table-column">
      <style:table-column-properties style:column-width="39.2028in"/>
    </style:style>
    <style:style style:name="Table7.C" style:family="table-column">
      <style:table-column-properties style:column-width="1.9347in"/>
    </style:style>
    <style:style style:name="Table7.1" style:family="table-row">
      <style:table-row-properties style:row-height="0.4479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row-height="0.2993in" fo:keep-together="auto"/>
    </style:style>
    <style:style style:name="Table7.4" style:family="table-row">
      <style:table-row-properties style:row-height="0.4576in" fo:keep-together="auto"/>
    </style:style>
    <style:style style:name="Table7.6" style:family="table-row">
      <style:table-row-properties style:row-height="0.2875in" fo:keep-together="auto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" style:family="paragraph" style:parent-style-name="Standard" style:master-page-name="Standard">
      <style:paragraph-properties fo:margin-top="0.0016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1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3" style:family="paragraph" style:parent-style-name="Standard" style:master-page-name="Converted7">
      <style:paragraph-properties fo:margin-top="0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4" style:family="paragraph" style:parent-style-name="Standard" style:master-page-name="Converted9">
      <style:paragraph-properties fo:margin-top="0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5" style:family="paragraph" style:parent-style-name="Standard">
      <style:paragraph-properties fo:margin-left="2.0772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16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1126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>
      <style:paragraph-properties fo:margin-left="0.8984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8984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8984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6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9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0" style:family="paragraph" style:parent-style-name="Standard" style:master-page-name="Converted6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1" style:family="paragraph" style:parent-style-name="Standard" style:master-page-name="Converted14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2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4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6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8984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8984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8984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8984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6626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42" style:family="paragraph" style:parent-style-name="Standard">
      <style:paragraph-properties fo:margin-left="1.4902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43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5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7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8" style:family="paragraph" style:parent-style-name="Standard" style:master-page-name="Converted1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49" style:family="paragraph" style:parent-style-name="Standard" style:master-page-name="Converted2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0" style:family="paragraph" style:parent-style-name="Standard" style:master-page-name="Converted3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1" style:family="paragraph" style:parent-style-name="Standard" style:master-page-name="Converted4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2" style:family="paragraph" style:parent-style-name="Standard" style:master-page-name="Converted5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3" style:family="paragraph" style:parent-style-name="Standard" style:master-page-name="Converted11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4" style:family="paragraph" style:parent-style-name="Standard" style:master-page-name="Converted12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5" style:family="paragraph" style:parent-style-name="Standard" style:master-page-name="Converted13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6" style:family="paragraph" style:parent-style-name="Standard" style:master-page-name="Converted15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57" style:family="paragraph" style:parent-style-name="Standard">
      <style:paragraph-properties fo:margin-left="1.4902in" fo:margin-right="0.0791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1.4902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59" style:family="paragraph" style:parent-style-name="Standard">
      <style:paragraph-properties fo:margin-left="1.4902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1.4902in" fo:margin-right="0.0791in" fo:margin-top="0in" fo:margin-bottom="0in" loext:contextual-spacing="false" fo:line-height="0.1583in" fo:text-align="start" style:justify-single-word="false" fo:text-indent="0in" style:auto-text-indent="false"/>
    </style:style>
    <style:style style:name="P61" style:family="paragraph" style:parent-style-name="Standard">
      <style:paragraph-properties fo:margin-left="1.4902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62" style:family="paragraph" style:parent-style-name="Standard">
      <style:paragraph-properties fo:margin-left="1.4902in" fo:margin-right="0.0791in" fo:margin-top="0in" fo:margin-bottom="0in" loext:contextual-spacing="false" fo:line-height="98%" fo:text-align="justify" style:justify-single-word="false" fo:text-indent="0in" style:auto-text-indent="false"/>
    </style:style>
    <style:style style:name="P63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5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6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67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69" style:family="paragraph" style:parent-style-name="Standard">
      <style:paragraph-properties fo:margin-left="2.0807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2.0807in" fo:margin-right="0.0791in" fo:margin-top="0in" fo:margin-bottom="0in" loext:contextual-spacing="false" fo:line-height="0.1583in" fo:text-align="start" style:justify-single-word="false" fo:text-indent="0in" style:auto-text-indent="false"/>
    </style:style>
    <style:style style:name="P71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72" style:family="paragraph" style:parent-style-name="Standard">
      <style:paragraph-properties fo:margin-left="2.0807in" fo:margin-right="0.0791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2.0807in" fo:margin-right="0.0791in" fo:margin-top="0.0236in" fo:margin-bottom="0in" loext:contextual-spacing="false" fo:line-height="99%" fo:text-align="justify" style:justify-single-word="false" fo:text-indent="0in" style:auto-text-indent="false"/>
    </style:style>
    <style:style style:name="P74" style:family="paragraph" style:parent-style-name="Standard">
      <style:paragraph-properties fo:margin-left="2.0807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75" style:family="paragraph" style:parent-style-name="Standard">
      <style:paragraph-properties fo:margin-left="2.0807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76" style:family="paragraph" style:parent-style-name="Standard">
      <style:paragraph-properties fo:margin-left="2.0807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77" style:family="paragraph" style:parent-style-name="Standard">
      <style:paragraph-properties fo:margin-left="1.4902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78" style:family="paragraph" style:parent-style-name="Standard">
      <style:paragraph-properties fo:margin-left="1.4902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79" style:family="paragraph" style:parent-style-name="Standard">
      <style:paragraph-properties fo:margin-left="1.4902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1.49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1.490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665in"/>
        </style:tab-stops>
      </style:paragraph-properties>
    </style:style>
    <style:style style:name="P82" style:family="paragraph" style:parent-style-name="Standard">
      <style:paragraph-properties fo:margin-left="1.4902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83" style:family="paragraph" style:parent-style-name="Standard">
      <style:paragraph-properties fo:margin-left="1.4902in" fo:margin-right="0in" fo:margin-top="0in" fo:margin-bottom="0in" loext:contextual-spacing="false" fo:line-height="0.1575in" fo:text-align="start" style:justify-single-word="false" fo:text-indent="0in" style:auto-text-indent="false"/>
    </style:style>
    <style:style style:name="P84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7" style:family="paragraph" style:parent-style-name="Standard" style:master-page-name="Converted8">
      <style:paragraph-properties fo:margin-top="0.003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8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1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2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3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94" style:family="paragraph" style:parent-style-name="Standard" style:master-page-name="Converted10">
      <style:paragraph-properties fo:margin-top="0.004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95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97" style:family="paragraph" style:parent-style-name="Standard">
      <style:paragraph-properties fo:margin-left="0.8984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98" style:family="paragraph" style:parent-style-name="Standard">
      <style:paragraph-properties fo:margin-left="0.8984in" fo:margin-right="0.0807in" fo:margin-top="0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8984in" fo:margin-right="0.080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100" style:family="paragraph" style:parent-style-name="Standard">
      <style:paragraph-properties fo:margin-left="0.8984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.8984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8984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1.4902in" fo:margin-right="3.9327in" fo:margin-top="0in" fo:margin-bottom="0in" loext:contextual-spacing="false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1.4902in" fo:margin-right="3.9252in" fo:margin-top="0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>
      <style:paragraph-properties fo:margin-left="2.0807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106" style:family="paragraph" style:parent-style-name="Standard">
      <style:paragraph-properties fo:margin-left="2.080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861in"/>
        </style:tab-stops>
      </style:paragraph-properties>
    </style:style>
    <style:style style:name="P107" style:family="paragraph" style:parent-style-name="Standard">
      <style:paragraph-properties fo:margin-left="2.0807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08" style:family="paragraph" style:parent-style-name="Standard">
      <style:paragraph-properties fo:margin-left="2.868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09" style:family="paragraph" style:parent-style-name="Standard">
      <style:paragraph-properties fo:margin-left="2.8689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110" style:family="paragraph" style:parent-style-name="Standard">
      <style:paragraph-properties fo:margin-left="2.8689in" fo:margin-right="0.078in" fo:margin-top="0in" fo:margin-bottom="0in" loext:contextual-spacing="false" fo:line-height="98%" fo:text-align="justify" style:justify-single-word="false" fo:text-indent="0in" style:auto-text-indent="false"/>
    </style:style>
    <style:style style:name="P111" style:family="paragraph" style:parent-style-name="Standard">
      <style:paragraph-properties fo:margin-left="2.8689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112" style:family="paragraph" style:parent-style-name="Standard">
      <style:paragraph-properties fo:margin-left="2.8689in" fo:margin-right="0.078in" fo:margin-top="0in" fo:margin-bottom="0in" loext:contextual-spacing="false" fo:line-height="0.1583in" fo:text-align="justify" style:justify-single-word="false" fo:text-indent="0in" style:auto-text-indent="false"/>
    </style:style>
    <style:style style:name="P113" style:family="paragraph" style:parent-style-name="Standard">
      <style:paragraph-properties fo:margin-left="2.0807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114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16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7" style:family="paragraph" style:parent-style-name="Standard">
      <style:paragraph-properties fo:margin-left="2.0807in" fo:margin-right="0.0799in" fo:margin-top="0in" fo:margin-bottom="0in" loext:contextual-spacing="false" fo:line-height="0.1583in" fo:text-align="justify" style:justify-single-word="false" fo:text-indent="0in" style:auto-text-indent="false"/>
    </style:style>
    <style:style style:name="P118" style:family="paragraph" style:parent-style-name="Standard">
      <style:paragraph-properties fo:margin-left="2.8689in" fo:margin-right="0.0764in" fo:margin-top="0in" fo:margin-bottom="0in" loext:contextual-spacing="false" fo:line-height="99%" fo:text-align="justify" style:justify-single-word="false" fo:text-indent="0in" style:auto-text-indent="false"/>
    </style:style>
    <style:style style:name="P119" style:family="paragraph" style:parent-style-name="Standard">
      <style:paragraph-properties fo:margin-left="1.4902in" fo:margin-right="0.0764in" fo:margin-top="0.0236in" fo:margin-bottom="0in" loext:contextual-spacing="false" fo:line-height="99%" fo:text-align="justify" style:justify-single-word="false" fo:text-indent="0in" style:auto-text-indent="false"/>
    </style:style>
    <style:style style:name="P120" style:family="paragraph" style:parent-style-name="Standard">
      <style:paragraph-properties fo:margin-left="0.8984in" fo:margin-right="0.0799in" fo:margin-top="0in" fo:margin-bottom="0in" loext:contextual-spacing="false" fo:line-height="0.1583in" fo:text-align="justify" style:justify-single-word="false" fo:text-indent="0in" style:auto-text-indent="false"/>
    </style:style>
    <style:style style:name="P121" style:family="paragraph" style:parent-style-name="Standard">
      <style:paragraph-properties fo:margin-left="0.8984in" fo:margin-right="0.0799in" fo:margin-top="0in" fo:margin-bottom="0in" loext:contextual-spacing="false" fo:line-height="99%" fo:text-align="justify" style:justify-single-word="false" fo:text-indent="0in" style:auto-text-indent="false"/>
    </style:style>
    <style:style style:name="P122" style:family="paragraph" style:parent-style-name="Standard">
      <style:paragraph-properties fo:margin-left="1.4902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123" style:family="paragraph" style:parent-style-name="Standard">
      <style:paragraph-properties fo:margin-left="1.4902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124" style:family="paragraph" style:parent-style-name="Standard">
      <style:paragraph-properties fo:margin-left="0.1957in" fo:margin-right="0.1835in" fo:margin-top="0in" fo:margin-bottom="0in" loext:contextual-spacing="false" fo:line-height="100%" fo:text-align="center" style:justify-single-word="false" fo:text-indent="0in" style:auto-text-indent="false"/>
    </style:style>
    <style:style style:name="P125" style:family="paragraph" style:parent-style-name="Standard">
      <style:paragraph-properties fo:margin-left="0.24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8209in" fo:margin-right="0.8075in" fo:margin-top="0in" fo:margin-bottom="0in" loext:contextual-spacing="false" fo:line-height="100%" fo:text-align="center" style:justify-single-word="false" fo:text-indent="0in" style:auto-text-indent="false"/>
    </style:style>
    <style:style style:name="P127" style:family="paragraph" style:parent-style-name="Standard">
      <style:paragraph-properties fo:margin-left="0.3102in" fo:margin-right="0.3in" fo:margin-top="0in" fo:margin-bottom="0in" loext:contextual-spacing="false" fo:line-height="0.1835in" fo:text-align="center" style:justify-single-word="false" fo:text-indent="0in" style:auto-text-indent="false"/>
    </style:style>
    <style:style style:name="P128" style:family="paragraph" style:parent-style-name="Standard">
      <style:paragraph-properties fo:margin-left="0.0508in" fo:margin-right="0.0382in" fo:margin-top="0in" fo:margin-bottom="0in" loext:contextual-spacing="false" fo:line-height="100%" fo:text-align="center" style:justify-single-word="false" fo:text-indent="0in" style:auto-text-indent="false"/>
    </style:style>
    <style:style style:name="P129" style:family="paragraph" style:parent-style-name="Standard">
      <style:paragraph-properties fo:margin-left="0.0425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425in" fo:margin-right="0in" fo:margin-top="0.0083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0425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0425in" fo:margin-right="0in" fo:margin-top="0in" fo:margin-bottom="0in" loext:contextual-spacing="false" fo:line-height="0.1854in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425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425in" fo:margin-right="0in" fo:margin-top="0in" fo:margin-bottom="0in" loext:contextual-spacing="false" fo:line-height="0.1543in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425in" fo:margin-right="0in" fo:margin-top="0.0457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425in" fo:margin-right="0in" fo:margin-top="0.0437in" fo:margin-bottom="0in" loext:contextual-spacing="false" fo:line-height="100%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445in" fo:margin-right="0in" fo:margin-top="0.0071in" fo:margin-bottom="0in" loext:contextual-spacing="false" fo:line-height="100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445in" fo:margin-right="0in" fo:margin-top="0.0083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>
      <style:paragraph-properties fo:margin-left="0.0445in" fo:margin-right="0in" fo:margin-top="0in" fo:margin-bottom="0in" loext:contextual-spacing="false" fo:line-height="0.1835in" fo:text-align="start" style:justify-single-word="false" fo:text-indent="0in" style:auto-text-indent="false"/>
    </style:style>
    <style:style style:name="P142" style:family="paragraph" style:parent-style-name="Standard">
      <style:paragraph-properties fo:margin-left="0.0445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445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3835in" fo:margin-right="0.3693in" fo:margin-top="0in" fo:margin-bottom="0in" loext:contextual-spacing="false" fo:line-height="0.1835in" fo:text-align="center" style:justify-single-word="false" fo:text-indent="0in" style:auto-text-indent="false"/>
    </style:style>
    <style:style style:name="P145" style:family="paragraph" style:parent-style-name="Standard">
      <style:paragraph-properties fo:margin-left="0.3445in" fo:margin-right="0.3311in" fo:margin-top="0in" fo:margin-bottom="0in" loext:contextual-spacing="false" fo:line-height="0.1835in" fo:text-align="center" style:justify-single-word="false" fo:text-indent="0in" style:auto-text-indent="false"/>
    </style:style>
    <style:style style:name="P146" style:family="paragraph" style:parent-style-name="Standard">
      <style:paragraph-properties fo:margin-left="0.3366in" fo:margin-right="0.3236in" fo:margin-top="0in" fo:margin-bottom="0in" loext:contextual-spacing="false" fo:line-height="0.1835in" fo:text-align="center" style:justify-single-word="false" fo:text-indent="0in" style:auto-text-indent="false"/>
    </style:style>
    <style:style style:name="P147" style:family="paragraph" style:parent-style-name="Standard">
      <style:paragraph-properties fo:margin-left="0.378in" fo:margin-right="0.3638in" fo:margin-top="0in" fo:margin-bottom="0in" loext:contextual-spacing="false" fo:line-height="0.1835in" fo:text-align="center" style:justify-single-word="false" fo:text-indent="0in" style:auto-text-indent="false"/>
    </style:style>
    <style:style style:name="P148" style:family="paragraph" style:parent-style-name="Standard">
      <style:paragraph-properties fo:margin-left="0.378in" fo:margin-right="0.3638in" fo:margin-top="0in" fo:margin-bottom="0in" loext:contextual-spacing="false" fo:line-height="0.1854in" fo:text-align="center" style:justify-single-word="false" fo:text-indent="0in" style:auto-text-indent="false"/>
    </style:style>
    <style:style style:name="P149" style:family="paragraph" style:parent-style-name="Standard">
      <style:paragraph-properties fo:margin-left="0.3398in" fo:margin-right="0.3256in" fo:margin-top="0in" fo:margin-bottom="0in" loext:contextual-spacing="false" fo:line-height="0.1835in" fo:text-align="center" style:justify-single-word="false" fo:text-indent="0in" style:auto-text-indent="false"/>
    </style:style>
    <style:style style:name="P150" style:family="paragraph" style:parent-style-name="Standard">
      <style:paragraph-properties fo:margin-left="0.3839in" fo:margin-right="0.3701in" fo:margin-top="0in" fo:margin-bottom="0in" loext:contextual-spacing="false" fo:line-height="0.1835in" fo:text-align="center" style:justify-single-word="false" fo:text-indent="0in" style:auto-text-indent="false"/>
    </style:style>
    <style:style style:name="P151" style:family="paragraph" style:parent-style-name="Standard">
      <style:paragraph-properties fo:margin-left="2.039in" fo:margin-right="2.0291in" fo:margin-top="0in" fo:margin-bottom="0in" loext:contextual-spacing="false" fo:line-height="0.1835in" fo:text-align="center" style:justify-single-word="false" fo:text-indent="0in" style:auto-text-indent="false"/>
    </style:style>
    <style:style style:name="P152" style:family="paragraph" style:parent-style-name="Standard">
      <style:paragraph-properties fo:margin-left="0.3311in" fo:margin-right="0in" fo:margin-top="0.0083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1.8654in" fo:margin-right="0in" fo:margin-top="0.0256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39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0445in" fo:margin-right="0.0083in" fo:margin-top="0.0126in" fo:margin-bottom="0in" loext:contextual-spacing="false" fo:line-height="100%" fo:text-align="start" style:justify-single-word="false" fo:text-indent="0.2083in" style:auto-text-indent="false"/>
    </style:style>
    <style:style style:name="P156" style:family="paragraph" style:parent-style-name="Standard">
      <style:paragraph-properties fo:margin-left="0.2728in" fo:margin-right="0.1902in" fo:margin-top="0.0126in" fo:margin-bottom="0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1425in" fo:margin-right="0.0173in" fo:margin-top="0.0126in" fo:margin-bottom="0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23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0425in" fo:margin-right="0.1146in" fo:margin-top="0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0445in" fo:margin-right="0.0193in" fo:margin-top="0.0638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2" style:family="paragraph" style:parent-style-name="Standard">
      <style:paragraph-properties fo:margin-left="0.2902in" fo:margin-right="0.2783in" fo:margin-top="0in" fo:margin-bottom="0in" loext:contextual-spacing="false" fo:line-height="100%" fo:text-align="center" style:justify-single-word="false" fo:text-indent="0in" style:auto-text-indent="false"/>
    </style:style>
    <style:style style:name="P163" style:family="paragraph" style:parent-style-name="Standard">
      <style:paragraph-properties fo:margin-left="0.0425in" fo:margin-right="0.2008in" fo:margin-top="0.0055in" fo:margin-bottom="0in" loext:contextual-spacing="false" fo:line-height="99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0445in" fo:margin-right="0.1984in" fo:margin-top="0.0055in" fo:margin-bottom="0in" loext:contextual-spacing="false" fo:line-height="99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27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425in" fo:margin-right="0.1311in" fo:margin-top="0.0008in" fo:margin-bottom="0in" loext:contextual-spacing="false" fo:line-height="0.1598in" fo:text-align="start" style:justify-single-word="false" fo:text-indent="0in" style:auto-text-indent="false"/>
    </style:style>
    <style:style style:name="P167" style:family="paragraph" style:parent-style-name="Standard">
      <style:paragraph-properties fo:margin-left="0.0425in" fo:margin-right="0.1701in" fo:margin-top="0in" fo:margin-bottom="0in" loext:contextual-spacing="false" fo:line-height="100%" fo:text-align="start" style:justify-single-word="false" fo:text-indent="0in" style:auto-text-indent="false"/>
    </style:style>
    <style:style style:name="P168" style:family="paragraph" style:parent-style-name="Standard">
      <style:paragraph-properties fo:margin-left="0.0445in" fo:margin-right="0.052in" fo:margin-top="0.0008in" fo:margin-bottom="0in" loext:contextual-spacing="false" fo:line-height="0.1598in" fo:text-align="start" style:justify-single-word="false" fo:text-indent="0in" style:auto-text-indent="false"/>
    </style:style>
    <style:style style:name="P169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0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1" style:family="paragraph" style:parent-style-name="Standard">
      <style:paragraph-properties fo:margin-left="0.0425in" fo:margin-right="0.3898in" fo:margin-top="0in" fo:margin-bottom="0in" loext:contextual-spacing="false" fo:line-height="99%" fo:text-align="start" style:justify-single-word="false" fo:text-indent="0in" style:auto-text-indent="false"/>
    </style:style>
    <style:style style:name="P172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3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4" style:family="paragraph" style:parent-style-name="Standard">
      <style:paragraph-properties fo:margin-left="0.0425in" fo:margin-right="0.0992in" fo:margin-top="0.0008in" fo:margin-bottom="0in" loext:contextual-spacing="false" fo:line-height="0.1583in" fo:text-align="start" style:justify-single-word="false" fo:text-indent="0in" style:auto-text-indent="false"/>
    </style:style>
    <style:style style:name="P175" style:family="paragraph" style:parent-style-name="Standard">
      <style:paragraph-properties fo:margin-left="0.0425in" fo:margin-right="0.2016in" fo:margin-top="0.0008in" fo:margin-bottom="0in" loext:contextual-spacing="false" fo:line-height="0.1598in" fo:text-align="start" style:justify-single-word="false" fo:text-indent="0in" style:auto-text-indent="false"/>
    </style:style>
    <style:style style:name="P176" style:family="paragraph" style:parent-style-name="Standard">
      <style:paragraph-properties fo:margin-left="0.0425in" fo:margin-right="0.1228in" fo:margin-top="0in" fo:margin-bottom="0in" loext:contextual-spacing="false" fo:line-height="100%" fo:text-align="start" style:justify-single-word="false" fo:text-indent="0in" style:auto-text-indent="false"/>
    </style:style>
    <style:style style:name="P177" style:family="paragraph" style:parent-style-name="Standard">
      <style:paragraph-properties fo:margin-left="0.0445in" fo:margin-right="0.1602in" fo:margin-top="0in" fo:margin-bottom="0in" loext:contextual-spacing="false" fo:line-height="100%" fo:text-align="start" style:justify-single-word="false" fo:text-indent="0in" style:auto-text-indent="false"/>
    </style:style>
    <style:style style:name="P178" style:family="paragraph" style:parent-style-name="Standard">
      <style:paragraph-properties fo:margin-left="1.38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9" style:family="paragraph" style:parent-style-name="Standard">
      <style:paragraph-properties fo:margin-left="2.1791in" fo:margin-right="0.0791in" fo:margin-top="0in" fo:margin-bottom="0in" loext:contextual-spacing="false" fo:line-height="0.1583in" fo:text-align="start" style:justify-single-word="false" fo:text-indent="0in" style:auto-text-indent="false">
        <style:tab-stops>
          <style:tab-stop style:position="2.1665in"/>
        </style:tab-stops>
      </style:paragraph-properties>
    </style:style>
    <style:style style:name="P180" style:family="paragraph" style:parent-style-name="Standard">
      <style:paragraph-properties fo:margin-left="2.1791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81" style:family="paragraph" style:parent-style-name="Standard">
      <style:paragraph-properties fo:margin-left="2.4291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182" style:family="paragraph" style:parent-style-name="Standard">
      <style:paragraph-properties fo:margin-left="2.4291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183" style:family="paragraph" style:parent-style-name="Standard">
      <style:paragraph-properties fo:margin-left="2.4756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184" style:family="paragraph" style:parent-style-name="Standard">
      <style:paragraph-properties fo:margin-left="2.4756in" fo:margin-right="0.0783in" fo:margin-top="0in" fo:margin-bottom="0in" loext:contextual-spacing="false" fo:line-height="0.1583in" fo:text-align="justify" style:justify-single-word="false" fo:text-indent="0in" style:auto-text-indent="false">
        <style:tab-stops>
          <style:tab-stop style:position="2.722in"/>
        </style:tab-stops>
      </style:paragraph-properties>
    </style:style>
    <style:style style:name="P185" style:family="paragraph" style:parent-style-name="Standard">
      <style:paragraph-properties fo:margin-left="2.4756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186" style:family="paragraph" style:parent-style-name="Standard">
      <style:paragraph-properties fo:margin-left="0.5465in" fo:margin-right="0.5339in" fo:margin-top="0in" fo:margin-bottom="0in" loext:contextual-spacing="false" fo:line-height="0.1681in" fo:text-align="center" style:justify-single-word="false" fo:text-indent="0in" style:auto-text-indent="false"/>
    </style:style>
    <style:style style:name="P187" style:family="paragraph" style:parent-style-name="Standard">
      <style:paragraph-properties fo:margin-left="0.2929in" fo:margin-right="0.2827in" fo:margin-top="0in" fo:margin-bottom="0in" loext:contextual-spacing="false" fo:line-height="0.1681in" fo:text-align="center" style:justify-single-word="false" fo:text-indent="0in" style:auto-text-indent="false"/>
    </style:style>
    <style:style style:name="P188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09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0" style:family="paragraph" style:parent-style-name="Standard">
      <style:paragraph-properties fo:margin-left="0.7701in" fo:margin-right="0.7563in" fo:margin-top="0in" fo:margin-bottom="0in" loext:contextual-spacing="false" fo:line-height="0.1681in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7701in" fo:margin-right="0.7563in" fo:margin-top="0in" fo:margin-bottom="0in" loext:contextual-spacing="false" fo:line-height="0.1665in" fo:text-align="center" style:justify-single-word="false" fo:text-indent="0in" style:auto-text-indent="false"/>
    </style:style>
    <style:style style:name="P192" style:family="paragraph" style:parent-style-name="Standard">
      <style:paragraph-properties fo:margin-left="0.7701in" fo:margin-right="0.7563in" fo:margin-top="0.0134in" fo:margin-bottom="0in" loext:contextual-spacing="false" fo:line-height="100%" fo:text-align="center" style:justify-single-word="false" fo:text-indent="0in" style:auto-text-indent="false"/>
    </style:style>
    <style:style style:name="P193" style:family="paragraph" style:parent-style-name="Standard">
      <style:paragraph-properties fo:margin-left="0.3508in" fo:margin-right="0in" fo:margin-top="0in" fo:margin-bottom="0in" loext:contextual-spacing="false" fo:line-height="0.1681in" fo:text-align="start" style:justify-single-word="false" fo:text-indent="0in" style:auto-text-indent="false"/>
    </style:style>
    <style:style style:name="P194" style:family="paragraph" style:parent-style-name="Standard">
      <style:paragraph-properties fo:margin-left="0.3508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95" style:family="paragraph" style:parent-style-name="Standard">
      <style:paragraph-properties fo:margin-left="0.3508in" fo:margin-right="0in" fo:margin-top="0.0134in" fo:margin-bottom="0in" loext:contextual-spacing="false" fo:line-height="100%" fo:text-align="start" style:justify-single-word="false" fo:text-indent="0in" style:auto-text-indent="false"/>
    </style:style>
    <style:style style:name="P196" style:family="paragraph" style:parent-style-name="Standard">
      <style:paragraph-properties fo:margin-left="0.5252in" fo:margin-right="0.5138in" fo:margin-top="0in" fo:margin-bottom="0in" loext:contextual-spacing="false" fo:line-height="0.1681in" fo:text-align="center" style:justify-single-word="false" fo:text-indent="0in" style:auto-text-indent="false"/>
    </style:style>
    <style:style style:name="P197" style:family="paragraph" style:parent-style-name="Standard">
      <style:paragraph-properties fo:margin-left="0.5252in" fo:margin-right="0.5138in" fo:margin-top="0in" fo:margin-bottom="0in" loext:contextual-spacing="false" fo:line-height="0.1665in" fo:text-align="center" style:justify-single-word="false" fo:text-indent="0in" style:auto-text-indent="false"/>
    </style:style>
    <style:style style:name="P198" style:family="paragraph" style:parent-style-name="Standard">
      <style:paragraph-properties fo:margin-left="0.4902in" fo:margin-right="0.4791in" fo:margin-top="0in" fo:margin-bottom="0in" loext:contextual-spacing="false" fo:line-height="0.1681in" fo:text-align="center" style:justify-single-word="false" fo:text-indent="0in" style:auto-text-indent="false"/>
    </style:style>
    <style:style style:name="P199" style:family="paragraph" style:parent-style-name="Standard">
      <style:paragraph-properties fo:margin-left="0.4902in" fo:margin-right="0.4791in" fo:margin-top="0in" fo:margin-bottom="0in" loext:contextual-spacing="false" fo:line-height="0.1665in" fo:text-align="center" style:justify-single-word="false" fo:text-indent="0in" style:auto-text-indent="false"/>
    </style:style>
    <style:style style:name="P200" style:family="paragraph" style:parent-style-name="Standard">
      <style:paragraph-properties fo:margin-left="0.5236in" fo:margin-right="0.5134in" fo:margin-top="0in" fo:margin-bottom="0in" loext:contextual-spacing="false" fo:line-height="0.1681in" fo:text-align="center" style:justify-single-word="false" fo:text-indent="0in" style:auto-text-indent="false"/>
    </style:style>
    <style:style style:name="P201" style:family="paragraph" style:parent-style-name="Standard">
      <style:paragraph-properties fo:margin-left="0.3346in" fo:margin-right="0.3264in" fo:margin-top="0in" fo:margin-bottom="0in" loext:contextual-spacing="false" fo:line-height="0.1681in" fo:text-align="center" style:justify-single-word="false" fo:text-indent="0in" style:auto-text-indent="false"/>
    </style:style>
    <style:style style:name="P202" style:family="paragraph" style:parent-style-name="Standard">
      <style:paragraph-properties fo:margin-left="0.3209in" fo:margin-right="0in" fo:margin-top="0in" fo:margin-bottom="0in" loext:contextual-spacing="false" fo:line-height="0.1681in" fo:text-align="start" style:justify-single-word="false" fo:text-indent="0in" style:auto-text-indent="false"/>
    </style:style>
    <style:style style:name="P203" style:family="paragraph" style:parent-style-name="Standard">
      <style:paragraph-properties fo:margin-left="0.3346in" fo:margin-right="0.3244in" fo:margin-top="0in" fo:margin-bottom="0in" loext:contextual-spacing="false" fo:line-height="0.1681in" fo:text-align="center" style:justify-single-word="false" fo:text-indent="0in" style:auto-text-indent="false"/>
    </style:style>
    <style:style style:name="P204" style:family="paragraph" style:parent-style-name="Standard">
      <style:paragraph-properties fo:margin-left="0.3346in" fo:margin-right="0.3244in" fo:margin-top="0in" fo:margin-bottom="0in" loext:contextual-spacing="false" fo:line-height="0.1665in" fo:text-align="center" style:justify-single-word="false" fo:text-indent="0in" style:auto-text-indent="false"/>
    </style:style>
    <style:style style:name="P205" style:family="paragraph" style:parent-style-name="Standard">
      <style:paragraph-properties fo:margin-left="1.1547in" fo:margin-right="1.1465in" fo:margin-top="0in" fo:margin-bottom="0in" loext:contextual-spacing="false" fo:line-height="0.1681in" fo:text-align="center" style:justify-single-word="false" fo:text-indent="0in" style:auto-text-indent="false"/>
    </style:style>
    <style:style style:name="P206" style:family="paragraph" style:parent-style-name="Standard">
      <style:paragraph-properties fo:margin-left="0.4547in" fo:margin-right="0.4437in" fo:margin-top="0in" fo:margin-bottom="0in" loext:contextual-spacing="false" fo:line-height="0.1681in" fo:text-align="center" style:justify-single-word="false" fo:text-indent="0in" style:auto-text-indent="false"/>
    </style:style>
    <style:style style:name="P207" style:family="paragraph" style:parent-style-name="Standard">
      <style:paragraph-properties fo:margin-left="2.4756in" fo:margin-right="0.3264in" fo:margin-top="0in" fo:margin-bottom="0in" loext:contextual-spacing="false" fo:line-height="100%" fo:text-align="start" style:justify-single-word="false" fo:text-indent="0in" style:auto-text-indent="false"/>
    </style:style>
    <style:style style:name="P208" style:family="paragraph" style:parent-style-name="Standard">
      <style:paragraph-properties fo:margin-left="2.4756in" fo:margin-right="0.0925in" fo:margin-top="0in" fo:margin-bottom="0in" loext:contextual-spacing="false" fo:line-height="99%" fo:text-align="justify" style:justify-single-word="false" fo:text-indent="0in" style:auto-text-indent="false"/>
    </style:style>
    <style:style style:name="P209" style:family="paragraph" style:parent-style-name="Standard">
      <style:paragraph-properties fo:margin-left="0.0693in" fo:margin-right="0.039in" fo:margin-top="0in" fo:margin-bottom="0in" loext:contextual-spacing="false" fo:line-height="100%" fo:text-align="start" style:justify-single-word="false" fo:text-indent="0.2366in" style:auto-text-indent="false"/>
    </style:style>
    <style:style style:name="P210" style:family="paragraph" style:parent-style-name="Standard">
      <style:paragraph-properties fo:margin-left="0.11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1" style:family="paragraph" style:parent-style-name="Standard">
      <style:paragraph-properties fo:margin-left="0.4335in" fo:margin-right="0.4165in" fo:margin-top="0in" fo:margin-bottom="0in" loext:contextual-spacing="false" fo:line-height="0.1555in" fo:text-align="center" style:justify-single-word="false" fo:text-indent="0in" style:auto-text-indent="false"/>
    </style:style>
    <style:style style:name="P212" style:family="paragraph" style:parent-style-name="Standard">
      <style:paragraph-properties fo:margin-left="0.1555in" fo:margin-right="0.1409in" fo:margin-top="0in" fo:margin-bottom="0in" loext:contextual-spacing="false" fo:line-height="100%" fo:text-align="center" style:justify-single-word="false" fo:text-indent="0in" style:auto-text-indent="false"/>
    </style:style>
    <style:style style:name="P213" style:family="paragraph" style:parent-style-name="Standard">
      <style:paragraph-properties fo:margin-left="0.6236in" fo:margin-right="0.6146in" fo:margin-top="0in" fo:margin-bottom="0in" loext:contextual-spacing="false" fo:line-height="0.1681in" fo:text-align="center" style:justify-single-word="false" fo:text-indent="0in" style:auto-text-indent="false"/>
    </style:style>
    <style:style style:name="P214" style:family="paragraph" style:parent-style-name="Standard">
      <style:paragraph-properties fo:margin-left="0.3917in" fo:margin-right="0.3807in" fo:margin-top="0in" fo:margin-bottom="0in" loext:contextual-spacing="false" fo:line-height="0.1681in" fo:text-align="center" style:justify-single-word="false" fo:text-indent="0in" style:auto-text-indent="false"/>
    </style:style>
    <style:style style:name="P215" style:family="paragraph" style:parent-style-name="Standard">
      <style:paragraph-properties fo:margin-left="0.5366in" fo:margin-right="0.5256in" fo:margin-top="0in" fo:margin-bottom="0in" loext:contextual-spacing="false" fo:line-height="0.1681in" fo:text-align="center" style:justify-single-word="false" fo:text-indent="0in" style:auto-text-indent="false"/>
    </style:style>
    <style:style style:name="P216" style:family="paragraph" style:parent-style-name="Standard">
      <style:paragraph-properties fo:margin-left="0.4717in" fo:margin-right="0.4626in" fo:margin-top="0in" fo:margin-bottom="0in" loext:contextual-spacing="false" fo:line-height="0.1681in" fo:text-align="center" style:justify-single-word="false" fo:text-indent="0in" style:auto-text-indent="false"/>
    </style:style>
    <style:style style:name="P217" style:family="paragraph" style:parent-style-name="Standard">
      <style:paragraph-properties fo:margin-left="0.3571in" fo:margin-right="0.3437in" fo:margin-top="0in" fo:margin-bottom="0in" loext:contextual-spacing="false" fo:line-height="0.1681in" fo:text-align="center" style:justify-single-word="false" fo:text-indent="0in" style:auto-text-indent="false"/>
    </style:style>
    <style:style style:name="P218" style:family="paragraph" style:parent-style-name="Standard">
      <style:paragraph-properties fo:margin-left="0.5882in" fo:margin-right="0.5772in" fo:margin-top="0in" fo:margin-bottom="0in" loext:contextual-spacing="false" fo:line-height="0.1681in" fo:text-align="center" style:justify-single-word="false" fo:text-indent="0in" style:auto-text-indent="false"/>
    </style:style>
    <style:style style:name="P219" style:family="paragraph" style:parent-style-name="Standard">
      <style:paragraph-properties fo:margin-left="2.4756in" fo:margin-right="0.5846in" fo:margin-top="0in" fo:margin-bottom="0in" loext:contextual-spacing="false" fo:line-height="0.1429in" fo:text-align="start" style:justify-single-word="false" fo:text-indent="0in" style:auto-text-indent="false"/>
    </style:style>
    <style:style style:name="P220" style:family="paragraph" style:parent-style-name="Standard">
      <style:paragraph-properties fo:margin-left="2.4756in" fo:margin-right="0.0917in" fo:margin-top="0in" fo:margin-bottom="0in" loext:contextual-spacing="false" fo:line-height="99%" fo:text-align="justify" style:justify-single-word="false" fo:text-indent="0in" style:auto-text-indent="false"/>
    </style:style>
    <style:style style:name="P221" style:family="paragraph" style:parent-style-name="Standard">
      <style:paragraph-properties fo:margin-left="2.1791in" fo:margin-right="0.0929in" fo:margin-top="0in" fo:margin-bottom="0in" loext:contextual-spacing="false" fo:line-height="99%" fo:text-align="justify" style:justify-single-word="false" fo:text-indent="0in" style:auto-text-indent="false"/>
    </style:style>
    <style:style style:name="P222" style:family="paragraph" style:parent-style-name="Standard">
      <style:paragraph-properties fo:margin-left="2.4291in" fo:margin-right="0.0929in" fo:margin-top="0in" fo:margin-bottom="0in" loext:contextual-spacing="false" fo:line-height="99%" fo:text-align="justify" style:justify-single-word="false" fo:text-indent="0in" style:auto-text-indent="false"/>
    </style:style>
    <style:style style:name="P223" style:family="paragraph" style:parent-style-name="Standard">
      <style:paragraph-properties fo:margin-left="2.4291in" fo:margin-right="0.0929in" fo:margin-top="0in" fo:margin-bottom="0in" loext:contextual-spacing="false" fo:line-height="100%" fo:text-align="start" style:justify-single-word="false" fo:text-indent="0in" style:auto-text-indent="false"/>
    </style:style>
    <style:style style:name="P224" style:family="paragraph" style:parent-style-name="Standard">
      <style:paragraph-properties fo:margin-left="2.5543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225" style:family="paragraph" style:parent-style-name="Standard">
      <style:paragraph-properties fo:margin-left="2.4047in" fo:margin-right="3.698in" fo:margin-top="0.0236in" fo:margin-bottom="0in" loext:contextual-spacing="false" fo:line-height="100%" fo:text-align="center" style:justify-single-word="false" fo:text-indent="0in" style:auto-text-indent="false"/>
    </style:style>
    <style:style style:name="P226" style:family="paragraph" style:parent-style-name="Standard">
      <style:paragraph-properties fo:margin-left="2.42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27" style:family="paragraph" style:parent-style-name="Standard">
      <style:paragraph-properties fo:margin-left="2.4291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228" style:family="paragraph" style:parent-style-name="Standard">
      <style:paragraph-properties fo:margin-left="2.4291in" fo:margin-right="0.0807in" fo:margin-top="0in" fo:margin-bottom="0in" loext:contextual-spacing="false" fo:line-height="0.1583in" fo:text-align="start" style:justify-single-word="false" fo:text-indent="0in" style:auto-text-indent="false"/>
    </style:style>
    <style:style style:name="P229" style:family="paragraph" style:parent-style-name="Standard">
      <style:paragraph-properties fo:margin-left="0.0756in" fo:margin-right="0.0638in" fo:margin-top="0in" fo:margin-bottom="0in" loext:contextual-spacing="false" fo:line-height="0.1835in" fo:text-align="center" style:justify-single-word="false" fo:text-indent="0in" style:auto-text-indent="false"/>
    </style:style>
    <style:style style:name="P230" style:family="paragraph" style:parent-style-name="Standard">
      <style:paragraph-properties fo:margin-left="0.4209in" fo:margin-right="0.4043in" fo:margin-top="0in" fo:margin-bottom="0in" loext:contextual-spacing="false" fo:line-height="100%" fo:text-align="center" style:justify-single-word="false" fo:text-indent="0in" style:auto-text-indent="false"/>
    </style:style>
    <style:style style:name="P231" style:family="paragraph" style:parent-style-name="Standard">
      <style:paragraph-properties fo:margin-left="0.0189in" fo:margin-right="0.0083in" fo:margin-top="0in" fo:margin-bottom="0in" loext:contextual-spacing="false" fo:line-height="0.1835in" fo:text-align="center" style:justify-single-word="false" fo:text-indent="0in" style:auto-text-indent="false"/>
    </style:style>
    <style:style style:name="P232" style:family="paragraph" style:parent-style-name="Standard">
      <style:paragraph-properties fo:margin-left="0.1236in" fo:margin-right="0.111in" fo:margin-top="0in" fo:margin-bottom="0in" loext:contextual-spacing="false" fo:line-height="100%" fo:text-align="center" style:justify-single-word="false" fo:text-indent="0in" style:auto-text-indent="false"/>
    </style:style>
    <style:style style:name="P233" style:family="paragraph" style:parent-style-name="Standard">
      <style:paragraph-properties fo:margin-left="0.0693in" fo:margin-right="0in" fo:margin-top="0in" fo:margin-bottom="0in" loext:contextual-spacing="false" fo:line-height="0.1835in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2445in" fo:margin-right="0in" fo:margin-top="0in" fo:margin-bottom="0in" loext:contextual-spacing="false" fo:line-height="0.1681in" fo:text-align="start" style:justify-single-word="false" fo:text-indent="0in" style:auto-text-indent="false"/>
    </style:style>
    <style:style style:name="P236" style:family="paragraph" style:parent-style-name="Standard">
      <style:paragraph-properties fo:margin-left="0.5252in" fo:margin-right="0.5161in" fo:margin-top="0in" fo:margin-bottom="0in" loext:contextual-spacing="false" fo:line-height="0.1681in" fo:text-align="center" style:justify-single-word="false" fo:text-indent="0in" style:auto-text-indent="false"/>
    </style:style>
    <style:style style:name="P237" style:family="paragraph" style:parent-style-name="Standard">
      <style:paragraph-properties fo:margin-left="0.8701in" fo:margin-right="0.8591in" fo:margin-top="0in" fo:margin-bottom="0in" loext:contextual-spacing="false" fo:line-height="0.1681in" fo:text-align="center" style:justify-single-word="false" fo:text-indent="0in" style:auto-text-indent="false"/>
    </style:style>
    <style:style style:name="P238" style:family="paragraph" style:parent-style-name="Standard">
      <style:paragraph-properties fo:margin-left="0.6882in" fo:margin-right="0.678in" fo:margin-top="0in" fo:margin-bottom="0in" loext:contextual-spacing="false" fo:line-height="0.1681in" fo:text-align="center" style:justify-single-word="false" fo:text-indent="0in" style:auto-text-indent="false"/>
    </style:style>
    <style:style style:name="P239" style:family="paragraph" style:parent-style-name="Standard">
      <style:paragraph-properties fo:margin-left="0.6882in" fo:margin-right="0.678in" fo:margin-top="0in" fo:margin-bottom="0in" loext:contextual-spacing="false" fo:line-height="0.1665in" fo:text-align="center" style:justify-single-word="false" fo:text-indent="0in" style:auto-text-indent="false"/>
    </style:style>
    <style:style style:name="P240" style:family="paragraph" style:parent-style-name="Standard">
      <style:paragraph-properties fo:margin-left="0.4382in" fo:margin-right="0.4272in" fo:margin-top="0in" fo:margin-bottom="0in" loext:contextual-spacing="false" fo:line-height="0.1681in" fo:text-align="center" style:justify-single-word="false" fo:text-indent="0in" style:auto-text-indent="false"/>
    </style:style>
    <style:style style:name="P241" style:family="paragraph" style:parent-style-name="Standard">
      <style:paragraph-properties fo:margin-left="0.4382in" fo:margin-right="0.4272in" fo:margin-top="0in" fo:margin-bottom="0in" loext:contextual-spacing="false" fo:line-height="0.1665in" fo:text-align="center" style:justify-single-word="false" fo:text-indent="0in" style:auto-text-indent="false"/>
    </style:style>
    <style:style style:name="P242" style:family="paragraph" style:parent-style-name="Standard">
      <style:paragraph-properties fo:margin-left="0.7835in" fo:margin-right="0.7709in" fo:margin-top="0in" fo:margin-bottom="0in" loext:contextual-spacing="false" fo:line-height="0.1681in" fo:text-align="center" style:justify-single-word="false" fo:text-indent="0in" style:auto-text-indent="false"/>
    </style:style>
    <style:style style:name="P243" style:family="paragraph" style:parent-style-name="Standard">
      <style:paragraph-properties fo:margin-left="0.7835in" fo:margin-right="0.7709in" fo:margin-top="0in" fo:margin-bottom="0in" loext:contextual-spacing="false" fo:line-height="0.1665in" fo:text-align="center" style:justify-single-word="false" fo:text-indent="0in" style:auto-text-indent="false"/>
    </style:style>
    <style:style style:name="P244" style:family="paragraph" style:parent-style-name="Standard">
      <style:paragraph-properties fo:margin-left="0.8in" fo:margin-right="0.789in" fo:margin-top="0in" fo:margin-bottom="0in" loext:contextual-spacing="false" fo:line-height="0.1681in" fo:text-align="center" style:justify-single-word="false" fo:text-indent="0in" style:auto-text-indent="false"/>
    </style:style>
    <style:style style:name="P245" style:family="paragraph" style:parent-style-name="Standard">
      <style:paragraph-properties fo:margin-left="0.7236in" fo:margin-right="0.711in" fo:margin-top="0in" fo:margin-bottom="0in" loext:contextual-spacing="false" fo:line-height="0.1681in" fo:text-align="center" style:justify-single-word="false" fo:text-indent="0in" style:auto-text-indent="false"/>
    </style:style>
    <style:style style:name="P246" style:family="paragraph" style:parent-style-name="Standard">
      <style:paragraph-properties fo:margin-left="0.3909in" fo:margin-right="0in" fo:margin-top="0in" fo:margin-bottom="0in" loext:contextual-spacing="false" fo:line-height="0.1681in" fo:text-align="start" style:justify-single-word="false" fo:text-indent="0in" style:auto-text-indent="false"/>
    </style:style>
    <style:style style:name="P247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8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9" style:family="paragraph" style:parent-style-name="Standard">
      <style:paragraph-properties fo:margin-left="2.1547in" fo:margin-right="3.4091in" fo:margin-top="0in" fo:margin-bottom="0in" loext:contextual-spacing="false" fo:line-height="0.1583in" fo:text-align="center" style:justify-single-word="false" fo:text-indent="0in" style:auto-text-indent="false"/>
    </style:style>
    <style:style style:name="P250" style:family="paragraph" style:parent-style-name="Standard">
      <style:paragraph-properties fo:margin-left="2.1791in" fo:margin-right="0.0799in" fo:margin-top="0in" fo:margin-bottom="0in" loext:contextual-spacing="false" fo:line-height="0.1583in" fo:text-align="justify" style:justify-single-word="false" fo:text-indent="0in" style:auto-text-indent="false"/>
    </style:style>
    <style:style style:name="P251" style:family="paragraph" style:parent-style-name="Standard">
      <style:paragraph-properties fo:margin-left="2.1791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252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3" style:family="paragraph" style:parent-style-name="Standard">
      <style:paragraph-properties fo:margin-left="1.4902in" fo:margin-right="0.0756in" fo:margin-top="0in" fo:margin-bottom="0in" loext:contextual-spacing="false" fo:line-height="99%" fo:text-align="justify" style:justify-single-word="false" fo:text-indent="0in" style:auto-text-indent="false"/>
    </style:style>
    <style:style style:name="P254" style:family="paragraph" style:parent-style-name="Standard">
      <style:paragraph-properties fo:margin-left="0.028in" fo:margin-right="0in" fo:margin-top="0.0516in" fo:margin-bottom="0in" loext:contextual-spacing="false" fo:line-height="100%" fo:text-align="start" style:justify-single-word="false" fo:text-indent="0in" style:auto-text-indent="false"/>
    </style:style>
    <style:style style:name="P255" style:family="paragraph" style:parent-style-name="Standard">
      <style:paragraph-properties fo:margin-left="0.028in" fo:margin-right="0in" fo:margin-top="0.0618in" fo:margin-bottom="0in" loext:contextual-spacing="false" fo:line-height="100%" fo:text-align="start" style:justify-single-word="false" fo:text-indent="0in" style:auto-text-indent="false"/>
    </style:style>
    <style:style style:name="P256" style:family="paragraph" style:parent-style-name="Standard">
      <style:paragraph-properties fo:margin-left="0.0839in" fo:margin-right="0.0409in" fo:margin-top="0.0516in" fo:margin-bottom="0in" loext:contextual-spacing="false" fo:line-height="100%" fo:text-align="start" style:justify-single-word="false" fo:text-indent="0in" style:auto-text-indent="false">
        <style:tab-stops>
          <style:tab-stop style:position="0.389in"/>
          <style:tab-stop style:position="0.9583in"/>
          <style:tab-stop style:position="1.361in"/>
          <style:tab-stop style:position="1.5835in"/>
          <style:tab-stop style:position="2.1807in"/>
          <style:tab-stop style:position="2.8193in"/>
          <style:tab-stop style:position="3.111in"/>
          <style:tab-stop style:position="3.8472in"/>
          <style:tab-stop style:position="4.139in"/>
        </style:tab-stops>
      </style:paragraph-properties>
    </style:style>
    <style:style style:name="P257" style:family="paragraph" style:parent-style-name="Standard">
      <style:paragraph-properties fo:margin-left="0.0839in" fo:margin-right="0.0409in" fo:margin-top="0.0654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  <style:tab-stop style:position="0.9583in"/>
          <style:tab-stop style:position="1.361in"/>
          <style:tab-stop style:position="1.5835in"/>
          <style:tab-stop style:position="2.1807in"/>
          <style:tab-stop style:position="2.8193in"/>
          <style:tab-stop style:position="3.111in"/>
          <style:tab-stop style:position="3.8472in"/>
          <style:tab-stop style:position="4.139in"/>
        </style:tab-stops>
      </style:paragraph-properties>
    </style:style>
    <style:style style:name="P258" style:family="paragraph" style:parent-style-name="Standard">
      <style:paragraph-properties fo:margin-left="0.0626in" fo:margin-right="0in" fo:margin-top="0.0516in" fo:margin-bottom="0in" loext:contextual-spacing="false" fo:line-height="100%" fo:text-align="start" style:justify-single-word="false" fo:text-indent="0in" style:auto-text-indent="false"/>
    </style:style>
    <style:style style:name="P259" style:family="paragraph" style:parent-style-name="Standard">
      <style:paragraph-properties fo:margin-left="0.0626in" fo:margin-right="0in" fo:margin-top="0.0618in" fo:margin-bottom="0in" loext:contextual-spacing="false" fo:line-height="100%" fo:text-align="start" style:justify-single-word="false" fo:text-indent="0in" style:auto-text-indent="false"/>
    </style:style>
    <style:style style:name="P260" style:family="paragraph" style:parent-style-name="Standard">
      <style:paragraph-properties fo:margin-left="0.0839in" fo:margin-right="0in" fo:margin-top="0.0618in" fo:margin-bottom="0in" loext:contextual-spacing="false" fo:line-height="100%" fo:text-align="start" style:justify-single-word="false" fo:text-indent="0in" style:auto-text-indent="false"/>
    </style:style>
    <style:style style:name="P261" style:family="paragraph" style:parent-style-name="Standard">
      <style:paragraph-properties fo:margin-left="0.0839in" fo:margin-right="0in" fo:margin-top="0.0626in" fo:margin-bottom="0in" loext:contextual-spacing="false" fo:line-height="100%" fo:text-align="start" style:justify-single-word="false" fo:text-indent="0in" style:auto-text-indent="false"/>
    </style:style>
    <style:style style:name="P262" style:family="paragraph" style:parent-style-name="Standard">
      <style:paragraph-properties fo:margin-left="0.8984in" fo:margin-right="0.0764in" fo:margin-top="0in" fo:margin-bottom="0in" loext:contextual-spacing="false" fo:line-height="99%" fo:text-align="justify" style:justify-single-word="false" fo:text-indent="0in" style:auto-text-indent="false"/>
    </style:style>
    <style:style style:name="P263" style:family="paragraph" style:parent-style-name="Standard">
      <style:paragraph-properties fo:margin-left="0.8984in" fo:margin-right="0.0752in" fo:margin-top="0in" fo:margin-bottom="0in" loext:contextual-spacing="false" fo:line-height="100%" fo:text-align="justify" style:justify-single-word="false" fo:text-indent="0in" style:auto-text-indent="false"/>
    </style:style>
    <style:style style:name="P264" style:family="paragraph">
      <loext:graphic-properties draw:fill="none"/>
      <style:paragraph-properties fo:text-align="center"/>
    </style:style>
    <style:style style:name="P265" style:family="paragraph">
      <loext:graphic-properties draw:fill="solid" draw:fill-color="#ffff00"/>
      <style:paragraph-properties fo:text-align="center"/>
    </style:style>
    <style:style style:name="T1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normal" style:font-name-asian="Arial1" style:font-size-asian="10pt" style:font-name-complex="Arial1" style:font-size-complex="10pt" style:text-scale="100%" fo:background-color="#ffff00"/>
    </style:style>
    <style:style style:name="T12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4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7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08in" style:font-name-asian="Arial1" style:font-size-asian="10pt" style:font-name-complex="Arial1" style:font-size-complex="10pt" style:text-scale="100%" fo:background-color="#ffff00"/>
    </style:style>
    <style:style style:name="T19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1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16in" style:font-name-asian="Arial1" style:font-size-asian="10pt" style:font-name-complex="Arial1" style:font-size-complex="10pt" style:text-scale="100%" fo:background-color="#ffff00"/>
    </style:style>
    <style:style style:name="T30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31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35in" style:font-name-asian="Arial1" style:font-size-asian="10pt" style:font-name-complex="Arial1" style:font-size-complex="10pt" style:text-scale="100%" fo:background-color="#ffff00"/>
    </style:style>
    <style:style style:name="T36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8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39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28in" style:font-name-asian="Arial1" style:font-size-asian="10pt" style:font-name-complex="Arial1" style:font-size-complex="10pt" style:text-scale="100%" fo:background-color="#ffff00"/>
    </style:style>
    <style:style style:name="T41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3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44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63in" style:font-name-asian="Arial1" style:font-size-asian="10pt" style:font-name-complex="Arial1" style:font-size-complex="10pt" style:text-scale="100%" fo:background-color="#ffff00"/>
    </style:style>
    <style:style style:name="T46" style:family="text">
      <style:text-properties style:font-name="Arial" fo:font-size="10pt" fo:letter-spacing="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49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0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2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4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5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055in" style:font-name-asian="Arial1" style:font-size-asian="10pt" style:font-name-complex="Arial1" style:font-size-complex="10pt" style:text-scale="100%" fo:background-color="#ffff00"/>
    </style:style>
    <style:style style:name="T57" style:family="text">
      <style:text-properties style:font-name="Arial" fo:font-size="10pt" fo:letter-spacing="0.005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5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5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075in" style:font-name-asian="Arial1" style:font-size-asian="10pt" style:font-name-complex="Arial1" style:font-size-complex="10pt" style:text-scale="100%" fo:background-color="#ffff00"/>
    </style:style>
    <style:style style:name="T62" style:family="text">
      <style:text-properties style:font-name="Arial" fo:font-size="10pt" fo:letter-spacing="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73in" fo:font-style="italic" style:font-name-asian="Arial1" style:font-size-asian="10pt" style:font-style-asian="italic" style:font-name-complex="Arial1" style:font-size-complex="10pt" style:text-scale="100%"/>
    </style:style>
    <style:style style:name="T67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54in" fo:font-style="italic" style:font-name-asian="Arial1" style:font-size-asian="10pt" style:font-style-asian="italic" style:font-name-complex="Arial1" style:font-size-complex="10pt" style:text-scale="100%"/>
    </style:style>
    <style:style style:name="T7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93in" fo:font-style="italic" style:font-name-asian="Arial1" style:font-size-asian="10pt" style:font-style-asian="italic" style:font-name-complex="Arial1" style:font-size-complex="10pt" style:text-scale="100%"/>
    </style:style>
    <style:style style:name="T76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44in" fo:font-style="italic" style:font-name-asian="Arial1" style:font-size-asian="10pt" style:font-style-asian="italic" style:font-name-complex="Arial1" style:font-size-complex="10pt" style:text-scale="100%"/>
    </style:style>
    <style:style style:name="T79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7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7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01in" fo:font-style="italic" style:font-name-asian="Arial1" style:font-size-asian="10pt" style:font-style-asian="italic" style:font-name-complex="Arial1" style:font-size-complex="10pt" style:text-scale="100%"/>
    </style:style>
    <style:style style:name="T94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217in" fo:font-style="italic" style:font-name-asian="Arial1" style:font-size-asian="10pt" style:font-style-asian="italic" style:font-name-complex="Arial1" style:font-size-complex="10pt" style:text-scale="100%"/>
    </style:style>
    <style:style style:name="T9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102" style:family="text">
      <style:text-properties style:font-name="Arial" fo:font-size="10pt" fo:letter-spacing="0.018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236in" fo:font-style="italic" style:font-name-asian="Arial1" style:font-size-asian="10pt" style:font-style-asian="italic" style:font-name-complex="Arial1" style:font-size-complex="10pt" style:text-scale="100%"/>
    </style:style>
    <style:style style:name="T106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228in" fo:font-style="italic" style:font-name-asian="Arial1" style:font-size-asian="10pt" style:font-style-asian="italic" style:font-name-complex="Arial1" style:font-size-complex="10pt" style:text-scale="100%"/>
    </style:style>
    <style:style style:name="T112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102in" fo:font-style="italic" style:font-name-asian="Arial1" style:font-size-asian="10pt" style:font-style-asian="italic" style:font-name-complex="Arial1" style:font-size-complex="10pt" style:text-scale="100%"/>
    </style:style>
    <style:style style:name="T114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19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20" style:family="text">
      <style:text-properties style:font-name="Arial" fo:font-size="9pt" style:font-name-asian="Arial1" style:font-size-asian="9pt" style:font-name-complex="Arial1" style:font-size-complex="9pt"/>
    </style:style>
    <style:style style:name="T121" style:family="text">
      <style:text-properties style:font-name="Arial" fo:font-size="9pt" fo:letter-spacing="0.0071in" style:font-name-asian="Arial1" style:font-size-asian="9pt" style:font-name-complex="Arial1" style:font-size-complex="9pt" style:text-scale="100%"/>
    </style:style>
    <style:style style:name="T122" style:family="text">
      <style:text-properties style:font-name="Arial" fo:font-size="9pt" fo:letter-spacing="0.0091in" style:font-name-asian="Arial1" style:font-size-asian="9pt" style:font-name-complex="Arial1" style:font-size-complex="9pt" style:text-scale="100%"/>
    </style:style>
    <style:style style:name="T123" style:family="text">
      <style:text-properties style:font-name="Arial" fo:font-size="9pt" fo:letter-spacing="0.0028in" style:font-name-asian="Arial1" style:font-size-asian="9pt" style:font-name-complex="Arial1" style:font-size-complex="9pt" style:text-scale="100%"/>
    </style:style>
    <style:style style:name="T124" style:family="text">
      <style:text-properties style:font-name="Arial" fo:font-size="9pt" fo:letter-spacing="0.0075in" style:font-name-asian="Arial1" style:font-size-asian="9pt" style:font-name-complex="Arial1" style:font-size-complex="9pt" style:text-scale="100%"/>
    </style:style>
    <style:style style:name="T125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T126" style:family="text">
      <style:text-properties style:font-name="Arial" fo:font-size="9pt" fo:letter-spacing="0.0063in" style:font-name-asian="Arial1" style:font-size-asian="9pt" style:font-name-complex="Arial1" style:font-size-complex="9pt" style:text-scale="100%"/>
    </style:style>
    <style:style style:name="T127" style:family="text">
      <style:text-properties style:font-name="Arial" fo:font-size="9pt" fo:letter-spacing="0.0047in" style:font-name-asian="Arial1" style:font-size-asian="9pt" style:font-name-complex="Arial1" style:font-size-complex="9pt" style:text-scale="100%"/>
    </style:style>
    <style:style style:name="T128" style:family="text">
      <style:text-properties style:font-name="Arial" fo:font-size="9pt" fo:letter-spacing="0.0173in" style:font-name-asian="Arial1" style:font-size-asian="9pt" style:font-name-complex="Arial1" style:font-size-complex="9pt" style:text-scale="100%"/>
    </style:style>
    <style:style style:name="T129" style:family="text">
      <style:text-properties style:font-name="Arial" fo:font-size="9pt" fo:letter-spacing="0.0201in" style:font-name-asian="Arial1" style:font-size-asian="9pt" style:font-name-complex="Arial1" style:font-size-complex="9pt" style:text-scale="100%"/>
    </style:style>
    <style:style style:name="T130" style:family="text">
      <style:text-properties style:font-name="Arial" fo:font-size="9pt" fo:letter-spacing="0.0146in" style:font-name-asian="Arial1" style:font-size-asian="9pt" style:font-name-complex="Arial1" style:font-size-complex="9pt" style:text-scale="100%"/>
    </style:style>
    <style:style style:name="T131" style:family="text">
      <style:text-properties style:font-name="Arial" fo:font-size="9pt" fo:letter-spacing="0.0193in" style:font-name-asian="Arial1" style:font-size-asian="9pt" style:font-name-complex="Arial1" style:font-size-complex="9pt" style:text-scale="100%"/>
    </style:style>
    <style:style style:name="T132" style:family="text">
      <style:text-properties style:font-name="Arial" fo:font-size="9pt" fo:letter-spacing="0.0138in" style:font-name-asian="Arial1" style:font-size-asian="9pt" style:font-name-complex="Arial1" style:font-size-complex="9pt" style:text-scale="100%"/>
    </style:style>
    <style:style style:name="T133" style:family="text">
      <style:text-properties style:font-name="Arial" fo:font-size="9pt" fo:letter-spacing="0.0181in" style:font-name-asian="Arial1" style:font-size-asian="9pt" style:font-name-complex="Arial1" style:font-size-complex="9pt" style:text-scale="100%"/>
    </style:style>
    <style:style style:name="T134" style:family="text">
      <style:text-properties style:font-name="Arial" fo:font-size="9pt" fo:letter-spacing="0.0161in" style:font-name-asian="Arial1" style:font-size-asian="9pt" style:font-name-complex="Arial1" style:font-size-complex="9pt" style:text-scale="100%"/>
    </style:style>
    <style:style style:name="T135" style:family="text">
      <style:text-properties style:font-name="Arial" fo:font-size="9pt" fo:letter-spacing="0.0165in" style:font-name-asian="Arial1" style:font-size-asian="9pt" style:font-name-complex="Arial1" style:font-size-complex="9pt" style:text-scale="100%"/>
    </style:style>
    <style:style style:name="T136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37" style:family="text">
      <style:text-properties style:font-name="Arial" fo:font-size="11pt" fo:letter-spacing="0.0118in" style:font-name-asian="Arial1" style:font-size-asian="11pt" style:font-name-complex="Arial1" style:font-size-complex="11pt" style:text-scale="100%"/>
    </style:style>
    <style:style style:name="T138" style:family="text">
      <style:text-properties style:font-name="Arial" fo:font-size="11pt" fo:letter-spacing="0.011in" style:font-name-asian="Arial1" style:font-size-asian="11pt" style:font-name-complex="Arial1" style:font-size-complex="11pt" style:text-scale="100%"/>
    </style:style>
    <style:style style:name="T139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140" style:family="text">
      <style:text-properties style:font-name="Arial" fo:font-size="11pt" fo:letter-spacing="0.0098in" style:font-name-asian="Arial1" style:font-size-asian="11pt" style:font-name-complex="Arial1" style:font-size-complex="11pt" style:text-scale="100%"/>
    </style:style>
    <style:style style:name="T141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142" style:family="text">
      <style:text-properties style:font-name="Arial" fo:font-size="11pt" fo:letter-spacing="0.0102in" style:font-name-asian="Arial1" style:font-size-asian="11pt" style:font-name-complex="Arial1" style:font-size-complex="11pt" style:text-scale="100%"/>
    </style:style>
    <style:style style:name="T143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144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145" style:family="text">
      <style:text-properties style:font-name="Arial" fo:font-size="11pt" style:font-name-asian="Arial1" style:font-size-asian="11pt" style:font-name-complex="Arial1" style:font-size-complex="11pt"/>
    </style:style>
    <style:style style:name="T146" style:family="text">
      <style:text-properties style:font-name="Calibri" fo:font-size="11pt" fo:letter-spacing="0.0008in" style:font-name-asian="Calibri1" style:font-size-asian="11pt" style:font-name-complex="Calibri1" style:font-size-complex="11pt" style:text-scale="106%"/>
    </style:style>
    <style:style style:name="T147" style:family="text">
      <style:text-properties style:font-name="Calibri" fo:font-size="11pt" fo:letter-spacing="0.0008in" style:font-name-asian="Calibri1" style:font-size-asian="11pt" style:font-name-complex="Calibri1" style:font-size-complex="11pt" style:text-scale="104%"/>
    </style:style>
    <style:style style:name="T148" style:family="text">
      <style:text-properties style:font-name="Calibri" fo:font-size="11pt" fo:letter-spacing="0.0008in" style:font-name-asian="Calibri1" style:font-size-asian="11pt" style:font-name-complex="Calibri1" style:font-size-complex="11pt" style:text-scale="99%"/>
    </style:style>
    <style:style style:name="T149" style:family="text">
      <style:text-properties style:font-name="Calibri" fo:font-size="11pt" fo:letter-spacing="0.0008in" style:font-name-asian="Calibri1" style:font-size-asian="11pt" style:font-name-complex="Calibri1" style:font-size-complex="11pt" style:text-scale="103%"/>
    </style:style>
    <style:style style:name="T150" style:family="text">
      <style:text-properties style:font-name="Calibri" fo:font-size="11pt" fo:letter-spacing="0.0008in" style:font-name-asian="Calibri1" style:font-size-asian="11pt" style:font-name-complex="Calibri1" style:font-size-complex="11pt" style:text-scale="101%"/>
    </style:style>
    <style:style style:name="T151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52" style:family="text">
      <style:text-properties style:font-name="Calibri" fo:font-size="11pt" fo:letter-spacing="normal" style:font-name-asian="Calibri1" style:font-size-asian="11pt" style:font-name-complex="Calibri1" style:font-size-complex="11pt" style:text-scale="102%"/>
    </style:style>
    <style:style style:name="T153" style:family="text">
      <style:text-properties style:font-name="Calibri" fo:font-size="11pt" fo:letter-spacing="normal" style:font-name-asian="Calibri1" style:font-size-asian="11pt" style:font-name-complex="Calibri1" style:font-size-complex="11pt" style:text-scale="103%"/>
    </style:style>
    <style:style style:name="T154" style:family="text">
      <style:text-properties style:font-name="Calibri" fo:font-size="11pt" fo:letter-spacing="normal" style:font-name-asian="Calibri1" style:font-size-asian="11pt" style:font-name-complex="Calibri1" style:font-size-complex="11pt" style:text-scale="99%"/>
    </style:style>
    <style:style style:name="T155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156" style:family="text">
      <style:text-properties style:font-name="Calibri" fo:font-size="11pt" fo:letter-spacing="normal" style:font-name-asian="Calibri1" style:font-size-asian="11pt" style:font-name-complex="Calibri1" style:font-size-complex="11pt" style:text-scale="101%"/>
    </style:style>
    <style:style style:name="T157" style:family="text">
      <style:text-properties style:font-name="Calibri" fo:font-size="11pt" style:font-name-asian="Calibri1" style:font-size-asian="11pt" style:font-name-complex="Calibri1" style:font-size-complex="11pt"/>
    </style:style>
    <style:style style:name="T158" style:family="text">
      <style:text-properties style:font-name="Calibri" fo:font-size="11pt" style:font-name-asian="Calibri1" style:font-size-asian="11pt" style:font-name-complex="Calibri1" style:font-size-complex="11pt" style:text-scale="103%"/>
    </style:style>
    <style:style style:name="T159" style:family="text">
      <style:text-properties style:font-name="Calibri" fo:font-size="10pt" style:font-name-asian="Calibri1" style:font-size-asian="10pt" style:font-name-complex="Calibri1" style:font-size-complex="10pt"/>
    </style:style>
    <style:style style:name="T160" style:family="text">
      <style:text-properties style:font-name="Calibri" fo:font-size="10pt" fo:letter-spacing="normal" style:font-name-asian="Calibri1" style:font-size-asian="10pt" style:font-name-complex="Calibri1" style:font-size-complex="10pt" style:text-scale="99%"/>
    </style:style>
    <style:style style:name="T161" style:family="text">
      <style:text-properties style:font-name="Calibri" fo:font-size="10pt" fo:letter-spacing="normal" style:font-name-asian="Calibri1" style:font-size-asian="10pt" style:font-name-complex="Calibri1" style:font-size-complex="10pt" style:text-scale="100%"/>
    </style:style>
    <style:style style:name="T162" style:family="text">
      <style:text-properties style:font-name="Calibri" fo:font-size="10pt" fo:letter-spacing="0.0008in" style:font-name-asian="Calibri1" style:font-size-asian="10pt" style:font-name-complex="Calibri1" style:font-size-complex="10pt" style:text-scale="99%"/>
    </style:style>
    <style:style style:name="T163" style:family="text">
      <style:text-properties style:font-name="Calibri" fo:font-size="10pt" fo:letter-spacing="0.0008in" style:font-name-asian="Calibri1" style:font-size-asian="10pt" style:font-name-complex="Calibri1" style:font-size-complex="10pt" style:text-scale="100%"/>
    </style:style>
    <style:style style:name="T164" style:family="text">
      <style:text-properties style:font-name="Calibri" fo:font-size="10pt" fo:letter-spacing="0.0016in" style:font-name-asian="Calibri1" style:font-size-asian="10pt" style:font-name-complex="Calibri1" style:font-size-complex="10pt" style:text-scale="100%"/>
    </style:style>
    <style:style style:name="T16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66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2%"/>
    </style:style>
    <style:style style:name="T167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68" style:family="text">
      <style:text-properties style:text-position="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6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7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71" style:family="text">
      <style:text-properties style:text-position="5% 100%" style:font-name="Calibri" fo:font-size="10pt" fo:letter-spacing="normal" style:font-name-asian="Calibri1" style:font-size-asian="10pt" style:font-name-complex="Calibri1" style:font-size-complex="10pt" style:text-scale="100%"/>
    </style:style>
    <style:style style:name="T172" style:family="text">
      <style:text-properties style:text-position="5% 100%" style:font-name="Calibri" fo:font-size="10pt" fo:letter-spacing="normal" style:font-name-asian="Calibri1" style:font-size-asian="10pt" style:font-name-complex="Calibri1" style:font-size-complex="10pt" style:text-scale="99%"/>
    </style:style>
    <style:style style:name="T173" style:family="text">
      <style:text-properties style:text-position="5% 100%" style:font-name="Calibri" fo:font-size="10pt" fo:letter-spacing="0.0016in" style:font-name-asian="Calibri1" style:font-size-asian="10pt" style:font-name-complex="Calibri1" style:font-size-complex="10pt" style:text-scale="100%"/>
    </style:style>
    <style:style style:name="T174" style:family="text">
      <style:text-properties style:text-position="5% 100%" style:font-name="Calibri" fo:font-size="10pt" fo:letter-spacing="0.0016in" style:font-name-asian="Calibri1" style:font-size-asian="10pt" style:font-name-complex="Calibri1" style:font-size-complex="10pt" style:text-scale="104%"/>
    </style:style>
    <style:style style:name="T175" style:family="text">
      <style:text-properties style:text-position="5% 100%" style:font-name="Calibri" fo:font-size="10pt" fo:letter-spacing="0.0008in" style:font-name-asian="Calibri1" style:font-size-asian="10pt" style:font-name-complex="Calibri1" style:font-size-complex="10pt" style:text-scale="99%"/>
    </style:style>
    <style:style style:name="T176" style:family="text">
      <style:text-properties style:text-position="5% 100%" style:font-name="Calibri" fo:font-size="10pt" fo:letter-spacing="0.0008in" style:font-name-asian="Calibri1" style:font-size-asian="10pt" style:font-name-complex="Calibri1" style:font-size-complex="10pt" style:text-scale="100%"/>
    </style:style>
    <style:style style:name="T177" style:family="text">
      <style:text-properties style:text-position="5% 100%" style:font-name="Calibri" fo:font-size="10pt" style:font-name-asian="Calibri1" style:font-size-asian="10pt" style:font-name-complex="Calibri1" style:font-size-complex="10pt" style:text-scale="101%"/>
    </style:style>
    <style:style style:name="T178" style:family="text">
      <style:text-properties style:text-position="5% 100%" style:font-name="Calibri" fo:font-size="10pt" style:font-name-asian="Calibri1" style:font-size-asian="10pt" style:font-name-complex="Calibri1" style:font-size-complex="10pt" style:text-scale="99%"/>
    </style:style>
    <style:style style:name="T179" style:family="text">
      <style:text-properties style:text-position="5% 100%" style:font-name="Calibri" fo:font-size="10pt" fo:letter-spacing="0.002in" style:font-name-asian="Calibri1" style:font-size-asian="10pt" style:font-name-complex="Calibri1" style:font-size-complex="10pt" style:text-scale="100%"/>
    </style:style>
    <style:style style:name="T180" style:family="text">
      <style:text-properties style:text-position="5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solid" draw:fill-color="#ffff00" draw:textarea-horizontal-align="center" draw:textarea-vertical-align="top" style:run-through="background"/>
    </style:style>
    <style:style style:name="gr8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/>
        <text:p text:style-name="P15"><text:span text:style-name="T1">A</text:span><text:span text:style-name="T2">N</text:span><text:span text:style-name="T3">E</text:span><text:span text:style-name="T1">XO I - </text:span><text:span text:style-name="T2">T</text:span><text:span text:style-name="T1">ER</text:span><text:span text:style-name="T4">M</text:span><text:span text:style-name="T1">O DE R</text:span><text:span text:style-name="T3">E</text:span><text:span text:style-name="T5">F</text:span><text:span text:style-name="T1">ERÊ</text:span><text:span text:style-name="T2">N</text:span><text:span text:style-name="T1">C</text:span><text:span text:style-name="T4">I</text:span><text:span text:style-name="T1">A</text:span></text:p>
        <text:p text:style-name="P16"/>
        <text:p text:style-name="P8"/>
        <text:p text:style-name="P19"><text:span text:style-name="T8">1.<text:tab/></text:span><text:span text:style-name="T15">O</text:span><text:span text:style-name="T8">BJE</text:span><text:span text:style-name="T22">T</text:span><text:span text:style-name="T8">O</text:span></text:p>
        <text:p text:style-name="P9"/>
        <text:p text:style-name="P22"><text:span text:style-name="T10">1.1. <text:s text:c="2"/></text:span><text:span text:style-name="T26"><text:s/></text:span><text:span text:style-name="T10">Cont</text:span><text:span text:style-name="T17">r</text:span><text:span text:style-name="T10">a</text:span><text:span text:style-name="T28">t</text:span><text:span text:style-name="T10">a</text:span><text:span text:style-name="T17">ç</text:span><text:span text:style-name="T10">ão de</text:span><text:span text:style-name="T33"> </text:span><text:span text:style-name="T10">Si</text:span><text:span text:style-name="T17">s</text:span><text:span text:style-name="T28">t</text:span><text:span text:style-name="T10">e</text:span><text:span text:style-name="T34">m</text:span><text:span text:style-name="T10">a</text:span><text:span text:style-name="T39"> </text:span><text:span text:style-name="T10">Integ</text:span><text:span text:style-name="T17">r</text:span><text:span text:style-name="T10">a</text:span><text:span text:style-name="T28">d</text:span><text:span text:style-name="T10">o</text:span><text:span text:style-name="T23"> </text:span><text:span text:style-name="T10">de</text:span><text:span text:style-name="T44"> </text:span><text:span text:style-name="T17">G</text:span><text:span text:style-name="T10">e</text:span><text:span text:style-name="T17">s</text:span><text:span text:style-name="T10">t</text:span><text:span text:style-name="T28">ã</text:span><text:span text:style-name="T10">o</text:span><text:span text:style-name="T34"> </text:span><text:span text:style-name="T17">(</text:span><text:span text:style-name="T10">SI</text:span><text:span text:style-name="T17">G)</text:span><text:span text:style-name="T10">,</text:span><text:span text:style-name="T47"> </text:span><text:span text:style-name="T17">i</text:span><text:span text:style-name="T10">n</text:span><text:span text:style-name="T17">c</text:span><text:span text:style-name="T10">lu</text:span><text:span text:style-name="T17">i</text:span><text:span text:style-name="T10">ndo</text:span><text:span text:style-name="T47"> </text:span><text:span text:style-name="T10">li</text:span><text:span text:style-name="T17">c</text:span><text:span text:style-name="T28">e</text:span><text:span text:style-name="T10">n</text:span><text:span text:style-name="T17">c</text:span><text:span text:style-name="T10">ia</text:span><text:span text:style-name="T34">m</text:span><text:span text:style-name="T10">ento de</text:span><text:span text:style-name="T33"> </text:span><text:span text:style-name="T20">s</text:span><text:span text:style-name="T13">oftwa</text:span><text:span text:style-name="T20">r</text:span><text:span text:style-name="T13">e </text:span><text:span text:style-name="T10">e</text:span><text:span text:style-name="T47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17"> </text:span><text:span text:style-name="T10">de</text:span><text:span text:style-name="T50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, </text:span><text:span text:style-name="T17">s</text:span><text:span text:style-name="T10">u</text:span><text:span text:style-name="T28">p</text:span><text:span text:style-name="T10">o</text:span><text:span text:style-name="T17">r</text:span><text:span text:style-name="T10">te </text:span><text:span text:style-name="T28">t</text:span><text:span text:style-name="T10">é</text:span><text:span text:style-name="T17">c</text:span><text:span text:style-name="T10">ni</text:span><text:span text:style-name="T17">c</text:span><text:span text:style-name="T10">o</text:span><text:span text:style-name="T23"> </text:span><text:span text:style-name="T10">e</text:span><text:span text:style-name="T47"> </text:span><text:span text:style-name="T34">m</text:span><text:span text:style-name="T10">an</text:span><text:span text:style-name="T28">u</text:span><text:span text:style-name="T10">ten</text:span><text:span text:style-name="T17">ç</text:span><text:span text:style-name="T10">ão e</text:span><text:span text:style-name="T17">v</text:span><text:span text:style-name="T10">o</text:span><text:span text:style-name="T17">l</text:span><text:span text:style-name="T10">ut</text:span><text:span text:style-name="T17">i</text:span><text:span text:style-name="T10">v</text:span><text:span text:style-name="T28">a</text:span><text:span text:style-name="T10">, a</text:span><text:span text:style-name="T47"> </text:span><text:span text:style-name="T17">s</text:span><text:span text:style-name="T10">er</text:span><text:span text:style-name="T50"> </text:span><text:span text:style-name="T10">ut</text:span><text:span text:style-name="T17">i</text:span><text:span text:style-name="T10">l</text:span><text:span text:style-name="T17">i</text:span><text:span text:style-name="T10">za</text:span><text:span text:style-name="T28">d</text:span><text:span text:style-name="T10">o </text:span><text:span text:style-name="T28">n</text:span><text:span text:style-name="T10">a ope</text:span><text:span text:style-name="T17">r</text:span><text:span text:style-name="T10">a</text:span><text:span text:style-name="T17">ci</text:span><text:span text:style-name="T10">on</text:span><text:span text:style-name="T28">a</text:span><text:span text:style-name="T10">l</text:span><text:span text:style-name="T17">i</text:span><text:span text:style-name="T10">za</text:span><text:span text:style-name="T17">ç</text:span><text:span text:style-name="T28">ã</text:span><text:span text:style-name="T10">o dos</text:span><text:span text:style-name="T52"> </text:span><text:span text:style-name="T28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</text:span><text:span text:style-name="T28"> </text:span><text:span text:style-name="T10">de</text:span><text:span text:style-name="T52"> </text:span><text:span text:style-name="T13">Ba</text:span><text:span text:style-name="T20">ckO</text:span><text:span text:style-name="T13">ffi</text:span><text:span text:style-name="T20">c</text:span><text:span text:style-name="T13">e</text:span><text:span text:style-name="T48"> </text:span><text:span text:style-name="T17">(</text:span><text:span text:style-name="T10">Con</text:span><text:span text:style-name="T28">t</text:span><text:span text:style-name="T10">a</text:span><text:span text:style-name="T28">b</text:span><text:span text:style-name="T10">i</text:span><text:span text:style-name="T17">l</text:span><text:span text:style-name="T10">id</text:span><text:span text:style-name="T28">a</text:span><text:span text:style-name="T10">de,</text:span><text:span text:style-name="T23"> </text:span><text:span text:style-name="T28">L</text:span><text:span text:style-name="T10">og</text:span><text:span text:style-name="T28">í</text:span><text:span text:style-name="T17">s</text:span><text:span text:style-name="T10">ti</text:span><text:span text:style-name="T17">c</text:span><text:span text:style-name="T10">a</text:span><text:span text:style-name="T26"> </text:span><text:span text:style-name="T10">e Cont</text:span><text:span text:style-name="T17">r</text:span><text:span text:style-name="T28">o</text:span><text:span text:style-name="T10">la</text:span><text:span text:style-name="T28">d</text:span><text:span text:style-name="T10">o</text:span><text:span text:style-name="T17">r</text:span><text:span text:style-name="T10">ia</text:span><text:span text:style-name="T17">)</text:span><text:span text:style-name="T10">, </text:span><text:span text:style-name="T17">c</text:span><text:span text:style-name="T28">o</text:span><text:span text:style-name="T10">n</text:span><text:span text:style-name="T28">f</text:span><text:span text:style-name="T10">or</text:span><text:span text:style-name="T34">m</text:span><text:span text:style-name="T10">e 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 </text:span><text:span text:style-name="T17">c</text:span><text:span text:style-name="T10">on</text:span><text:span text:style-name="T17">s</text:span><text:span text:style-name="T10">tan</text:span><text:span text:style-name="T28">t</text:span><text:span text:style-name="T10">es </text:span><text:span text:style-name="T28">d</text:span><text:span text:style-name="T10">o p</text:span><text:span text:style-name="T17">r</text:span><text:span text:style-name="T10">e</text:span><text:span text:style-name="T17">s</text:span><text:span text:style-name="T10">en</text:span><text:span text:style-name="T28">t</text:span><text:span text:style-name="T10">e </text:span><text:span text:style-name="T28">e</text:span><text:span text:style-name="T10">di</text:span><text:span text:style-name="T28">t</text:span><text:span text:style-name="T10">al e </text:span><text:span text:style-name="T17">s</text:span><text:span text:style-name="T10">eus </text:span><text:span text:style-name="T28">an</text:span><text:span text:style-name="T10">e</text:span><text:span text:style-name="T17">x</text:span><text:span text:style-name="T10">o</text:span><text:span text:style-name="T17">s</text:span><text:span text:style-name="T10">.</text:span></text:p>
        <text:p text:style-name="P25"/>
        <text:p text:style-name="P21"><text:span text:style-name="T8">2.<text:tab/>JUS</text:span><text:span text:style-name="T22">T</text:span><text:span text:style-name="T8">I</text:span><text:span text:style-name="T15">F</text:span><text:span text:style-name="T8">I</text:span><text:span text:style-name="T36">C</text:span><text:span text:style-name="T8">A</text:span><text:span text:style-name="T22">T</text:span><text:span text:style-name="T8">I</text:span><text:span text:style-name="T41">V</text:span><text:span text:style-name="T8">A </text:span><text:span text:style-name="T36">D</text:span><text:span text:style-name="T8">A C</text:span><text:span text:style-name="T15">O</text:span><text:span text:style-name="T8">N</text:span><text:span text:style-name="T22">TR</text:span><text:span text:style-name="T8">A</text:span><text:span text:style-name="T54">T</text:span><text:span text:style-name="T8">A</text:span><text:span text:style-name="T36">Ç</text:span><text:span text:style-name="T8">ÃO</text:span></text:p>
        <text:p text:style-name="P32"/>
        <text:p text:style-name="P23"><text:span text:style-name="T10">2.1. <text:s/></text:span><text:span text:style-name="T58"><text:s/></text:span><text:span text:style-name="T10">A</text:span><text:span text:style-name="T55"> </text:span><text:span text:style-name="T10">pa</text:span><text:span text:style-name="T17">r</text:span><text:span text:style-name="T28">t</text:span><text:span text:style-name="T10">ir</text:span><text:span text:style-name="T47"> </text:span><text:span text:style-name="T10">de</text:span><text:span text:style-name="T50"> </text:span><text:span text:style-name="T10">e</text:span><text:span text:style-name="T17">s</text:span><text:span text:style-name="T10">t</text:span><text:span text:style-name="T28">u</text:span><text:span text:style-name="T10">do</text:span><text:span text:style-name="T39"> </text:span><text:span text:style-name="T28">t</text:span><text:span text:style-name="T10">é</text:span><text:span text:style-name="T17">c</text:span><text:span text:style-name="T10">ni</text:span><text:span text:style-name="T17">c</text:span><text:span text:style-name="T10">o</text:span><text:span text:style-name="T47"> </text:span><text:span text:style-name="T10">que</text:span><text:span text:style-name="T47"> </text:span><text:span text:style-name="T17">c</text:span><text:span text:style-name="T10">on</text:span><text:span text:style-name="T17">s</text:span><text:span text:style-name="T10">t</text:span><text:span text:style-name="T28">a</text:span><text:span text:style-name="T10">tou</text:span><text:span text:style-name="T39"> </text:span><text:span text:style-name="T10">a</text:span><text:span text:style-name="T55"> </text:span><text:span text:style-name="T10">ne</text:span><text:span text:style-name="T17">c</text:span><text:span text:style-name="T10">e</text:span><text:span text:style-name="T17">ssi</text:span><text:span text:style-name="T10">dade</text:span><text:span text:style-name="T17"> </text:span><text:span text:style-name="T10">de</text:span><text:span text:style-name="T50"> </text:span><text:span text:style-name="T34">m</text:span><text:span text:style-name="T10">ode</text:span><text:span text:style-name="T17">r</text:span><text:span text:style-name="T10">n</text:span><text:span text:style-name="T17">i</text:span><text:span text:style-name="T10">za</text:span><text:span text:style-name="T17">ç</text:span><text:span text:style-name="T10">ão d</text:span><text:span text:style-name="T28">o</text:span><text:span text:style-name="T10">s</text:span><text:span text:style-name="T55"> </text:span><text:span text:style-name="T10">atua</text:span><text:span text:style-name="T17">i</text:span><text:span text:style-name="T10">s </text:span><text:span text:style-name="T17">s</text:span><text:span text:style-name="T10">i</text:span><text:span text:style-name="T17">s</text:span><text:span text:style-name="T10">te</text:span><text:span text:style-name="T34">m</text:span><text:span text:style-name="T10">as</text:span><text:span text:style-name="T23"> </text:span><text:span text:style-name="T10">ad</text:span><text:span text:style-name="T34">m</text:span><text:span text:style-name="T10">ini</text:span><text:span text:style-name="T17">s</text:span><text:span text:style-name="T10">t</text:span><text:span text:style-name="T17">r</text:span><text:span text:style-name="T10">ati</text:span><text:span text:style-name="T17">v</text:span><text:span text:style-name="T10">os e</text:span><text:span text:style-name="T60"> </text:span><text:span text:style-name="T10">av</text:span><text:span text:style-name="T28">a</text:span><text:span text:style-name="T10">l</text:span><text:span text:style-name="T17">i</text:span><text:span text:style-name="T10">ou</text:span><text:span text:style-name="T47"> </text:span><text:span text:style-name="T28">a</text:span><text:span text:style-name="T10">lte</text:span><text:span text:style-name="T17">r</text:span><text:span text:style-name="T28">n</text:span><text:span text:style-name="T10">at</text:span><text:span text:style-name="T17">i</text:span><text:span text:style-name="T10">vas</text:span><text:span text:style-name="T23"> </text:span><text:span text:style-name="T10">pa</text:span><text:span text:style-name="T23">r</text:span><text:span text:style-name="T10">a</text:span><text:span text:style-name="T55"> </text:span><text:span text:style-name="T17">s</text:span><text:span text:style-name="T10">ub</text:span><text:span text:style-name="T17">s</text:span><text:span text:style-name="T10">tit</text:span><text:span text:style-name="T28">u</text:span><text:span text:style-name="T10">i</text:span><text:span text:style-name="T17">ç</text:span><text:span text:style-name="T10">ão</text:span><text:span text:style-name="T28"> </text:span><text:span text:style-name="T10">de</text:span><text:span text:style-name="T17">ss</text:span><text:span text:style-name="T10">as</text:span><text:span text:style-name="T50"> </text:span><text:span text:style-name="T10">a</text:span><text:span text:style-name="T28">p</text:span><text:span text:style-name="T17">l</text:span><text:span text:style-name="T10">i</text:span><text:span text:style-name="T17">c</text:span><text:span text:style-name="T10">a</text:span><text:span text:style-name="T17">ç</text:span><text:span text:style-name="T10">ões le</text:span><text:span text:style-name="T28">g</text:span><text:span text:style-name="T10">ada</text:span><text:span text:style-name="T17">s</text:span><text:span text:style-name="T10">, o</text:span><text:span text:style-name="T47"> </text:span><text:span text:style-name="T10">B</text:span><text:span text:style-name="T23">N</text:span><text:span text:style-name="T10">B</text:span><text:span text:style-name="T28"> </text:span><text:span text:style-name="T10">de</text:span><text:span text:style-name="T39">c</text:span><text:span text:style-name="T10">id</text:span><text:span text:style-name="T17">i</text:span><text:span text:style-name="T10">u</text:span><text:span text:style-name="T17"> </text:span><text:span text:style-name="T10">p</text:span><text:span text:style-name="T28">e</text:span><text:span text:style-name="T17">l</text:span><text:span text:style-name="T10">a</text:span><text:span text:style-name="T23"> </text:span><text:span text:style-name="T17">c</text:span><text:span text:style-name="T10">ont</text:span><text:span text:style-name="T17">r</text:span><text:span text:style-name="T10">ata</text:span><text:span text:style-name="T17">ç</text:span><text:span text:style-name="T10">ão </text:span><text:span text:style-name="T28">d</text:span><text:span text:style-name="T10">e</text:span><text:span text:style-name="T34"> </text:span><text:span text:style-name="T10">um</text:span><text:span text:style-name="T55"> </text:span><text:span text:style-name="T10">SIG</text:span><text:span text:style-name="T34"> </text:span><text:span text:style-name="T10">a</text:span><text:span text:style-name="T23"> </text:span><text:span text:style-name="T17">s</text:span><text:span text:style-name="T10">er</text:span><text:span text:style-name="T34"> </text:span><text:span text:style-name="T10">util</text:span><text:span text:style-name="T17">i</text:span><text:span text:style-name="T10">za</text:span><text:span text:style-name="T28">d</text:span><text:span text:style-name="T10">o na</text:span><text:span text:style-name="T34"> </text:span><text:span text:style-name="T10">o</text:span><text:span text:style-name="T28">p</text:span><text:span text:style-name="T10">e</text:span><text:span text:style-name="T17">r</text:span><text:span text:style-name="T10">a</text:span><text:span text:style-name="T17">c</text:span><text:span text:style-name="T10">i</text:span><text:span text:style-name="T28">on</text:span><text:span text:style-name="T10">al</text:span><text:span text:style-name="T17">i</text:span><text:span text:style-name="T10">za</text:span><text:span text:style-name="T17">ç</text:span><text:span text:style-name="T28">ã</text:span><text:span text:style-name="T10">o dos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de </text:span><text:span text:style-name="T13">B</text:span><text:span text:style-name="T30">a</text:span><text:span text:style-name="T20">ckO</text:span><text:span text:style-name="T13">ffi</text:span><text:span text:style-name="T20">c</text:span><text:span text:style-name="T13">e </text:span><text:span text:style-name="T17">(</text:span><text:span text:style-name="T10">Cont</text:span><text:span text:style-name="T28">a</text:span><text:span text:style-name="T10">b</text:span><text:span text:style-name="T17">i</text:span><text:span text:style-name="T10">l</text:span><text:span text:style-name="T17">i</text:span><text:span text:style-name="T10">da</text:span><text:span text:style-name="T28">d</text:span><text:span text:style-name="T10">e, </text:span><text:span text:style-name="T28">Lo</text:span><text:span text:style-name="T10">gí</text:span><text:span text:style-name="T17">s</text:span><text:span text:style-name="T10">ti</text:span><text:span text:style-name="T17">c</text:span><text:span text:style-name="T10">a e</text:span><text:span text:style-name="T17"> </text:span><text:span text:style-name="T10">Co</text:span><text:span text:style-name="T28">n</text:span><text:span text:style-name="T10">t</text:span><text:span text:style-name="T17">r</text:span><text:span text:style-name="T10">o</text:span><text:span text:style-name="T17">l</text:span><text:span text:style-name="T10">ado</text:span><text:span text:style-name="T17">ri</text:span><text:span text:style-name="T10">a</text:span><text:span text:style-name="T17">)</text:span><text:span text:style-name="T10">.</text:span></text:p>
        <text:p text:style-name="P35"/>
        <text:p text:style-name="P37"><text:span text:style-name="T10">2.2. <text:s/></text:span><text:span text:style-name="T63"><text:s/></text:span><text:span text:style-name="T10">Além</text:span><text:span text:style-name="T64"> </text:span><text:span text:style-name="T10">da</text:span><text:span text:style-name="T26"> </text:span><text:span text:style-name="T10">aq</text:span><text:span text:style-name="T28">u</text:span><text:span text:style-name="T10">i</text:span><text:span text:style-name="T17">s</text:span><text:span text:style-name="T10">i</text:span><text:span text:style-name="T17">ç</text:span><text:span text:style-name="T10">ão</text:span><text:span text:style-name="T39"> </text:span><text:span text:style-name="T10">do</text:span><text:span text:style-name="T64"> </text:span><text:span text:style-name="T10">li</text:span><text:span text:style-name="T39">c</text:span><text:span text:style-name="T10">en</text:span><text:span text:style-name="T17">c</text:span><text:span text:style-name="T10">ia</text:span><text:span text:style-name="T34">m</text:span><text:span text:style-name="T10">ento de</text:span><text:span text:style-name="T26"> </text:span><text:span text:style-name="T20">s</text:span><text:span text:style-name="T13">oft</text:span><text:span text:style-name="T24">w</text:span><text:span text:style-name="T13">a</text:span><text:span text:style-name="T20">r</text:span><text:span text:style-name="T13">e</text:span><text:span text:style-name="T10">,</text:span><text:span text:style-name="T50"> </text:span><text:span text:style-name="T10">o</text:span><text:span text:style-name="T60"> </text:span><text:span text:style-name="T10">ob</text:span><text:span text:style-name="T17">j</text:span><text:span text:style-name="T10">eto</text:span><text:span text:style-name="T50"> </text:span><text:span text:style-name="T28">d</text:span><text:span text:style-name="T10">a</text:span><text:span text:style-name="T26"> </text:span><text:span text:style-name="T10">p</text:span><text:span text:style-name="T17">r</text:span><text:span text:style-name="T10">e</text:span><text:span text:style-name="T17">s</text:span><text:span text:style-name="T10">en</text:span><text:span text:style-name="T28">t</text:span><text:span text:style-name="T10">e</text:span><text:span text:style-name="T39"> </text:span><text:span text:style-name="T17">c</text:span><text:span text:style-name="T10">o</text:span><text:span text:style-name="T28">n</text:span><text:span text:style-name="T10">t</text:span><text:span text:style-name="T17">r</text:span><text:span text:style-name="T10">ata</text:span><text:span text:style-name="T17">ç</text:span><text:span text:style-name="T10">ão </text:span><text:span text:style-name="T17">c</text:span><text:span text:style-name="T10">onte</text:span><text:span text:style-name="T34">m</text:span><text:span text:style-name="T10">pla a</text:span><text:span text:style-name="T47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</text:span><text:span text:style-name="T28">d</text:span><text:span text:style-name="T10">e</text:span><text:span text:style-name="T5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17"> </text:span><text:span text:style-name="T10">q</text:span><text:span text:style-name="T28">u</text:span><text:span text:style-name="T10">e</text:span><text:span text:style-name="T47"> </text:span><text:span text:style-name="T10">vi</text:span><text:span text:style-name="T17">s</text:span><text:span text:style-name="T10">am</text:span><text:span text:style-name="T47"> </text:span><text:span text:style-name="T10">a</text:span><text:span text:style-name="T17">ss</text:span><text:span text:style-name="T10">egu</text:span><text:span text:style-name="T17">r</text:span><text:span text:style-name="T10">ar a</text:span><text:span text:style-name="T47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e</text:span><text:span text:style-name="T47"> </text:span><text:span text:style-name="T17">s</text:span><text:span text:style-name="T10">u</text:span><text:span text:style-name="T17">s</text:span><text:span text:style-name="T28">t</text:span><text:span text:style-name="T10">enta</text:span><text:span text:style-name="T17">ç</text:span><text:span text:style-name="T28">ã</text:span><text:span text:style-name="T10">o de</text:span><text:span text:style-name="T34"> </text:span><text:span text:style-name="T10">um</text:span><text:span text:style-name="T44"> </text:span><text:span text:style-name="T10">Si</text:span><text:span text:style-name="T17">s</text:span><text:span text:style-name="T10">te</text:span><text:span text:style-name="T34">m</text:span><text:span text:style-name="T10">a Integ</text:span><text:span text:style-name="T17">r</text:span><text:span text:style-name="T10">ado</text:span><text:span text:style-name="T17"> </text:span><text:span text:style-name="T10">de</text:span><text:span text:style-name="T34"> </text:span><text:span text:style-name="T17">G</text:span><text:span text:style-name="T10">e</text:span><text:span text:style-name="T17">s</text:span><text:span text:style-name="T10">tão</text:span><text:span text:style-name="T17"> (</text:span><text:span text:style-name="T10">SI</text:span><text:span text:style-name="T17">G</text:span><text:span text:style-name="T10">)</text:span><text:span text:style-name="T23"> </text:span><text:span text:style-name="T10">pa</text:span><text:span text:style-name="T17">r</text:span><text:span text:style-name="T10">a</text:span><text:span text:style-name="T23"> </text:span><text:span text:style-name="T10">o</text:span><text:span text:style-name="T55"> </text:span><text:span text:style-name="T28">B</text:span><text:span text:style-name="T10">NB,</text:span><text:span text:style-name="T23"> </text:span><text:span text:style-name="T10">de</text:span><text:span text:style-name="T34"> </text:span><text:span text:style-name="T10">a</text:span><text:span text:style-name="T17">c</text:span><text:span text:style-name="T10">o</text:span><text:span text:style-name="T23">r</text:span><text:span text:style-name="T10">do</text:span><text:span text:style-name="T17"> c</text:span><text:span text:style-name="T10">om</text:span><text:span text:style-name="T55"> </text:span><text:span text:style-name="T10">os</text:span><text:span text:style-name="T39"> </text:span><text:span text:style-name="T17">r</text:span><text:span text:style-name="T10">equi</text:span><text:span text:style-name="T17">si</text:span><text:span text:style-name="T10">tos té</text:span><text:span text:style-name="T17">c</text:span><text:span text:style-name="T10">ni</text:span><text:span text:style-name="T17">c</text:span><text:span text:style-name="T10">os e </text:span><text:span text:style-name="T28">f</text:span><text:span text:style-name="T10">un</text:span><text:span text:style-name="T17">ci</text:span><text:span text:style-name="T10">on</text:span><text:span text:style-name="T28">a</text:span><text:span text:style-name="T10">is e</text:span><text:span text:style-name="T17">s</text:span><text:span text:style-name="T10">t</text:span><text:span text:style-name="T28">ab</text:span><text:span text:style-name="T10">ele</text:span><text:span text:style-name="T17">ci</text:span><text:span text:style-name="T10">dos </text:span><text:span text:style-name="T28">n</text:span><text:span text:style-name="T10">o e</text:span><text:span text:style-name="T28">d</text:span><text:span text:style-name="T10">it</text:span><text:span text:style-name="T28">a</text:span><text:span text:style-name="T10">l e </text:span><text:span text:style-name="T17">r</text:span><text:span text:style-name="T10">e</text:span><text:span text:style-name="T17">s</text:span><text:span text:style-name="T10">pe</text:span><text:span text:style-name="T17">c</text:span><text:span text:style-name="T28">t</text:span><text:span text:style-name="T10">i</text:span><text:span text:style-name="T17">v</text:span><text:span text:style-name="T10">os ane</text:span><text:span text:style-name="T17">x</text:span><text:span text:style-name="T10">o</text:span><text:span text:style-name="T17">s</text:span><text:span text:style-name="T10">.</text:span></text:p>
        <text:p text:style-name="P3"/>
        <text:p text:style-name="P38"><text:span text:style-name="T10">2.3. <text:s/></text:span><text:span text:style-name="T65"><text:s/></text:span><text:span text:style-name="T10">Con</text:span><text:span text:style-name="T17">s</text:span><text:span text:style-name="T10">i</text:span><text:span text:style-name="T28">d</text:span><text:span text:style-name="T10">e</text:span><text:span text:style-name="T17">r</text:span><text:span text:style-name="T10">a</text:span><text:span text:style-name="T28">n</text:span><text:span text:style-name="T10">do os</text:span><text:span text:style-name="T60"> </text:span><text:span text:style-name="T10">n</text:span><text:span text:style-name="T28">í</text:span><text:span text:style-name="T10">veis</text:span><text:span text:style-name="T55"> </text:span><text:span text:style-name="T28">e</text:span><text:span text:style-name="T10">l</text:span><text:span text:style-name="T28">e</text:span><text:span text:style-name="T10">va</text:span><text:span text:style-name="T28">d</text:span><text:span text:style-name="T10">os</text:span><text:span text:style-name="T34"> </text:span><text:span text:style-name="T10">de</text:span><text:span text:style-name="T26"> </text:span><text:span text:style-name="T17">c</text:span><text:span text:style-name="T10">o</text:span><text:span text:style-name="T34">m</text:span><text:span text:style-name="T10">ple</text:span><text:span text:style-name="T17">x</text:span><text:span text:style-name="T10">ida</text:span><text:span text:style-name="T28">d</text:span><text:span text:style-name="T10">e</text:span><text:span text:style-name="T28"> </text:span><text:span text:style-name="T10">té</text:span><text:span text:style-name="T17">c</text:span><text:span text:style-name="T10">ni</text:span><text:span text:style-name="T17">c</text:span><text:span text:style-name="T10">a</text:span><text:span text:style-name="T47"> </text:span><text:span text:style-name="T10">e</text:span><text:span text:style-name="T60"> </text:span><text:span text:style-name="T10">i</text:span><text:span text:style-name="T34">m</text:span><text:span text:style-name="T10">pa</text:span><text:span text:style-name="T17">c</text:span><text:span text:style-name="T10">to</text:span><text:span text:style-name="T34"> </text:span><text:span text:style-name="T10">o</text:span><text:span text:style-name="T17">r</text:span><text:span text:style-name="T10">ga</text:span><text:span text:style-name="T28">n</text:span><text:span text:style-name="T17">i</text:span><text:span text:style-name="T10">za</text:span><text:span text:style-name="T17">ci</text:span><text:span text:style-name="T10">on</text:span><text:span text:style-name="T28">a</text:span><text:span text:style-name="T10">l ine</text:span><text:span text:style-name="T17">r</text:span><text:span text:style-name="T28">e</text:span><text:span text:style-name="T10">ntes à</text:span><text:span text:style-name="T23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de</text:span><text:span text:style-name="T28"> </text:span><text:span text:style-name="T10">um</text:span><text:span text:style-name="T39"> </text:span><text:span text:style-name="T10">SI</text:span><text:span text:style-name="T17">G</text:span><text:span text:style-name="T10">, além</text:span><text:span text:style-name="T34"> </text:span><text:span text:style-name="T10">da</text:span><text:span text:style-name="T28"> </text:span><text:span text:style-name="T10">bai</text:span><text:span text:style-name="T17">x</text:span><text:span text:style-name="T10">a </text:span><text:span text:style-name="T34">m</text:span><text:span text:style-name="T10">atu</text:span><text:span text:style-name="T17">r</text:span><text:span text:style-name="T10">idade in</text:span><text:span text:style-name="T17">s</text:span><text:span text:style-name="T28">t</text:span><text:span text:style-name="T10">itu</text:span><text:span text:style-name="T39">c</text:span><text:span text:style-name="T10">io</text:span><text:span text:style-name="T28">n</text:span><text:span text:style-name="T10">al n</text:span><text:span text:style-name="T28">e</text:span><text:span text:style-name="T17">ss</text:span><text:span text:style-name="T10">e ti</text:span><text:span text:style-name="T28">p</text:span><text:span text:style-name="T10">o de</text:span><text:span text:style-name="T50"> </text:span><text:span text:style-name="T17">i</text:span><text:span text:style-name="T10">ni</text:span><text:span text:style-name="T17">ci</text:span><text:span text:style-name="T10">at</text:span><text:span text:style-name="T17">i</text:span><text:span text:style-name="T10">v</text:span><text:span text:style-name="T28">a</text:span><text:span text:style-name="T10">,</text:span><text:span text:style-name="T17"> </text:span><text:span text:style-name="T10">o</text:span><text:span text:style-name="T33"> </text:span><text:span text:style-name="T10">BNB</text:span><text:span text:style-name="T47"> </text:span><text:span text:style-name="T17">c</text:span><text:span text:style-name="T28">o</text:span><text:span text:style-name="T10">n</text:span><text:span text:style-name="T28">t</text:span><text:span text:style-name="T10">a</text:span><text:span text:style-name="T17">r</text:span><text:span text:style-name="T10">á</text:span><text:span text:style-name="T23"> </text:span><text:span text:style-name="T17">c</text:span><text:span text:style-name="T10">om</text:span><text:span text:style-name="T60"> </text:span><text:span text:style-name="T10">apoio</text:span><text:span text:style-name="T34"> </text:span><text:span text:style-name="T28">d</text:span><text:span text:style-name="T10">e</text:span><text:span text:style-name="T50"> </text:span><text:span text:style-name="T17">c</text:span><text:span text:style-name="T10">on</text:span><text:span text:style-name="T17">s</text:span><text:span text:style-name="T28">u</text:span><text:span text:style-name="T10">l</text:span><text:span text:style-name="T28">t</text:span><text:span text:style-name="T10">o</text:span><text:span text:style-name="T17">r</text:span><text:span text:style-name="T10">ia </text:span><text:span text:style-name="T28">t</text:span><text:span text:style-name="T10">é</text:span><text:span text:style-name="T17">c</text:span><text:span text:style-name="T10">ni</text:span><text:span text:style-name="T17">c</text:span><text:span text:style-name="T10">a</text:span><text:span text:style-name="T47"> </text:span><text:span text:style-name="T10">e</text:span><text:span text:style-name="T17">s</text:span><text:span text:style-name="T10">pe</text:span><text:span text:style-name="T17">c</text:span><text:span text:style-name="T10">i</text:span><text:span text:style-name="T28">a</text:span><text:span text:style-name="T10">l</text:span><text:span text:style-name="T17">i</text:span><text:span text:style-name="T10">z</text:span><text:span text:style-name="T28">a</text:span><text:span text:style-name="T10">da</text:span><text:span text:style-name="T17"> </text:span><text:span text:style-name="T10">vi</text:span><text:span text:style-name="T17">s</text:span><text:span text:style-name="T28">a</text:span><text:span text:style-name="T10">n</text:span><text:span text:style-name="T28">d</text:span><text:span text:style-name="T10">o </text:span><text:span text:style-name="T34">m</text:span><text:span text:style-name="T10">a</text:span><text:span text:style-name="T17">x</text:span><text:span text:style-name="T10">i</text:span><text:span text:style-name="T34">m</text:span><text:span text:style-name="T17">i</text:span><text:span text:style-name="T10">zar a</text:span><text:span text:style-name="T17"> </text:span><text:span text:style-name="T10">p</text:span><text:span text:style-name="T17">r</text:span><text:span text:style-name="T10">ob</text:span><text:span text:style-name="T28">a</text:span><text:span text:style-name="T10">b</text:span><text:span text:style-name="T17">i</text:span><text:span text:style-name="T10">l</text:span><text:span text:style-name="T17">i</text:span><text:span text:style-name="T10">da</text:span><text:span text:style-name="T28">d</text:span><text:span text:style-name="T10">e de ê</text:span><text:span text:style-name="T17">xi</text:span><text:span text:style-name="T10">to </text:span><text:span text:style-name="T28">n</text:span><text:span text:style-name="T10">a 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</text:span><text:span text:style-name="T28">d</text:span><text:span text:style-name="T10">e</text:span><text:span text:style-name="T17">ss</text:span><text:span text:style-name="T10">e p</text:span><text:span text:style-name="T17">r</text:span><text:span text:style-name="T10">o</text:span><text:span text:style-name="T17">j</text:span><text:span text:style-name="T10">eto.</text:span></text:p>
        <text:p text:style-name="P32"/>
        <text:p text:style-name="P23"><text:span text:style-name="T10">2.4. <text:s text:c="2"/></text:span><text:span text:style-name="T26"><text:s/></text:span><text:span text:style-name="T10">O</text:span><text:span text:style-name="T65"> </text:span><text:span text:style-name="T10">BNB</text:span><text:span text:style-name="T67"> </text:span><text:span text:style-name="T10">e</text:span><text:span text:style-name="T17">s</text:span><text:span text:style-name="T10">pe</text:span><text:span text:style-name="T17">r</text:span><text:span text:style-name="T10">a</text:span><text:span text:style-name="T68"> </text:span><text:span text:style-name="T10">q</text:span><text:span text:style-name="T28">u</text:span><text:span text:style-name="T10">e</text:span><text:span text:style-name="T70"> </text:span><text:span text:style-name="T10">a</text:span><text:span text:style-name="T71"> </text:span><text:span text:style-name="T10">p</text:span><text:span text:style-name="T17">r</text:span><text:span text:style-name="T10">e</text:span><text:span text:style-name="T17">s</text:span><text:span text:style-name="T10">ente</text:span><text:span text:style-name="T72"> </text:span><text:span text:style-name="T17">c</text:span><text:span text:style-name="T28">o</text:span><text:span text:style-name="T10">nt</text:span><text:span text:style-name="T17">r</text:span><text:span text:style-name="T10">a</text:span><text:span text:style-name="T28">t</text:span><text:span text:style-name="T10">a</text:span><text:span text:style-name="T17">ç</text:span><text:span text:style-name="T10">ão</text:span><text:span text:style-name="T73"> </text:span><text:span text:style-name="T17">r</text:span><text:span text:style-name="T10">e</text:span><text:span text:style-name="T17">s</text:span><text:span text:style-name="T28">u</text:span><text:span text:style-name="T10">lte</text:span><text:span text:style-name="T70"> </text:span><text:span text:style-name="T28">n</text:span><text:span text:style-name="T10">a</text:span><text:span text:style-name="T67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</text:span><text:span text:style-name="T33"> </text:span><text:span text:style-name="T28">d</text:span><text:span text:style-name="T10">e</text:span><text:span text:style-name="T67"> </text:span><text:span text:style-name="T10">um</text:span><text:span text:style-name="T74"> </text:span><text:span text:style-name="T10">SIG</text:span><text:span text:style-name="T67"> </text:span><text:span text:style-name="T10">pa</text:span><text:span text:style-name="T23">r</text:span><text:span text:style-name="T10">a ope</text:span><text:span text:style-name="T17">r</text:span><text:span text:style-name="T10">a</text:span><text:span text:style-name="T17">ci</text:span><text:span text:style-name="T10">on</text:span><text:span text:style-name="T28">a</text:span><text:span text:style-name="T10">l</text:span><text:span text:style-name="T17">i</text:span><text:span text:style-name="T10">za</text:span><text:span text:style-name="T17">ç</text:span><text:span text:style-name="T28">ã</text:span><text:span text:style-name="T10">o dos</text:span><text:span text:style-name="T52"> </text:span><text:span text:style-name="T28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</text:span><text:span text:style-name="T28"> </text:span><text:span text:style-name="T10">de</text:span><text:span text:style-name="T52"> </text:span><text:span text:style-name="T13">Ba</text:span><text:span text:style-name="T20">ckO</text:span><text:span text:style-name="T13">ffi</text:span><text:span text:style-name="T20">c</text:span><text:span text:style-name="T13">e</text:span><text:span text:style-name="T48"> </text:span><text:span text:style-name="T17">(</text:span><text:span text:style-name="T10">Con</text:span><text:span text:style-name="T28">t</text:span><text:span text:style-name="T10">a</text:span><text:span text:style-name="T28">b</text:span><text:span text:style-name="T10">i</text:span><text:span text:style-name="T17">l</text:span><text:span text:style-name="T10">id</text:span><text:span text:style-name="T28">a</text:span><text:span text:style-name="T10">de,</text:span><text:span text:style-name="T23"> </text:span><text:span text:style-name="T28">L</text:span><text:span text:style-name="T10">og</text:span><text:span text:style-name="T28">í</text:span><text:span text:style-name="T17">s</text:span><text:span text:style-name="T10">ti</text:span><text:span text:style-name="T17">c</text:span><text:span text:style-name="T10">a</text:span><text:span text:style-name="T26"> </text:span><text:span text:style-name="T10">e Cont</text:span><text:span text:style-name="T17">r</text:span><text:span text:style-name="T28">o</text:span><text:span text:style-name="T10">la</text:span><text:span text:style-name="T28">d</text:span><text:span text:style-name="T10">o</text:span><text:span text:style-name="T17">r</text:span><text:span text:style-name="T10">ia</text:span><text:span text:style-name="T17">)</text:span><text:span text:style-name="T10">, em</text:span><text:span text:style-name="T52"> </text:span><text:span text:style-name="T17">c</text:span><text:span text:style-name="T10">on</text:span><text:span text:style-name="T17">s</text:span><text:span text:style-name="T10">onân</text:span><text:span text:style-name="T17">c</text:span><text:span text:style-name="T10">ia</text:span><text:span text:style-name="T28"> </text:span><text:span text:style-name="T17">c</text:span><text:span text:style-name="T10">om</text:span><text:span text:style-name="T64"> </text:span><text:span text:style-name="T10">os</text:span><text:span text:style-name="T33"> </text:span><text:span text:style-name="T17">cr</text:span><text:span text:style-name="T10">ité</text:span><text:span text:style-name="T17">r</text:span><text:span text:style-name="T10">ios</text:span><text:span text:style-name="T50"> </text:span><text:span text:style-name="T10">de</text:span><text:span text:style-name="T60"> </text:span><text:span text:style-name="T10">qu</text:span><text:span text:style-name="T28">a</text:span><text:span text:style-name="T10">li</text:span><text:span text:style-name="T28">d</text:span><text:span text:style-name="T10">ade</text:span><text:span text:style-name="T50"> </text:span><text:span text:style-name="T10">e</text:span><text:span text:style-name="T33"> </text:span><text:span text:style-name="T10">os</text:span><text:span text:style-name="T33"> </text:span><text:span text:style-name="T10">p</text:span><text:span text:style-name="T17">r</text:span><text:span text:style-name="T28">a</text:span><text:span text:style-name="T10">zos</text:span><text:span text:style-name="T55"> </text:span><text:span text:style-name="T10">p</text:span><text:span text:style-name="T17">r</text:span><text:span text:style-name="T28">e</text:span><text:span text:style-name="T10">vi</text:span><text:span text:style-name="T17">s</text:span><text:span text:style-name="T10">tos</text:span><text:span text:style-name="T47"> </text:span><text:span text:style-name="T34">n</text:span><text:span text:style-name="T10">o ne</text:span><text:span text:style-name="T17">s</text:span><text:span text:style-name="T10">te </text:span><text:span text:style-name="T23">T</text:span><text:span text:style-name="T10">er</text:span><text:span text:style-name="T34">m</text:span><text:span text:style-name="T10">o de Re</text:span><text:span text:style-name="T28">f</text:span><text:span text:style-name="T10">e</text:span><text:span text:style-name="T17">r</text:span><text:span text:style-name="T10">ên</text:span><text:span text:style-name="T17">ci</text:span><text:span text:style-name="T10">a e os </text:span><text:span text:style-name="T17">r</text:span><text:span text:style-name="T10">e</text:span><text:span text:style-name="T17">s</text:span><text:span text:style-name="T10">pe</text:span><text:span text:style-name="T17">c</text:span><text:span text:style-name="T28">t</text:span><text:span text:style-name="T10">i</text:span><text:span text:style-name="T17">v</text:span><text:span text:style-name="T10">os a</text:span><text:span text:style-name="T28">n</text:span><text:span text:style-name="T10">e</text:span><text:span text:style-name="T17">x</text:span><text:span text:style-name="T10">o</text:span><text:span text:style-name="T17">s</text:span><text:span text:style-name="T10">.</text:span></text:p>
        <text:p text:style-name="P32"/>
        <text:p text:style-name="P40"><text:span text:style-name="T10">2.5. <text:s text:c="2"/></text:span><text:span text:style-name="T26"><text:s/></text:span><text:span text:style-name="T10">É</text:span><text:span text:style-name="T50"> </text:span><text:span text:style-name="T10">ta</text:span><text:span text:style-name="T34">m</text:span><text:span text:style-name="T10">bém</text:span><text:span text:style-name="T50"> </text:span><text:span text:style-name="T10">ob</text:span><text:span text:style-name="T17">j</text:span><text:span text:style-name="T10">etivo</text:span><text:span text:style-name="T28"> d</text:span><text:span text:style-name="T10">a</text:span><text:span text:style-name="T50"> </text:span><text:span text:style-name="T10">p</text:span><text:span text:style-name="T17">r</text:span><text:span text:style-name="T10">e</text:span><text:span text:style-name="T39">s</text:span><text:span text:style-name="T10">ente</text:span><text:span text:style-name="T17"> c</text:span><text:span text:style-name="T28">o</text:span><text:span text:style-name="T10">nt</text:span><text:span text:style-name="T17">r</text:span><text:span text:style-name="T10">ata</text:span><text:span text:style-name="T17">ç</text:span><text:span text:style-name="T28">ã</text:span><text:span text:style-name="T10">o </text:span><text:span text:style-name="T17">c</text:span><text:span text:style-name="T10">ont</text:span><text:span text:style-name="T17">ri</text:span><text:span text:style-name="T10">b</text:span><text:span text:style-name="T28">u</text:span><text:span text:style-name="T10">ir</text:span><text:span text:style-name="T28"> </text:span><text:span text:style-name="T10">pa</text:span><text:span text:style-name="T17">r</text:span><text:span text:style-name="T10">a</text:span><text:span text:style-name="T34"> </text:span><text:span text:style-name="T10">um</text:span><text:span text:style-name="T55"> </text:span><text:span text:style-name="T34">m</text:span><text:span text:style-name="T10">aior</text:span><text:span text:style-name="T34"> </text:span><text:span text:style-name="T10">do</text:span><text:span text:style-name="T34">m</text:span><text:span text:style-name="T10">ínio</text:span><text:span text:style-name="T28"> </text:span><text:span text:style-name="T10">té</text:span><text:span text:style-name="T39">c</text:span><text:span text:style-name="T10">ni</text:span><text:span text:style-name="T17">c</text:span><text:span text:style-name="T10">o</text:span><text:span text:style-name="T23"> </text:span><text:span text:style-name="T28">d</text:span><text:span text:style-name="T10">a eq</text:span><text:span text:style-name="T28">u</text:span><text:span text:style-name="T10">ipe</text:span><text:span text:style-name="T58"> </text:span><text:span text:style-name="T10">do</text:span><text:span text:style-name="T76"> </text:span><text:span text:style-name="T10">B</text:span><text:span text:style-name="T23">N</text:span><text:span text:style-name="T10">B</text:span><text:span text:style-name="T77"> </text:span><text:span text:style-name="T10">na</text:span><text:span text:style-name="T76"> </text:span><text:span text:style-name="T10">ge</text:span><text:span text:style-name="T17">s</text:span><text:span text:style-name="T10">t</text:span><text:span text:style-name="T28">ã</text:span><text:span text:style-name="T10">o</text:span><text:span text:style-name="T58"> </text:span><text:span text:style-name="T10">e</text:span><text:span text:style-name="T79"> </text:span><text:span text:style-name="T10">u</text:span><text:span text:style-name="T28">t</text:span><text:span text:style-name="T10">i</text:span><text:span text:style-name="T17">li</text:span><text:span text:style-name="T10">za</text:span><text:span text:style-name="T17">ç</text:span><text:span text:style-name="T10">ão</text:span><text:span text:style-name="T81"> </text:span><text:span text:style-name="T28">d</text:span><text:span text:style-name="T10">e</text:span><text:span text:style-name="T82"> </text:span><text:span text:style-name="T10">um</text:span><text:span text:style-name="T83"> </text:span><text:span text:style-name="T10">SIG</text:span><text:span text:style-name="T76"> </text:span><text:span text:style-name="T10">a</text:span><text:span text:style-name="T79"> </text:span><text:span text:style-name="T17">s</text:span><text:span text:style-name="T10">er</text:span><text:span text:style-name="T79"> </text:span><text:span text:style-name="T10">i</text:span><text:span text:style-name="T34">m</text:span><text:span text:style-name="T10">ple</text:span><text:span text:style-name="T34">m</text:span><text:span text:style-name="T10">entado,</text:span><text:span text:style-name="T71"> </text:span><text:span text:style-name="T28">p</text:span><text:span text:style-name="T10">or</text:span><text:span text:style-name="T84"> </text:span><text:span text:style-name="T34">m</text:span><text:span text:style-name="T10">eio</text:span><text:span text:style-name="T85"> </text:span><text:span text:style-name="T10">da </text:span><text:span text:style-name="T17">r</text:span><text:span text:style-name="T10">eal</text:span><text:span text:style-name="T17">i</text:span><text:span text:style-name="T10">za</text:span><text:span text:style-name="T39">ç</text:span><text:span text:style-name="T10">ão</text:span><text:span text:style-name="T28"> </text:span><text:span text:style-name="T10">de</text:span><text:span text:style-name="T44"> </text:span><text:span text:style-name="T10">t</text:span><text:span text:style-name="T23">r</text:span><text:span text:style-name="T10">ei</text:span><text:span text:style-name="T28">n</text:span><text:span text:style-name="T10">a</text:span><text:span text:style-name="T34">m</text:span><text:span text:style-name="T10">entos</text:span><text:span text:style-name="T28"> </text:span><text:span text:style-name="T10">e</text:span><text:span text:style-name="T26"> </text:span><text:span text:style-name="T10">dos</text:span><text:span text:style-name="T26"> </text:span><text:span text:style-name="T10">p</text:span><text:span text:style-name="T17">r</text:span><text:span text:style-name="T10">o</text:span><text:span text:style-name="T17">c</text:span><text:span text:style-name="T10">edi</text:span><text:span text:style-name="T34">m</text:span><text:span text:style-name="T10">entos </text:span><text:span text:style-name="T28">d</text:span><text:span text:style-name="T10">e</text:span><text:span text:style-name="T44"> </text:span><text:span text:style-name="T10">t</text:span><text:span text:style-name="T17">r</text:span><text:span text:style-name="T10">an</text:span><text:span text:style-name="T17">s</text:span><text:span text:style-name="T28">f</text:span><text:span text:style-name="T10">e</text:span><text:span text:style-name="T17">r</text:span><text:span text:style-name="T10">ên</text:span><text:span text:style-name="T17">c</text:span><text:span text:style-name="T10">ia </text:span><text:span text:style-name="T28">d</text:span><text:span text:style-name="T10">e</text:span><text:span text:style-name="T44"> </text:span><text:span text:style-name="T17">c</text:span><text:span text:style-name="T10">onh</text:span><text:span text:style-name="T28">e</text:span><text:span text:style-name="T17">c</text:span><text:span text:style-name="T10">i</text:span><text:span text:style-name="T34">m</text:span><text:span text:style-name="T10">ento de</text:span><text:span text:style-name="T28">f</text:span><text:span text:style-name="T10">in</text:span><text:span text:style-name="T17">i</text:span><text:span text:style-name="T10">dos no in</text:span><text:span text:style-name="T17">s</text:span><text:span text:style-name="T10">t</text:span><text:span text:style-name="T17">r</text:span><text:span text:style-name="T10">u</text:span><text:span text:style-name="T34">m</text:span><text:span text:style-name="T10">ento </text:span><text:span text:style-name="T17">c</text:span><text:span text:style-name="T28">o</text:span><text:span text:style-name="T10">nvo</text:span><text:span text:style-name="T17">c</text:span><text:span text:style-name="T28">a</text:span><text:span text:style-name="T10">tó</text:span><text:span text:style-name="T17">ri</text:span><text:span text:style-name="T10">o e </text:span><text:span text:style-name="T17">s</text:span><text:span text:style-name="T28">e</text:span><text:span text:style-name="T10">us ane</text:span><text:span text:style-name="T17">x</text:span><text:span text:style-name="T10">o</text:span><text:span text:style-name="T17">s</text:span><text:span text:style-name="T10">.</text:span></text:p>
        <text:p text:style-name="P3"/>
        <text:p text:style-name="P23"><text:span text:style-name="T10">2.6. <text:s text:c="2"/></text:span><text:span text:style-name="T26"><text:s/></text:span><text:span text:style-name="T10">Con</text:span><text:span text:style-name="T17">c</text:span><text:span text:style-name="T10">l</text:span><text:span text:style-name="T28">u</text:span><text:span text:style-name="T10">ída</text:span><text:span text:style-name="T87"> </text:span><text:span text:style-name="T10">a </text:span><text:span text:style-name="T34"><text:s/></text:span><text:span text:style-name="T10">et</text:span><text:span text:style-name="T28">a</text:span><text:span text:style-name="T10">pa </text:span><text:span text:style-name="T17"><text:s/></text:span><text:span text:style-name="T10">de </text:span><text:span text:style-name="T39"><text:s/></text:span><text:span text:style-name="T10">i</text:span><text:span text:style-name="T28">m</text:span><text:span text:style-name="T10">ple</text:span><text:span text:style-name="T34">m</text:span><text:span text:style-name="T10">enta</text:span><text:span text:style-name="T17">ç</text:span><text:span text:style-name="T10">ão</text:span><text:span text:style-name="T88"> </text:span><text:span text:style-name="T10">do </text:span><text:span text:style-name="T39"><text:s/></text:span><text:span text:style-name="T10">SI</text:span><text:span text:style-name="T17">G</text:span><text:span text:style-name="T10">, </text:span><text:span text:style-name="T28"><text:s/></text:span><text:span text:style-name="T17">c</text:span><text:span text:style-name="T10">o</text:span><text:span text:style-name="T28">nf</text:span><text:span text:style-name="T10">or</text:span><text:span text:style-name="T34">m</text:span><text:span text:style-name="T10">e</text:span><text:span text:style-name="T89"> </text:span><text:span text:style-name="T10">e</text:span><text:span text:style-name="T17">s</text:span><text:span text:style-name="T10">tabele</text:span><text:span text:style-name="T39">c</text:span><text:span text:style-name="T10">ido</text:span><text:span text:style-name="T90"> </text:span><text:span text:style-name="T10">no </text:span><text:span text:style-name="T39"><text:s/></text:span><text:span text:style-name="T28">ob</text:span><text:span text:style-name="T17">j</text:span><text:span text:style-name="T10">eto</text:span><text:span text:style-name="T91"> </text:span><text:span text:style-name="T10">da p</text:span><text:span text:style-name="T17">r</text:span><text:span text:style-name="T10">e</text:span><text:span text:style-name="T17">s</text:span><text:span text:style-name="T10">ente</text:span><text:span text:style-name="T23"> </text:span><text:span text:style-name="T17">c</text:span><text:span text:style-name="T10">o</text:span><text:span text:style-name="T28">n</text:span><text:span text:style-name="T10">t</text:span><text:span text:style-name="T17">r</text:span><text:span text:style-name="T10">ata</text:span><text:span text:style-name="T17">ç</text:span><text:span text:style-name="T28">ã</text:span><text:span text:style-name="T10">o, d</text:span><text:span text:style-name="T28">e</text:span><text:span text:style-name="T17">v</text:span><text:span text:style-name="T10">e</text:span><text:span text:style-name="T17">r</text:span><text:span text:style-name="T10">ão</text:span><text:span text:style-name="T39"> </text:span><text:span text:style-name="T17">s</text:span><text:span text:style-name="T10">er</text:span><text:span text:style-name="T44"> </text:span><text:span text:style-name="T10">p</text:span><text:span text:style-name="T17">r</text:span><text:span text:style-name="T10">e</text:span><text:span text:style-name="T17">s</text:span><text:span text:style-name="T10">tados</text:span><text:span text:style-name="T23"> </text:span><text:span text:style-name="T17">s</text:span><text:span text:style-name="T10">e</text:span><text:span text:style-name="T17">rv</text:span><text:span text:style-name="T10">i</text:span><text:span text:style-name="T39">ç</text:span><text:span text:style-name="T10">os</text:span><text:span text:style-name="T34"> </text:span><text:span text:style-name="T10">de</text:span><text:span text:style-name="T44"> </text:span><text:span text:style-name="T34">m</text:span><text:span text:style-name="T10">anuten</text:span><text:span text:style-name="T17">ç</text:span><text:span text:style-name="T10">ão de</text:span><text:span text:style-name="T60"> </text:span><text:span text:style-name="T10">li</text:span><text:span text:style-name="T17">c</text:span><text:span text:style-name="T28">e</text:span><text:span text:style-name="T10">n</text:span><text:span text:style-name="T17">ç</text:span><text:span text:style-name="T10">as</text:span><text:span text:style-name="T34"> </text:span><text:span text:style-name="T10">de </text:span><text:span text:style-name="T20">s</text:span><text:span text:style-name="T13">oftwa</text:span><text:span text:style-name="T20">r</text:span><text:span text:style-name="T13">e</text:span><text:span text:style-name="T10">,</text:span><text:span text:style-name="T92"> </text:span><text:span text:style-name="T17">s</text:span><text:span text:style-name="T10">u</text:span><text:span text:style-name="T17">s</text:span><text:span text:style-name="T10">t</text:span><text:span text:style-name="T28">e</text:span><text:span text:style-name="T10">nta</text:span><text:span text:style-name="T17">ç</text:span><text:span text:style-name="T10">ão</text:span><text:span text:style-name="T94"> </text:span><text:span text:style-name="T10">e</text:span><text:span text:style-name="T85"> </text:span><text:span text:style-name="T28">m</text:span><text:span text:style-name="T10">anu</text:span><text:span text:style-name="T28">t</text:span><text:span text:style-name="T10">en</text:span><text:span text:style-name="T17">ç</text:span><text:span text:style-name="T10">ão</text:span><text:span text:style-name="T71"> </text:span><text:span text:style-name="T28">e</text:span><text:span text:style-name="T10">v</text:span><text:span text:style-name="T28">o</text:span><text:span text:style-name="T10">l</text:span><text:span text:style-name="T28">u</text:span><text:span text:style-name="T10">t</text:span><text:span text:style-name="T17">i</text:span><text:span text:style-name="T10">va</text:span><text:span text:style-name="T94"> </text:span><text:span text:style-name="T28">d</text:span><text:span text:style-name="T10">a</text:span><text:span text:style-name="T77"> </text:span><text:span text:style-name="T17">s</text:span><text:span text:style-name="T10">olu</text:span><text:span text:style-name="T17">ç</text:span><text:span text:style-name="T10">ão</text:span><text:span text:style-name="T95"> </text:span><text:span text:style-name="T10">em</text:span><text:span text:style-name="T76"> </text:span><text:span text:style-name="T10">a</text:span><text:span text:style-name="T34">m</text:span><text:span text:style-name="T10">bien</text:span><text:span text:style-name="T28">t</text:span><text:span text:style-name="T10">e</text:span><text:span text:style-name="T92"> </text:span><text:span text:style-name="T10">p</text:span><text:span text:style-name="T17">r</text:span><text:span text:style-name="T10">o</text:span><text:span text:style-name="T28">d</text:span><text:span text:style-name="T10">u</text:span><text:span text:style-name="T28">t</text:span><text:span text:style-name="T10">i</text:span><text:span text:style-name="T17">v</text:span><text:span text:style-name="T10">o,</text:span><text:span text:style-name="T92"> </text:span><text:span text:style-name="T28">d</text:span><text:span text:style-name="T10">e a</text:span><text:span text:style-name="T17">c</text:span><text:span text:style-name="T10">o</text:span><text:span text:style-name="T17">r</text:span><text:span text:style-name="T10">do </text:span><text:span text:style-name="T17">c</text:span><text:span text:style-name="T10">om a v</text:span><text:span text:style-name="T17">i</text:span><text:span text:style-name="T10">gên</text:span><text:span text:style-name="T17">ci</text:span><text:span text:style-name="T10">a </text:span><text:span text:style-name="T17">c</text:span><text:span text:style-name="T10">o</text:span><text:span text:style-name="T28">nt</text:span><text:span text:style-name="T17">r</text:span><text:span text:style-name="T10">atual p</text:span><text:span text:style-name="T17">r</text:span><text:span text:style-name="T28">e</text:span><text:span text:style-name="T10">vi</text:span><text:span text:style-name="T17">s</text:span><text:span text:style-name="T10">t</text:span><text:span text:style-name="T28">a</text:span><text:span text:style-name="T10">.</text:span></text:p>
        <text:p text:style-name="P35"/>
        <text:p text:style-name="P21"><text:span text:style-name="T8">3.<text:tab/>D</text:span><text:span text:style-name="T15">O</text:span><text:span text:style-name="T49">T</text:span><text:span text:style-name="T8">A</text:span><text:span text:style-name="T36">Ç</text:span><text:span text:style-name="T8">ÃO </text:span><text:span text:style-name="T15">O</text:span><text:span text:style-name="T22">R</text:span><text:span text:style-name="T36">Ç</text:span><text:span text:style-name="T8">A</text:span><text:span text:style-name="T36">M</text:span><text:span text:style-name="T8">EN</text:span><text:span text:style-name="T49">T</text:span><text:span text:style-name="T8">ÁR</text:span><text:span text:style-name="T36">I</text:span><text:span text:style-name="T8">A</text:span></text:p>
        <text:p text:style-name="P32"/>
        <text:p text:style-name="P41"><text:span text:style-name="T10">3.1.</text:span><text:span text:style-name="T84"> </text:span><text:span text:style-name="T17">O</text:span><text:span text:style-name="T10">s</text:span><text:span text:style-name="T97"> </text:span><text:span text:style-name="T10">di</text:span><text:span text:style-name="T17">s</text:span><text:span text:style-name="T10">p</text:span><text:span text:style-name="T28">ê</text:span><text:span text:style-name="T10">nd</text:span><text:span text:style-name="T17">i</text:span><text:span text:style-name="T10">os</text:span><text:span text:style-name="T26"> </text:span><text:span text:style-name="T28">d</text:span><text:span text:style-name="T10">e</text:span><text:span text:style-name="T17">c</text:span><text:span text:style-name="T10">o</text:span><text:span text:style-name="T17">rr</text:span><text:span text:style-name="T10">entes</text:span><text:span text:style-name="T60"> </text:span><text:span text:style-name="T10">da</text:span><text:span text:style-name="T98"> </text:span><text:span text:style-name="T10">p</text:span><text:span text:style-name="T17">r</text:span><text:span text:style-name="T10">e</text:span><text:span text:style-name="T17">s</text:span><text:span text:style-name="T10">e</text:span><text:span text:style-name="T28">n</text:span><text:span text:style-name="T10">te</text:span><text:span text:style-name="T60"> </text:span><text:span text:style-name="T17">c</text:span><text:span text:style-name="T28">o</text:span><text:span text:style-name="T10">nt</text:span><text:span text:style-name="T17">r</text:span><text:span text:style-name="T10">a</text:span><text:span text:style-name="T28">t</text:span><text:span text:style-name="T10">a</text:span><text:span text:style-name="T17">ç</text:span><text:span text:style-name="T10">ão</text:span><text:span text:style-name="T44"> </text:span><text:span text:style-name="T39">c</text:span><text:span text:style-name="T10">o</text:span><text:span text:style-name="T17">rr</text:span><text:span text:style-name="T10">e</text:span><text:span text:style-name="T17">r</text:span><text:span text:style-name="T10">ão</text:span><text:span text:style-name="T33"> </text:span><text:span text:style-name="T10">à</text:span><text:span text:style-name="T99"> </text:span><text:span text:style-name="T17">c</text:span><text:span text:style-name="T10">on</text:span><text:span text:style-name="T28">t</text:span><text:span text:style-name="T10">a</text:span><text:span text:style-name="T73"> </text:span><text:span text:style-name="T10">de</text:span><text:span text:style-name="T97"> </text:span><text:span text:style-name="T17">r</text:span><text:span text:style-name="T10">e</text:span><text:span text:style-name="T39">c</text:span><text:span text:style-name="T10">u</text:span><text:span text:style-name="T17">rs</text:span><text:span text:style-name="T10">os</text:span><text:span text:style-name="T33"> </text:span><text:span text:style-name="T10">p</text:span><text:span text:style-name="T17">r</text:span><text:span text:style-name="T10">e</text:span><text:span text:style-name="T17">v</text:span><text:span text:style-name="T10">i</text:span><text:span text:style-name="T17">s</text:span><text:span text:style-name="T10">tos em</text:span><text:span text:style-name="T33"> </text:span><text:span text:style-name="T10">dota</text:span><text:span text:style-name="T17">ç</text:span><text:span text:style-name="T10">ão</text:span><text:span text:style-name="T39"> </text:span><text:span text:style-name="T10">o</text:span><text:span text:style-name="T17">rç</text:span><text:span text:style-name="T10">a</text:span><text:span text:style-name="T34">m</text:span><text:span text:style-name="T10">entá</text:span><text:span text:style-name="T17">r</text:span><text:span text:style-name="T10">ia</text:span><text:span text:style-name="T23"> </text:span><text:span text:style-name="T10">p</text:span><text:span text:style-name="T17">r</text:span><text:span text:style-name="T10">óp</text:span><text:span text:style-name="T17">r</text:span><text:span text:style-name="T10">ia,</text:span><text:span text:style-name="T34"> </text:span><text:span text:style-name="T17">s</text:span><text:span text:style-name="T10">ob</text:span><text:span text:style-name="T55"> </text:span><text:span text:style-name="T10">a</text:span><text:span text:style-name="T17">(s</text:span><text:span text:style-name="T10">)</text:span><text:span text:style-name="T26"> </text:span><text:span text:style-name="T17">r</text:span><text:span text:style-name="T10">ub</text:span><text:span text:style-name="T17">r</text:span><text:span text:style-name="T10">i</text:span><text:span text:style-name="T17">c</text:span><text:span text:style-name="T10">a</text:span><text:span text:style-name="T17">(s</text:span><text:span text:style-name="T10">)</text:span><text:span text:style-name="T34"> </text:span><text:span text:style-name="T10">34700</text:span><text:span text:style-name="T28">0</text:span><text:span text:style-name="T10">031</text:span><text:span text:style-name="T17"> </text:span><text:span text:style-name="T10">-</text:span><text:span text:style-name="T64"> </text:span><text:span text:style-name="T10">S</text:span><text:span text:style-name="T17">OFT</text:span><text:span text:style-name="T47">W</text:span><text:span text:style-name="T10">ARE DE PR</text:span><text:span text:style-name="T17">O</text:span><text:span text:style-name="T10">C</text:span><text:span text:style-name="T28">ES</text:span><text:span text:style-name="T10">S</text:span><text:span text:style-name="T28">A</text:span><text:span text:style-name="T10">MEN</text:span><text:span text:style-name="T23">T</text:span><text:span text:style-name="T10">O DE </text:span><text:span text:style-name="T23">D</text:span><text:span text:style-name="T10">AD</text:span><text:span text:style-name="T17">O</text:span><text:span text:style-name="T10">S e </text:span><text:span text:style-name="T28">2</text:span><text:span text:style-name="T10">91</text:span><text:span text:style-name="T28">0</text:span><text:span text:style-name="T10">00</text:span><text:span text:style-name="T28">0</text:span><text:span text:style-name="T10">32 - </text:span><text:span text:style-name="T17">O</text:span><text:span text:style-name="T10">U</text:span><text:span text:style-name="T23">T</text:span><text:span text:style-name="T10">R</text:span><text:span text:style-name="T17">O</text:span><text:span text:style-name="T10">S </text:span><text:span text:style-name="T28">S</text:span><text:span text:style-name="T10">E</text:span><text:span text:style-name="T23">R</text:span><text:span text:style-name="T10">VIÇ</text:span><text:span text:style-name="T17">O</text:span><text:span text:style-name="T10">S DE </text:span><text:span text:style-name="T23">T</text:span><text:span text:style-name="T10">I.</text:span></text:p>
        <text:p text:style-name="P35"/>
        <text:p text:style-name="P21"><text:span text:style-name="T8">4.<text:tab/>VISI</text:span><text:span text:style-name="T54">T</text:span><text:span text:style-name="T8">A </text:span><text:span text:style-name="T22">T</text:span><text:span text:style-name="T8">ÉCNI</text:span><text:span text:style-name="T36">C</text:span><text:span text:style-name="T8">A</text:span></text:p>
        <text:p text:style-name="P32"/>
        <text:p text:style-name="P23"><text:span text:style-name="T10">4.1. <text:s text:c="2"/></text:span><text:span text:style-name="T26"><text:s/></text:span><text:span text:style-name="T10">Após</text:span><text:span text:style-name="T71"> </text:span><text:span text:style-name="T10">a</text:span><text:span text:style-name="T92"> </text:span><text:span text:style-name="T10">p</text:span><text:span text:style-name="T28">u</text:span><text:span text:style-name="T10">b</text:span><text:span text:style-name="T17">l</text:span><text:span text:style-name="T10">i</text:span><text:span text:style-name="T17">c</text:span><text:span text:style-name="T10">a</text:span><text:span text:style-name="T17">ç</text:span><text:span text:style-name="T10">ão</text:span><text:span text:style-name="T63"> </text:span><text:span text:style-name="T10">do</text:span><text:span text:style-name="T74"> </text:span><text:span text:style-name="T28">a</text:span><text:span text:style-name="T10">vi</text:span><text:span text:style-name="T39">s</text:span><text:span text:style-name="T10">o</text:span><text:span text:style-name="T100"> </text:span><text:span text:style-name="T10">do</text:span><text:span text:style-name="T74"> </text:span><text:span text:style-name="T10">P</text:span><text:span text:style-name="T17">r</text:span><text:span text:style-name="T10">e</text:span><text:span text:style-name="T28">g</text:span><text:span text:style-name="T10">ão,</text:span><text:span text:style-name="T67"> </text:span><text:span text:style-name="T10">os</text:span><text:span text:style-name="T92"> </text:span><text:span text:style-name="T10">li</text:span><text:span text:style-name="T39">c</text:span><text:span text:style-name="T10">ita</text:span><text:span text:style-name="T28">n</text:span><text:span text:style-name="T10">tes</text:span><text:span text:style-name="T67"> </text:span><text:span text:style-name="T10">pode</text:span><text:span text:style-name="T23">r</text:span><text:span text:style-name="T10">ão</text:span><text:span text:style-name="T70"> </text:span><text:span text:style-name="T17">r</text:span><text:span text:style-name="T10">ea</text:span><text:span text:style-name="T17">li</text:span><text:span text:style-name="T10">zar</text:span><text:span text:style-name="T65"> </text:span><text:span text:style-name="T10">vi</text:span><text:span text:style-name="T39">s</text:span><text:span text:style-name="T10">ita</text:span><text:span text:style-name="T100"> </text:span><text:span text:style-name="T10">té</text:span><text:span text:style-name="T39">c</text:span><text:span text:style-name="T10">ni</text:span><text:span text:style-name="T17">c</text:span><text:span text:style-name="T10">a</text:span><text:span text:style-name="T67"> </text:span><text:span text:style-name="T28">n</text:span><text:span text:style-name="T10">a </text:span><text:span text:style-name="T17">s</text:span><text:span text:style-name="T10">ede</text:span><text:span text:style-name="T100"> </text:span><text:span text:style-name="T10">do</text:span><text:span text:style-name="T74"> </text:span><text:span text:style-name="T10">B</text:span><text:span text:style-name="T23">N</text:span><text:span text:style-name="T10">B,</text:span><text:span text:style-name="T100"> </text:span><text:span text:style-name="T17">l</text:span><text:span text:style-name="T10">o</text:span><text:span text:style-name="T17">c</text:span><text:span text:style-name="T10">a</text:span><text:span text:style-name="T17">li</text:span><text:span text:style-name="T10">zada</text:span><text:span text:style-name="T67"> </text:span><text:span text:style-name="T10">na</text:span><text:span text:style-name="T74"> </text:span><text:span text:style-name="T28">A</text:span><text:span text:style-name="T10">v.</text:span><text:span text:style-name="T74"> </text:span><text:span text:style-name="T10">P</text:span><text:span text:style-name="T28">e</text:span><text:span text:style-name="T10">d</text:span><text:span text:style-name="T17">r</text:span><text:span text:style-name="T10">o</text:span><text:span text:style-name="T65"> </text:span><text:span text:style-name="T10">Ra</text:span><text:span text:style-name="T34">m</text:span><text:span text:style-name="T10">alho,</text:span><text:span text:style-name="T68"> </text:span><text:span text:style-name="T10">5</text:span><text:span text:style-name="T28">.</text:span><text:span text:style-name="T10">700</text:span><text:span text:style-name="T100"> </text:span><text:span text:style-name="T10">–</text:span><text:span text:style-name="T92"> </text:span><text:span text:style-name="T28">P</text:span><text:span text:style-name="T10">a</text:span><text:span text:style-name="T17">ss</text:span><text:span text:style-name="T10">a</text:span><text:span text:style-name="T17">r</text:span><text:span text:style-name="T10">é</text:span><text:span text:style-name="T70"> </text:span><text:span text:style-name="T10">–</text:span><text:span text:style-name="T92"> </text:span><text:span text:style-name="T17">F</text:span><text:span text:style-name="T10">o</text:span><text:span text:style-name="T17">r</text:span><text:span text:style-name="T10">tal</text:span><text:span text:style-name="T28">e</text:span><text:span text:style-name="T17">z</text:span><text:span text:style-name="T10">a</text:span><text:span text:style-name="T17">-</text:span><text:span text:style-name="T10">CE,</text:span><text:span text:style-name="T72"> </text:span><text:span text:style-name="T28">n</text:span><text:span text:style-name="T10">a data</text:span><text:span text:style-name="T65"> </text:span><text:span text:style-name="T29">XX</text:span><text:span text:style-name="T11">/</text:span><text:span text:style-name="T29">XX</text:span><text:span text:style-name="T11">/</text:span><text:span text:style-name="T29">X</text:span><text:span text:style-name="T11">X</text:span><text:span text:style-name="T29">X</text:span><text:span text:style-name="T11">X</text:span><text:span text:style-name="T73"> </text:span><text:span text:style-name="T10">de</text:span><text:span text:style-name="T100"> </text:span><text:span text:style-name="T29">XX</text:span><text:span text:style-name="T11">:</text:span><text:span text:style-name="T29">X</text:span><text:span text:style-name="T11">X</text:span><text:span text:style-name="T67"> </text:span><text:span text:style-name="T10">às</text:span><text:span text:style-name="T65"> </text:span><text:span text:style-name="T11">X</text:span><text:span text:style-name="T29">X</text:span><text:span text:style-name="T11">:</text:span><text:span text:style-name="T29">XX</text:span><text:span text:style-name="T10">,</text:span><text:span text:style-name="T99"> </text:span><text:span text:style-name="T17">c</text:span><text:span text:style-name="T10">om</text:span><text:span text:style-name="T71"> </text:span><text:span text:style-name="T10">o</text:span><text:span text:style-name="T71"> </text:span><text:span text:style-name="T10">ob</text:span><text:span text:style-name="T17">j</text:span><text:span text:style-name="T10">eti</text:span><text:span text:style-name="T17">v</text:span><text:span text:style-name="T10">o</text:span><text:span text:style-name="T68"> </text:span><text:span text:style-name="T10">de</text:span><text:span text:style-name="T100"> </text:span><text:span text:style-name="T10">in</text:span><text:span text:style-name="T28">t</text:span><text:span text:style-name="T10">ei</text:span><text:span text:style-name="T17">r</text:span><text:span text:style-name="T10">a</text:span><text:span text:style-name="T17">r-s</text:span><text:span text:style-name="T10">e</text:span><text:span text:style-name="T99"> </text:span><text:span text:style-name="T10">das</text:span><text:span text:style-name="T100"> </text:span><text:span text:style-name="T17">c</text:span><text:span text:style-name="T10">o</text:span><text:span text:style-name="T28">n</text:span><text:span text:style-name="T10">di</text:span><text:span text:style-name="T17">ç</text:span><text:span text:style-name="T10">ões</text:span><text:span text:style-name="T63"> </text:span><text:span text:style-name="T10">e g</text:span><text:span text:style-name="T17">r</text:span><text:span text:style-name="T10">au</text:span><text:span text:style-name="T50"> </text:span><text:span text:style-name="T10">de</text:span><text:span text:style-name="T44"> </text:span><text:span text:style-name="T10">di</text:span><text:span text:style-name="T28">f</text:span><text:span text:style-name="T10">i</text:span><text:span text:style-name="T17">c</text:span><text:span text:style-name="T28">u</text:span><text:span text:style-name="T10">ld</text:span><text:span text:style-name="T28">a</text:span><text:span text:style-name="T10">des</text:span><text:span text:style-name="T28"> </text:span><text:span text:style-name="T10">e</text:span><text:span text:style-name="T17">x</text:span><text:span text:style-name="T10">i</text:span><text:span text:style-name="T17">s</text:span><text:span text:style-name="T10">t</text:span><text:span text:style-name="T28">e</text:span><text:span text:style-name="T10">nte</text:span><text:span text:style-name="T17">s</text:span><text:span text:style-name="T10">,</text:span><text:span text:style-name="T28"> </text:span><text:span text:style-name="T17">c</text:span><text:span text:style-name="T10">om</text:span><text:span text:style-name="T26"> </text:span><text:span text:style-name="T17">c</text:span><text:span text:style-name="T10">on</text:span><text:span text:style-name="T17">s</text:span><text:span text:style-name="T10">equente </text:span><text:span text:style-name="T28">e</text:span><text:span text:style-name="T34">m</text:span><text:span text:style-name="T10">is</text:span><text:span text:style-name="T17">s</text:span><text:span text:style-name="T10">ão</text:span><text:span text:style-name="T39"> </text:span><text:span text:style-name="T10">de</text:span><text:span text:style-name="T44"> </text:span><text:span text:style-name="T10">de</text:span><text:span text:style-name="T17">c</text:span><text:span text:style-name="T10">la</text:span><text:span text:style-name="T17">r</text:span><text:span text:style-name="T10">a</text:span><text:span text:style-name="T17">ç</text:span><text:span text:style-name="T10">ão</text:span><text:span text:style-name="T28"> </text:span><text:span text:style-name="T10">em</text:span><text:span text:style-name="T60"> </text:span><text:span text:style-name="T10">no</text:span><text:span text:style-name="T34">m</text:span><text:span text:style-name="T10">e</text:span><text:span text:style-name="T47"> </text:span><text:span text:style-name="T10">do li</text:span><text:span text:style-name="T17">c</text:span><text:span text:style-name="T10">i</text:span><text:span text:style-name="T28">t</text:span><text:span text:style-name="T10">an</text:span><text:span text:style-name="T28">t</text:span><text:span text:style-name="T10">e.</text:span></text:p>
        <text:p text:style-name="P32"/>
        <text:p text:style-name="P42"><text:span text:style-name="T10">4.1.</text:span><text:span text:style-name="T28">1</text:span><text:span text:style-name="T10">. <text:s text:c="4"/></text:span><text:span text:style-name="T26"><text:s/></text:span><text:span text:style-name="T10">As</text:span><text:span text:style-name="T44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s</text:span><text:span text:style-name="T23"> </text:span><text:span text:style-name="T10">inte</text:span><text:span text:style-name="T17">r</text:span><text:span text:style-name="T10">e</text:span><text:span text:style-name="T17">ss</text:span><text:span text:style-name="T10">adas em</text:span><text:span text:style-name="T64"> </text:span><text:span text:style-name="T10">pa</text:span><text:span text:style-name="T17">r</text:span><text:span text:style-name="T10">ti</text:span><text:span text:style-name="T17">c</text:span><text:span text:style-name="T10">ipar</text:span><text:span text:style-name="T23"> </text:span><text:span text:style-name="T10">da</text:span><text:span text:style-name="T26"> </text:span><text:span text:style-name="T10">Vi</text:span><text:span text:style-name="T17">s</text:span><text:span text:style-name="T10">i</text:span><text:span text:style-name="T28">t</text:span><text:span text:style-name="T10">a</text:span><text:span text:style-name="T34"> </text:span><text:span text:style-name="T23">T</text:span><text:span text:style-name="T10">é</text:span><text:span text:style-name="T17">c</text:span><text:span text:style-name="T10">ni</text:span><text:span text:style-name="T17">c</text:span><text:span text:style-name="T10">a</text:span><text:span text:style-name="T23"> </text:span><text:span text:style-name="T10">d</text:span><text:span text:style-name="T28">e</text:span><text:span text:style-name="T17">v</text:span><text:span text:style-name="T10">e</text:span><text:span text:style-name="T17">r</text:span><text:span text:style-name="T10">ão</text:span><text:span text:style-name="T23"> </text:span><text:span text:style-name="T17">s</text:span><text:span text:style-name="T10">e</text:span><text:span text:style-name="T55"> </text:span><text:span text:style-name="T28">h</text:span><text:span text:style-name="T10">ab</text:span><text:span text:style-name="T17">i</text:span><text:span text:style-name="T10">l</text:span><text:span text:style-name="T17">i</text:span><text:span text:style-name="T10">tar por</text:span><text:span text:style-name="T26"> </text:span><text:span text:style-name="T34">m</text:span><text:span text:style-name="T10">eio</text:span><text:span text:style-name="T50"> </text:span><text:span text:style-name="T10">de</text:span><text:span text:style-name="T26"> </text:span><text:span text:style-name="T17">c</text:span><text:span text:style-name="T10">o</text:span><text:span text:style-name="T34">m</text:span><text:span text:style-name="T10">uni</text:span><text:span text:style-name="T17">c</text:span><text:span text:style-name="T10">a</text:span><text:span text:style-name="T17">ç</text:span><text:span text:style-name="T10">ão pa</text:span><text:span text:style-name="T17">r</text:span><text:span text:style-name="T10">a</text:span><text:span text:style-name="T55"> </text:span><text:span text:style-name="T10">o</text:span><text:span text:style-name="T52"> </text:span><text:span text:style-name="T10">ende</text:span><text:span text:style-name="T17">r</text:span><text:span text:style-name="T10">e</text:span><text:span text:style-name="T17">ç</text:span><text:span text:style-name="T10">o</text:span><text:span text:style-name="T23"> </text:span><text:span text:style-name="T28">e</text:span><text:span text:style-name="T10">let</text:span><text:span text:style-name="T17">r</text:span><text:span text:style-name="T28">ô</text:span><text:span text:style-name="T10">ni</text:span><text:span text:style-name="T39">c</text:span><text:span text:style-name="T10">o</text:span><text:a xlink:type="simple" xlink:href="mailto:comissaoespecialdelicitacao@bnb.gov.br" text:style-name="Internet_20_link" text:visited-style-name="Visited_20_Internet_20_Link"><text:span text:style-name="T10"> </text:span></text:a><text:a xlink:type="simple" xlink:href="mailto:comissaoespecialdelicitacao@bnb.gov.br" text:style-name="Internet_20_link" text:visited-style-name="Visited_20_Internet_20_Link"><text:span text:style-name="T17">c</text:span></text:a><text:a xlink:type="simple" xlink:href="mailto:comissaoespecialdelicitacao@bnb.gov.br" text:style-name="Internet_20_link" text:visited-style-name="Visited_20_Internet_20_Link"><text:span text:style-name="T10">o</text:span></text:a><text:a xlink:type="simple" xlink:href="mailto:comissaoespecialdelicitacao@bnb.gov.br" text:style-name="Internet_20_link" text:visited-style-name="Visited_20_Internet_20_Link"><text:span text:style-name="T34">m</text:span></text:a><text:a xlink:type="simple" xlink:href="mailto:comissaoespecialdelicitacao@bnb.gov.br" text:style-name="Internet_20_link" text:visited-style-name="Visited_20_Internet_20_Link"><text:span text:style-name="T10">i</text:span></text:a><text:a xlink:type="simple" xlink:href="mailto:comissaoespecialdelicitacao@bnb.gov.br" text:style-name="Internet_20_link" text:visited-style-name="Visited_20_Internet_20_Link"><text:span text:style-name="T17">ss</text:span></text:a><text:a xlink:type="simple" xlink:href="mailto:comissaoespecialdelicitacao@bnb.gov.br" text:style-name="Internet_20_link" text:visited-style-name="Visited_20_Internet_20_Link"><text:span text:style-name="T10">aoe</text:span></text:a><text:a xlink:type="simple" xlink:href="mailto:comissaoespecialdelicitacao@bnb.gov.br" text:style-name="Internet_20_link" text:visited-style-name="Visited_20_Internet_20_Link"><text:span text:style-name="T17">s</text:span></text:a><text:a xlink:type="simple" xlink:href="mailto:comissaoespecialdelicitacao@bnb.gov.br" text:style-name="Internet_20_link" text:visited-style-name="Visited_20_Internet_20_Link"><text:span text:style-name="T10">pe</text:span></text:a><text:a xlink:type="simple" xlink:href="mailto:comissaoespecialdelicitacao@bnb.gov.br" text:style-name="Internet_20_link" text:visited-style-name="Visited_20_Internet_20_Link"><text:span text:style-name="T17">c</text:span></text:a><text:a xlink:type="simple" xlink:href="mailto:comissaoespecialdelicitacao@bnb.gov.br" text:style-name="Internet_20_link" text:visited-style-name="Visited_20_Internet_20_Link"><text:span text:style-name="T10">i</text:span></text:a><text:a xlink:type="simple" xlink:href="mailto:comissaoespecialdelicitacao@bnb.gov.br" text:style-name="Internet_20_link" text:visited-style-name="Visited_20_Internet_20_Link"><text:span text:style-name="T28">a</text:span></text:a><text:a xlink:type="simple" xlink:href="mailto:comissaoespecialdelicitacao@bnb.gov.br" text:style-name="Internet_20_link" text:visited-style-name="Visited_20_Internet_20_Link"><text:span text:style-name="T10">ld</text:span></text:a><text:a xlink:type="simple" xlink:href="mailto:comissaoespecialdelicitacao@bnb.gov.br" text:style-name="Internet_20_link" text:visited-style-name="Visited_20_Internet_20_Link"><text:span text:style-name="T28">e</text:span></text:a><text:a xlink:type="simple" xlink:href="mailto:comissaoespecialdelicitacao@bnb.gov.br" text:style-name="Internet_20_link" text:visited-style-name="Visited_20_Internet_20_Link"><text:span text:style-name="T10">li</text:span></text:a><text:a xlink:type="simple" xlink:href="mailto:comissaoespecialdelicitacao@bnb.gov.br" text:style-name="Internet_20_link" text:visited-style-name="Visited_20_Internet_20_Link"><text:span text:style-name="T39">c</text:span></text:a><text:a xlink:type="simple" xlink:href="mailto:comissaoespecialdelicitacao@bnb.gov.br" text:style-name="Internet_20_link" text:visited-style-name="Visited_20_Internet_20_Link"><text:span text:style-name="T10">ita</text:span></text:a><text:a xlink:type="simple" xlink:href="mailto:comissaoespecialdelicitacao@bnb.gov.br" text:style-name="Internet_20_link" text:visited-style-name="Visited_20_Internet_20_Link"><text:span text:style-name="T17">c</text:span></text:a><text:a xlink:type="simple" xlink:href="mailto:comissaoespecialdelicitacao@bnb.gov.br" text:style-name="Internet_20_link" text:visited-style-name="Visited_20_Internet_20_Link"><text:span text:style-name="T28">a</text:span></text:a><text:a xlink:type="simple" xlink:href="mailto:comissaoespecialdelicitacao@bnb.gov.br" text:style-name="Internet_20_link" text:visited-style-name="Visited_20_Internet_20_Link"><text:span text:style-name="T10">o@</text:span></text:a><text:a xlink:type="simple" xlink:href="mailto:comissaoespecialdelicitacao@bnb.gov.br" text:style-name="Internet_20_link" text:visited-style-name="Visited_20_Internet_20_Link"><text:span text:style-name="T28">b</text:span></text:a><text:a xlink:type="simple" xlink:href="mailto:comissaoespecialdelicitacao@bnb.gov.br" text:style-name="Internet_20_link" text:visited-style-name="Visited_20_Internet_20_Link"><text:span text:style-name="T10">nb</text:span></text:a><text:a xlink:type="simple" xlink:href="mailto:comissaoespecialdelicitacao@bnb.gov.br" text:style-name="Internet_20_link" text:visited-style-name="Visited_20_Internet_20_Link"><text:span text:style-name="T28">.</text:span></text:a><text:a xlink:type="simple" xlink:href="mailto:comissaoespecialdelicitacao@bnb.gov.br" text:style-name="Internet_20_link" text:visited-style-name="Visited_20_Internet_20_Link"><text:span text:style-name="T10">g</text:span></text:a><text:a xlink:type="simple" xlink:href="mailto:comissaoespecialdelicitacao@bnb.gov.br" text:style-name="Internet_20_link" text:visited-style-name="Visited_20_Internet_20_Link"><text:span text:style-name="T28">o</text:span></text:a><text:a xlink:type="simple" xlink:href="mailto:comissaoespecialdelicitacao@bnb.gov.br" text:style-name="Internet_20_link" text:visited-style-name="Visited_20_Internet_20_Link"><text:span text:style-name="T10">v.b</text:span></text:a><text:a xlink:type="simple" xlink:href="mailto:comissaoespecialdelicitacao@bnb.gov.br" text:style-name="Internet_20_link" text:visited-style-name="Visited_20_Internet_20_Link"><text:span text:style-name="T17">r</text:span></text:a><text:a xlink:type="simple" xlink:href="mailto:comissaoespecialdelicitacao@bnb.gov.br" text:style-name="Internet_20_link" text:visited-style-name="Visited_20_Internet_20_Link"><text:span text:style-name="T10">,</text:span></text:a><text:a xlink:type="simple" xlink:href="mailto:comissaoespecialdelicitacao@bnb.gov.br" text:style-name="Internet_20_link" text:visited-style-name="Visited_20_Internet_20_Link"><text:span text:style-name="T68"> </text:span></text:a><text:span text:style-name="T17">c</text:span><text:span text:style-name="T10">om </text:span><text:span text:style-name="T34"><text:s/></text:span><text:span text:style-name="T10">no</text:span><text:span text:style-name="T91"> </text:span><text:span text:style-name="T28">m</text:span><text:span text:style-name="T10">íni</text:span><text:span text:style-name="T34">m</text:span><text:span text:style-name="T10">o</text:span><text:span text:style-name="T87"> </text:span><text:span text:style-name="T10">5 </text:span><text:span text:style-name="T23"><text:s/></text:span><text:span text:style-name="T17">(c</text:span><text:span text:style-name="T10">in</text:span><text:span text:style-name="T17">c</text:span><text:span text:style-name="T10">o)</text:span><text:span text:style-name="T103"> </text:span><text:span text:style-name="T10">dias </text:span><text:span text:style-name="T17"><text:s/></text:span><text:span text:style-name="T10">de ante</text:span><text:span text:style-name="T17">c</text:span><text:span text:style-name="T28">e</text:span><text:span text:style-name="T10">dên</text:span><text:span text:style-name="T17">ci</text:span><text:span text:style-name="T10">a </text:span><text:span text:style-name="T74"><text:s/></text:span><text:span text:style-name="T10">da </text:span><text:span text:style-name="T58"><text:s/></text:span><text:span text:style-name="T10">da</text:span><text:span text:style-name="T28">t</text:span><text:span text:style-name="T10">a </text:span><text:span text:style-name="T104"><text:s/></text:span><text:span text:style-name="T28">d</text:span><text:span text:style-name="T10">a </text:span><text:span text:style-name="T77"><text:s/></text:span><text:span text:style-name="T17">r</text:span><text:span text:style-name="T10">e</text:span><text:span text:style-name="T28">a</text:span><text:span text:style-name="T10">l</text:span><text:span text:style-name="T17">i</text:span><text:span text:style-name="T10">za</text:span><text:span text:style-name="T17">ç</text:span><text:span text:style-name="T28">ã</text:span><text:span text:style-name="T10">o </text:span><text:span text:style-name="T74"><text:s/></text:span><text:span text:style-name="T28">d</text:span><text:span text:style-name="T10">a </text:span><text:span text:style-name="T58"><text:s/></text:span><text:span text:style-name="T10">vi</text:span><text:span text:style-name="T39">s</text:span><text:span text:style-name="T10">ita, </text:span><text:span text:style-name="T104"><text:s/></text:span><text:span text:style-name="T28">f</text:span><text:span text:style-name="T10">o</text:span><text:span text:style-name="T17">r</text:span><text:span text:style-name="T10">ne</text:span><text:span text:style-name="T17">c</text:span><text:span text:style-name="T10">e</text:span><text:span text:style-name="T28">n</text:span><text:span text:style-name="T10">do </text:span><text:span text:style-name="T94"><text:s/></text:span><text:span text:style-name="T10">as </text:span><text:span text:style-name="T85"><text:s/></text:span><text:span text:style-name="T17">s</text:span><text:span text:style-name="T10">eg</text:span><text:span text:style-name="T28">u</text:span><text:span text:style-name="T10">in</text:span><text:span text:style-name="T28">t</text:span><text:span text:style-name="T10">es</text:span></text:p>
      </text:section>
      <text:p text:style-name="P48"/>
      <text:p text:style-name="P57"><text:span text:style-name="T10">in</text:span><text:span text:style-name="T28">f</text:span><text:span text:style-name="T10">o</text:span><text:span text:style-name="T17">r</text:span><text:span text:style-name="T34">m</text:span><text:span text:style-name="T10">a</text:span><text:span text:style-name="T17">ç</text:span><text:span text:style-name="T10">ões</text:span><text:span text:style-name="T28"> </text:span><text:span text:style-name="T10">de</text:span><text:span text:style-name="T44"> </text:span><text:span text:style-name="T17">s</text:span><text:span text:style-name="T10">eus</text:span><text:span text:style-name="T44"> </text:span><text:span text:style-name="T17">r</text:span><text:span text:style-name="T10">ep</text:span><text:span text:style-name="T17">r</text:span><text:span text:style-name="T10">e</text:span><text:span text:style-name="T17">s</text:span><text:span text:style-name="T10">entan</text:span><text:span text:style-name="T28">t</text:span><text:span text:style-name="T10">es que</text:span><text:span text:style-name="T55"> </text:span><text:span text:style-name="T17">c</text:span><text:span text:style-name="T10">o</text:span><text:span text:style-name="T34">m</text:span><text:span text:style-name="T10">pa</text:span><text:span text:style-name="T17">r</text:span><text:span text:style-name="T10">e</text:span><text:span text:style-name="T17">c</text:span><text:span text:style-name="T10">e</text:span><text:span text:style-name="T17">r</text:span><text:span text:style-name="T10">ão ao</text:span><text:span text:style-name="T33"> </text:span><text:span text:style-name="T10">B</text:span><text:span text:style-name="T23">N</text:span><text:span text:style-name="T10">B:</text:span><text:span text:style-name="T47"> </text:span><text:span text:style-name="T10">N</text:span><text:span text:style-name="T17">O</text:span><text:span text:style-name="T28">M</text:span><text:span text:style-name="T10">E,</text:span><text:span text:style-name="T39"> </text:span><text:span text:style-name="T23">C</text:span><text:span text:style-name="T10">P</text:span><text:span text:style-name="T23">F</text:span><text:span text:style-name="T10">, CAR</text:span><text:span text:style-name="T17">GO</text:span><text:span text:style-name="T10">/</text:span><text:span text:style-name="T17">F</text:span><text:span text:style-name="T10">UN</text:span><text:span text:style-name="T23">Ç</text:span><text:span text:style-name="T10">Ã</text:span><text:span text:style-name="T17">O</text:span><text:span text:style-name="T10">, NR. DA IDEN</text:span><text:span text:style-name="T23">T</text:span><text:span text:style-name="T10">IDA</text:span><text:span text:style-name="T23">D</text:span><text:span text:style-name="T10">E.</text:span></text:p>
      <text:p text:style-name="P25"/>
      <text:p text:style-name="P58"><text:span text:style-name="T10">4.1.</text:span><text:span text:style-name="T28">2</text:span><text:span text:style-name="T10">. <text:s text:c="2"/></text:span><text:span text:style-name="T58"><text:s/></text:span><text:span text:style-name="T17">O</text:span><text:span text:style-name="T10">s</text:span><text:span text:style-name="T60"> </text:span><text:span text:style-name="T17">r</text:span><text:span text:style-name="T10">ep</text:span><text:span text:style-name="T17">r</text:span><text:span text:style-name="T10">e</text:span><text:span text:style-name="T17">s</text:span><text:span text:style-name="T10">entan</text:span><text:span text:style-name="T28">t</text:span><text:span text:style-name="T10">es p</text:span><text:span text:style-name="T17">r</text:span><text:span text:style-name="T10">e</text:span><text:span text:style-name="T17">s</text:span><text:span text:style-name="T28">e</text:span><text:span text:style-name="T10">ntes</text:span><text:span text:style-name="T34"> </text:span><text:span text:style-name="T10">e</text:span><text:span text:style-name="T60"> </text:span><text:span text:style-name="T28">d</text:span><text:span text:style-name="T10">e</text:span><text:span text:style-name="T17">v</text:span><text:span text:style-name="T10">i</text:span><text:span text:style-name="T28">d</text:span><text:span text:style-name="T10">a</text:span><text:span text:style-name="T34">m</text:span><text:span text:style-name="T10">ente</text:span><text:span text:style-name="T17"> </text:span><text:span text:style-name="T10">id</text:span><text:span text:style-name="T28">e</text:span><text:span text:style-name="T10">nti</text:span><text:span text:style-name="T28">f</text:span><text:span text:style-name="T10">i</text:span><text:span text:style-name="T17">c</text:span><text:span text:style-name="T10">ado</text:span><text:span text:style-name="T17">s</text:span><text:span text:style-name="T10">,</text:span><text:span text:style-name="T23"> </text:span><text:span text:style-name="T10">por</text:span><text:span text:style-name="T26"> </text:span><text:span text:style-name="T34">m</text:span><text:span text:style-name="T10">eio</text:span><text:span text:style-name="T55"> </text:span><text:span text:style-name="T28">d</text:span><text:span text:style-name="T10">e do</text:span><text:span text:style-name="T17">c</text:span><text:span text:style-name="T10">u</text:span><text:span text:style-name="T34">m</text:span><text:span text:style-name="T10">ento </text:span><text:span text:style-name="T17">c</text:span><text:span text:style-name="T10">om </text:span><text:span text:style-name="T28">f</text:span><text:span text:style-name="T10">oto, a</text:span><text:span text:style-name="T17">ss</text:span><text:span text:style-name="T10">i</text:span><text:span text:style-name="T28">n</text:span><text:span text:style-name="T10">a</text:span><text:span text:style-name="T17">r</text:span><text:span text:style-name="T10">ão o</text:span><text:span text:style-name="T17"> </text:span><text:span text:style-name="T10">A</text:span><text:span text:style-name="T28">n</text:span><text:span text:style-name="T10">e</text:span><text:span text:style-name="T17">x</text:span><text:span text:style-name="T10">o </text:span><text:span text:style-name="T28">X</text:span><text:span text:style-name="T10">III - </text:span><text:span text:style-name="T23">T</text:span><text:span text:style-name="T10">er</text:span><text:span text:style-name="T34">m</text:span><text:span text:style-name="T10">o de </text:span><text:span text:style-name="T17">c</text:span><text:span text:style-name="T10">on</text:span><text:span text:style-name="T28">f</text:span><text:span text:style-name="T10">i</text:span><text:span text:style-name="T28">d</text:span><text:span text:style-name="T10">en</text:span><text:span text:style-name="T17">c</text:span><text:span text:style-name="T10">i</text:span><text:span text:style-name="T28">a</text:span><text:span text:style-name="T17">l</text:span><text:span text:style-name="T10">id</text:span><text:span text:style-name="T28">a</text:span><text:span text:style-name="T10">de;</text:span></text:p>
      <text:p text:style-name="P35"/>
      <text:p text:style-name="P42"><text:span text:style-name="T10">4.1.</text:span><text:span text:style-name="T28">3</text:span><text:span text:style-name="T10">. <text:s text:c="4"/></text:span><text:span text:style-name="T52"><text:s/></text:span><text:span text:style-name="T17">O</text:span><text:span text:style-name="T10">s</text:span><text:span text:style-name="T87"> </text:span><text:span text:style-name="T17">r</text:span><text:span text:style-name="T10">ep</text:span><text:span text:style-name="T17">r</text:span><text:span text:style-name="T10">e</text:span><text:span text:style-name="T17">s</text:span><text:span text:style-name="T10">entan</text:span><text:span text:style-name="T28">t</text:span><text:span text:style-name="T10">es</text:span><text:span text:style-name="T83"> </text:span><text:span text:style-name="T10">da</text:span><text:span text:style-name="T106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07"> </text:span><text:span text:style-name="T10">in</text:span><text:span text:style-name="T28">t</text:span><text:span text:style-name="T10">e</text:span><text:span text:style-name="T17">r</text:span><text:span text:style-name="T10">e</text:span><text:span text:style-name="T17">ss</text:span><text:span text:style-name="T10">ada</text:span><text:span text:style-name="T108"> </text:span><text:span text:style-name="T10">não</text:span><text:span text:style-name="T87"> </text:span><text:span text:style-name="T10">p</text:span><text:span text:style-name="T28">o</text:span><text:span text:style-name="T10">de</text:span><text:span text:style-name="T17">r</text:span><text:span text:style-name="T10">ão</text:span><text:span text:style-name="T107"> </text:span><text:span text:style-name="T17">c</text:span><text:span text:style-name="T10">o</text:span><text:span text:style-name="T28">p</text:span><text:span text:style-name="T10">ia</text:span><text:span text:style-name="T17">r</text:span><text:span text:style-name="T10">,</text:span><text:span text:style-name="T109"> </text:span><text:span text:style-name="T28">f</text:span><text:span text:style-name="T10">ot</text:span><text:span text:style-name="T28">o</text:span><text:span text:style-name="T10">g</text:span><text:span text:style-name="T17">r</text:span><text:span text:style-name="T10">a</text:span><text:span text:style-name="T28">f</text:span><text:span text:style-name="T10">a</text:span><text:span text:style-name="T17">r</text:span><text:span text:style-name="T10">, g</text:span><text:span text:style-name="T17">r</text:span><text:span text:style-name="T10">ava</text:span><text:span text:style-name="T17">r</text:span><text:span text:style-name="T10">,</text:span><text:span text:style-name="T85"> </text:span><text:span text:style-name="T10">d</text:span><text:span text:style-name="T17">i</text:span><text:span text:style-name="T10">v</text:span><text:span text:style-name="T28">u</text:span><text:span text:style-name="T10">lga</text:span><text:span text:style-name="T17">r</text:span><text:span text:style-name="T10">,</text:span><text:span text:style-name="T110"> </text:span><text:span text:style-name="T10">t</text:span><text:span text:style-name="T17">r</text:span><text:span text:style-name="T28">a</text:span><text:span text:style-name="T10">n</text:span><text:span text:style-name="T17">s</text:span><text:span text:style-name="T34">m</text:span><text:span text:style-name="T10">itir</text:span><text:span text:style-name="T110"> </text:span><text:span text:style-name="T10">ou</text:span><text:span text:style-name="T82"> </text:span><text:span text:style-name="T10">i</text:span><text:span text:style-name="T34">m</text:span><text:span text:style-name="T10">p</text:span><text:span text:style-name="T17">r</text:span><text:span text:style-name="T10">i</text:span><text:span text:style-name="T34">m</text:span><text:span text:style-name="T10">ir</text:span><text:span text:style-name="T104"> </text:span><text:span text:style-name="T10">qual</text:span><text:span text:style-name="T28">q</text:span><text:span text:style-name="T10">uer</text:span><text:span text:style-name="T104"> </text:span><text:span text:style-name="T10">do</text:span><text:span text:style-name="T39">c</text:span><text:span text:style-name="T10">u</text:span><text:span text:style-name="T34">m</text:span><text:span text:style-name="T10">ento</text:span><text:span text:style-name="T95"> </text:span><text:span text:style-name="T10">ou</text:span><text:span text:style-name="T82"> </text:span><text:span text:style-name="T10">in</text:span><text:span text:style-name="T28">f</text:span><text:span text:style-name="T10">o</text:span><text:span text:style-name="T17">r</text:span><text:span text:style-name="T34">m</text:span><text:span text:style-name="T10">a</text:span><text:span text:style-name="T17">ç</text:span><text:span text:style-name="T10">ão</text:span><text:span text:style-name="T95"> </text:span><text:span text:style-name="T10">a que </text:span><text:span text:style-name="T28">t</text:span><text:span text:style-name="T17">i</text:span><text:span text:style-name="T10">ver a</text:span><text:span text:style-name="T17">c</text:span><text:span text:style-name="T10">e</text:span><text:span text:style-name="T17">ss</text:span><text:span text:style-name="T10">o;</text:span></text:p>
      <text:p text:style-name="P63"/>
      <text:p text:style-name="P59"><text:span text:style-name="T10">4.1.</text:span><text:span text:style-name="T28">4</text:span><text:span text:style-name="T10">. <text:s text:c="2"/></text:span><text:span text:style-name="T112"><text:s/></text:span><text:span text:style-name="T10">As</text:span><text:span text:style-name="T64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s</text:span><text:span text:style-name="T47"> </text:span><text:span text:style-name="T10">pa</text:span><text:span text:style-name="T17">r</text:span><text:span text:style-name="T10">ti</text:span><text:span text:style-name="T17">c</text:span><text:span text:style-name="T10">ip</text:span><text:span text:style-name="T28">a</text:span><text:span text:style-name="T10">n</text:span><text:span text:style-name="T28">t</text:span><text:span text:style-name="T10">e</text:span><text:span text:style-name="T17">s</text:span><text:span text:style-name="T10">,</text:span><text:span text:style-name="T28"> </text:span><text:span text:style-name="T10">in</text:span><text:span text:style-name="T17">cl</text:span><text:span text:style-name="T10">ui</text:span><text:span text:style-name="T28">n</text:span><text:span text:style-name="T10">do</text:span><text:span text:style-name="T47"> </text:span><text:span text:style-name="T17">s</text:span><text:span text:style-name="T28">e</text:span><text:span text:style-name="T10">us</text:span><text:span text:style-name="T60"> </text:span><text:span text:style-name="T17">r</text:span><text:span text:style-name="T10">ep</text:span><text:span text:style-name="T23">r</text:span><text:span text:style-name="T10">e</text:span><text:span text:style-name="T17">s</text:span><text:span text:style-name="T10">ent</text:span><text:span text:style-name="T28">a</text:span><text:span text:style-name="T10">nte</text:span><text:span text:style-name="T17">s</text:span><text:span text:style-name="T10">, </text:span><text:span text:style-name="T17">s</text:span><text:span text:style-name="T10">em</text:span><text:span text:style-name="T112"> </text:span><text:span text:style-name="T10">p</text:span><text:span text:style-name="T17">r</text:span><text:span text:style-name="T10">évio </text:span><text:span text:style-name="T17">c</text:span><text:span text:style-name="T10">on</text:span><text:span text:style-name="T17">s</text:span><text:span text:style-name="T10">enti</text:span><text:span text:style-name="T34">m</text:span><text:span text:style-name="T10">ento do BN</text:span><text:span text:style-name="T28">B</text:span><text:span text:style-name="T10">, n</text:span><text:span text:style-name="T28">ã</text:span><text:span text:style-name="T10">o p</text:span><text:span text:style-name="T28">o</text:span><text:span text:style-name="T10">de</text:span><text:span text:style-name="T17">r</text:span><text:span text:style-name="T10">ã</text:span><text:span text:style-name="T28">o</text:span><text:span text:style-name="T10">:</text:span></text:p>
      <text:p text:style-name="P25"/>
      <text:p text:style-name="P68"><text:span text:style-name="T10">4.1.</text:span><text:span text:style-name="T28">4</text:span><text:span text:style-name="T10">.1. </text:span><text:span text:style-name="T67"><text:s/></text:span><text:span text:style-name="T17">F</text:span><text:span text:style-name="T28">a</text:span><text:span text:style-name="T10">zer</text:span><text:span text:style-name="T26"> </text:span><text:span text:style-name="T10">de</text:span><text:span text:style-name="T17">c</text:span><text:span text:style-name="T10">la</text:span><text:span text:style-name="T23">r</text:span><text:span text:style-name="T10">a</text:span><text:span text:style-name="T17">ç</text:span><text:span text:style-name="T10">õe</text:span><text:span text:style-name="T17">s</text:span><text:span text:style-name="T10">, </text:span><text:span text:style-name="T28">a</text:span><text:span text:style-name="T10">nún</text:span><text:span text:style-name="T39">c</text:span><text:span text:style-name="T10">io</text:span><text:span text:style-name="T17">s</text:span><text:span text:style-name="T10">,</text:span><text:span text:style-name="T23"> </text:span><text:span text:style-name="T28">d</text:span><text:span text:style-name="T10">i</text:span><text:span text:style-name="T17">v</text:span><text:span text:style-name="T10">u</text:span><text:span text:style-name="T17">l</text:span><text:span text:style-name="T10">ga</text:span><text:span text:style-name="T17">ç</text:span><text:span text:style-name="T10">ões</text:span><text:span text:style-name="T34"> </text:span><text:span text:style-name="T10">ou</text:span><text:span text:style-name="T60"> </text:span><text:span text:style-name="T10">qu</text:span><text:span text:style-name="T28">a</text:span><text:span text:style-name="T10">l</text:span><text:span text:style-name="T28">q</text:span><text:span text:style-name="T10">uer</text:span><text:span text:style-name="T34"> </text:span><text:span text:style-name="T10">p</text:span><text:span text:style-name="T28">u</text:span><text:span text:style-name="T10">b</text:span><text:span text:style-name="T17">l</text:span><text:span text:style-name="T10">i</text:span><text:span text:style-name="T17">c</text:span><text:span text:style-name="T10">i</text:span><text:span text:style-name="T28">d</text:span><text:span text:style-name="T10">a</text:span><text:span text:style-name="T28">d</text:span><text:span text:style-name="T10">e en</text:span><text:span text:style-name="T17">v</text:span><text:span text:style-name="T10">o</text:span><text:span text:style-name="T17">l</text:span><text:span text:style-name="T10">v</text:span><text:span text:style-name="T28">e</text:span><text:span text:style-name="T10">ndo</text:span><text:span text:style-name="T28"> </text:span><text:span text:style-name="T10">o</text:span><text:span text:style-name="T60"> </text:span><text:span text:style-name="T10">u</text:span><text:span text:style-name="T17">s</text:span><text:span text:style-name="T10">o</text:span><text:span text:style-name="T50"> </text:span><text:span text:style-name="T28">d</text:span><text:span text:style-name="T10">o</text:span><text:span text:style-name="T55"> </text:span><text:span text:style-name="T28">n</text:span><text:span text:style-name="T10">o</text:span><text:span text:style-name="T28">m</text:span><text:span text:style-name="T10">e,</text:span><text:span text:style-name="T34"> </text:span><text:span text:style-name="T10">ab</text:span><text:span text:style-name="T23">r</text:span><text:span text:style-name="T10">e</text:span><text:span text:style-name="T17">v</text:span><text:span text:style-name="T10">ia</text:span><text:span text:style-name="T28">t</text:span><text:span text:style-name="T10">u</text:span><text:span text:style-name="T17">r</text:span><text:span text:style-name="T10">as e</text:span><text:span text:style-name="T44"> </text:span><text:span text:style-name="T17">s</text:span><text:span text:style-name="T10">í</text:span><text:span text:style-name="T34">m</text:span><text:span text:style-name="T10">bolos</text:span><text:span text:style-name="T47"> </text:span><text:span text:style-name="T17">r</text:span><text:span text:style-name="T10">ela</text:span><text:span text:style-name="T17">ci</text:span><text:span text:style-name="T10">on</text:span><text:span text:style-name="T28">a</text:span><text:span text:style-name="T10">dos </text:span><text:span text:style-name="T28">a</text:span><text:span text:style-name="T10">o Ban</text:span><text:span text:style-name="T17">c</text:span><text:span text:style-name="T10">o do </text:span><text:span text:style-name="T23">N</text:span><text:span text:style-name="T10">o</text:span><text:span text:style-name="T17">r</text:span><text:span text:style-name="T10">de</text:span><text:span text:style-name="T17">s</text:span><text:span text:style-name="T10">te do B</text:span><text:span text:style-name="T17">r</text:span><text:span text:style-name="T28">a</text:span><text:span text:style-name="T17">s</text:span><text:span text:style-name="T10">il </text:span><text:span text:style-name="T28">S</text:span><text:span text:style-name="T10">.A.;</text:span></text:p>
      <text:p text:style-name="P35"/>
      <text:p text:style-name="P74"><text:span text:style-name="T10">4.1.</text:span><text:span text:style-name="T28">4</text:span><text:span text:style-name="T10">.2. <text:s/></text:span><text:span text:style-name="T60"><text:s/></text:span><text:span text:style-name="T10">Re</text:span><text:span text:style-name="T28">f</text:span><text:span text:style-name="T10">e</text:span><text:span text:style-name="T17">r</text:span><text:span text:style-name="T10">i</text:span><text:span text:style-name="T17">r-s</text:span><text:span text:style-name="T10">e</text:span><text:span text:style-name="T97"> </text:span><text:span text:style-name="T10">à</text:span><text:span text:style-name="T65"> </text:span><text:span text:style-name="T10">e</text:span><text:span text:style-name="T17">x</text:span><text:span text:style-name="T10">i</text:span><text:span text:style-name="T17">s</text:span><text:span text:style-name="T10">t</text:span><text:span text:style-name="T28">ê</text:span><text:span text:style-name="T10">n</text:span><text:span text:style-name="T17">c</text:span><text:span text:style-name="T10">ia</text:span><text:span text:style-name="T99"> </text:span><text:span text:style-name="T10">de</text:span><text:span text:style-name="T39">s</text:span><text:span text:style-name="T10">ta</text:span><text:span text:style-name="T63"> </text:span><text:span text:style-name="T10">R</text:span><text:span text:style-name="T17">F</text:span><text:span text:style-name="T10">P</text:span><text:span text:style-name="T67"> </text:span><text:span text:style-name="T10">em</text:span><text:span text:style-name="T74"> </text:span><text:span text:style-name="T13">p</text:span><text:span text:style-name="T20">r</text:span><text:span text:style-name="T13">e</text:span><text:span text:style-name="T20">s</text:span><text:span text:style-name="T13">s</text:span><text:span text:style-name="T69"> </text:span><text:span text:style-name="T20">r</text:span><text:span text:style-name="T13">elea</text:span><text:span text:style-name="T20">s</text:span><text:span text:style-name="T13">e</text:span><text:span text:style-name="T43">s</text:span><text:span text:style-name="T10">,</text:span><text:span text:style-name="T72"> </text:span><text:span text:style-name="T10">a</text:span><text:span text:style-name="T17">v</text:span><text:span text:style-name="T10">i</text:span><text:span text:style-name="T17">s</text:span><text:span text:style-name="T10">os</text:span><text:span text:style-name="T63"> </text:span><text:span text:style-name="T28">o</text:span><text:span text:style-name="T10">u</text:span><text:span text:style-name="T67"> </text:span><text:span text:style-name="T10">em qu</text:span><text:span text:style-name="T28">a</text:span><text:span text:style-name="T10">lq</text:span><text:span text:style-name="T28">u</text:span><text:span text:style-name="T10">er </text:span><text:span text:style-name="T34">m</text:span><text:span text:style-name="T10">ate</text:span><text:span text:style-name="T17">r</text:span><text:span text:style-name="T10">ial </text:span><text:span text:style-name="T28">p</text:span><text:span text:style-name="T10">u</text:span><text:span text:style-name="T28">b</text:span><text:span text:style-name="T10">li</text:span><text:span text:style-name="T17">ci</text:span><text:span text:style-name="T10">tá</text:span><text:span text:style-name="T17">ri</text:span><text:span text:style-name="T10">o di</text:span><text:span text:style-name="T17">s</text:span><text:span text:style-name="T10">t</text:span><text:span text:style-name="T17">ri</text:span><text:span text:style-name="T10">bu</text:span><text:span text:style-name="T28">í</text:span><text:span text:style-name="T10">do ao </text:span><text:span text:style-name="T28">p</text:span><text:span text:style-name="T10">ú</text:span><text:span text:style-name="T28">b</text:span><text:span text:style-name="T10">li</text:span><text:span text:style-name="T17">c</text:span><text:span text:style-name="T10">o.</text:span></text:p>
      <text:p text:style-name="P3"/>
      <text:p text:style-name="P77"><text:span text:style-name="T10">4.1.</text:span><text:span text:style-name="T28">5</text:span><text:span text:style-name="T10">. <text:s text:c="2"/></text:span><text:span text:style-name="T89"><text:s/></text:span><text:span text:style-name="T10">Du</text:span><text:span text:style-name="T17">r</text:span><text:span text:style-name="T10">ante</text:span><text:span text:style-name="T34"> </text:span><text:span text:style-name="T10">a</text:span><text:span text:style-name="T60"> </text:span><text:span text:style-name="T10">vi</text:span><text:span text:style-name="T39">s</text:span><text:span text:style-name="T10">ita</text:span><text:span text:style-name="T34"> </text:span><text:span text:style-name="T28">t</text:span><text:span text:style-name="T10">é</text:span><text:span text:style-name="T17">c</text:span><text:span text:style-name="T10">ni</text:span><text:span text:style-name="T17">c</text:span><text:span text:style-name="T10">a,</text:span><text:span text:style-name="T34"> </text:span><text:span text:style-name="T28">f</text:span><text:span text:style-name="T10">un</text:span><text:span text:style-name="T17">c</text:span><text:span text:style-name="T10">ioná</text:span><text:span text:style-name="T23">r</text:span><text:span text:style-name="T10">ios do</text:span><text:span text:style-name="T26"> </text:span><text:span text:style-name="T10">B</text:span><text:span text:style-name="T23">N</text:span><text:span text:style-name="T10">B</text:span><text:span text:style-name="T39"> </text:span><text:span text:style-name="T10">p</text:span><text:span text:style-name="T23">r</text:span><text:span text:style-name="T10">e</text:span><text:span text:style-name="T17">s</text:span><text:span text:style-name="T10">ta</text:span><text:span text:style-name="T17">r</text:span><text:span text:style-name="T10">ão</text:span><text:span text:style-name="T17"> </text:span><text:span text:style-name="T10">e</text:span><text:span text:style-name="T17">scl</text:span><text:span text:style-name="T10">a</text:span><text:span text:style-name="T17">r</text:span><text:span text:style-name="T10">e</text:span><text:span text:style-name="T17">c</text:span><text:span text:style-name="T10">i</text:span><text:span text:style-name="T34">m</text:span><text:span text:style-name="T10">entos ne</text:span><text:span text:style-name="T17">c</text:span><text:span text:style-name="T10">e</text:span><text:span text:style-name="T17">ss</text:span><text:span text:style-name="T10">á</text:span><text:span text:style-name="T17">r</text:span><text:span text:style-name="T10">ios</text:span><text:span text:style-name="T28"> </text:span><text:span text:style-name="T10">pa</text:span><text:span text:style-name="T17">r</text:span><text:span text:style-name="T10">a</text:span><text:span text:style-name="T55"> </text:span><text:span text:style-name="T10">as</text:span><text:span text:style-name="T60"> </text:span><text:span text:style-name="T10">e</text:span><text:span text:style-name="T28">m</text:span><text:span text:style-name="T10">p</text:span><text:span text:style-name="T17">r</text:span><text:span text:style-name="T10">e</text:span><text:span text:style-name="T17">s</text:span><text:span text:style-name="T10">as</text:span><text:span text:style-name="T39"> </text:span><text:span text:style-name="T10">e</text:span><text:span text:style-name="T60"> </text:span><text:span text:style-name="T10">ap</text:span><text:span text:style-name="T17">r</text:span><text:span text:style-name="T10">e</text:span><text:span text:style-name="T17">s</text:span><text:span text:style-name="T10">enta</text:span><text:span text:style-name="T23">r</text:span><text:span text:style-name="T10">ão </text:span><text:span text:style-name="T28">a</text:span><text:span text:style-name="T10">os</text:span><text:span text:style-name="T26"> </text:span><text:span text:style-name="T10">li</text:span><text:span text:style-name="T17">c</text:span><text:span text:style-name="T10">it</text:span><text:span text:style-name="T28">a</text:span><text:span text:style-name="T10">ntes</text:span><text:span text:style-name="T34"> </text:span><text:span text:style-name="T10">in</text:span><text:span text:style-name="T28">f</text:span><text:span text:style-name="T10">o</text:span><text:span text:style-name="T17">r</text:span><text:span text:style-name="T34">m</text:span><text:span text:style-name="T10">a</text:span><text:span text:style-name="T17">ç</text:span><text:span text:style-name="T10">ões </text:span><text:span text:style-name="T17">r</text:span><text:span text:style-name="T10">ela</text:span><text:span text:style-name="T17">ci</text:span><text:span text:style-name="T10">on</text:span><text:span text:style-name="T28">a</text:span><text:span text:style-name="T10">das </text:span><text:span text:style-name="T17">c</text:span><text:span text:style-name="T10">o</text:span><text:span text:style-name="T34">m</text:span><text:span text:style-name="T10">:</text:span></text:p>
      <text:p text:style-name="P63"/>
      <text:p text:style-name="P69"><text:span text:style-name="T10">4.1.</text:span><text:span text:style-name="T28">5</text:span><text:span text:style-name="T10">.1. <text:s/></text:span><text:span text:style-name="T44"><text:s/></text:span><text:span text:style-name="T17">O</text:span><text:span text:style-name="T10">s</text:span><text:span text:style-name="T26"> </text:span><text:span text:style-name="T17">c</text:span><text:span text:style-name="T10">ená</text:span><text:span text:style-name="T17">r</text:span><text:span text:style-name="T10">ios</text:span><text:span text:style-name="T55"> </text:span><text:span text:style-name="T10">e</text:span><text:span text:style-name="T26"> </text:span><text:span text:style-name="T17">r</text:span><text:span text:style-name="T28">e</text:span><text:span text:style-name="T10">q</text:span><text:span text:style-name="T28">u</text:span><text:span text:style-name="T10">i</text:span><text:span text:style-name="T17">s</text:span><text:span text:style-name="T10">itos</text:span><text:span text:style-name="T39"> c</text:span><text:span text:style-name="T10">onte</text:span><text:span text:style-name="T34">m</text:span><text:span text:style-name="T10">pla</text:span><text:span text:style-name="T28">d</text:span><text:span text:style-name="T10">os no</text:span><text:span text:style-name="T60"> </text:span><text:span text:style-name="T10">e</text:span><text:span text:style-name="T17">sc</text:span><text:span text:style-name="T10">o</text:span><text:span text:style-name="T28">p</text:span><text:span text:style-name="T10">o</text:span><text:span text:style-name="T34"> </text:span><text:span text:style-name="T28">d</text:span><text:span text:style-name="T10">e</text:span><text:span text:style-name="T60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do </text:span><text:span text:style-name="T28">S</text:span><text:span text:style-name="T10">I</text:span><text:span text:style-name="T17">G</text:span><text:span text:style-name="T10">;</text:span></text:p>
      <text:p text:style-name="P25"/>
      <text:p text:style-name="P80"><text:span text:style-name="T10">4.1.</text:span><text:span text:style-name="T28">5</text:span><text:span text:style-name="T10">.2. <text:s/></text:span><text:span text:style-name="T60"><text:s/></text:span><text:span text:style-name="T10">Integ</text:span><text:span text:style-name="T17">r</text:span><text:span text:style-name="T10">a</text:span><text:span text:style-name="T17">ç</text:span><text:span text:style-name="T28">õ</text:span><text:span text:style-name="T10">es </text:span><text:span text:style-name="T17">c</text:span><text:span text:style-name="T10">om </text:span><text:span text:style-name="T17">s</text:span><text:span text:style-name="T10">i</text:span><text:span text:style-name="T17">s</text:span><text:span text:style-name="T10">te</text:span><text:span text:style-name="T34">m</text:span><text:span text:style-name="T10">as lega</text:span><text:span text:style-name="T28">d</text:span><text:span text:style-name="T10">o</text:span><text:span text:style-name="T17">s</text:span><text:span text:style-name="T10">; e</text:span></text:p>
      <text:p text:style-name="P35"/>
      <text:p text:style-name="P80"><text:span text:style-name="T10">4.1.</text:span><text:span text:style-name="T28">5</text:span><text:span text:style-name="T10">.3. <text:s/></text:span><text:span text:style-name="T60"><text:s/></text:span><text:span text:style-name="T10">A</text:span><text:span text:style-name="T34">m</text:span><text:span text:style-name="T10">biente </text:span><text:span text:style-name="T17">c</text:span><text:span text:style-name="T10">o</text:span><text:span text:style-name="T34">m</text:span><text:span text:style-name="T10">puta</text:span><text:span text:style-name="T17">c</text:span><text:span text:style-name="T10">i</text:span><text:span text:style-name="T28">o</text:span><text:span text:style-name="T10">n</text:span><text:span text:style-name="T28">a</text:span><text:span text:style-name="T10">l.</text:span></text:p>
      <text:p text:style-name="P84"/>
      <text:p text:style-name="P78"><text:span text:style-name="T10">4.1.</text:span><text:span text:style-name="T28">6</text:span><text:span text:style-name="T10">. <text:s text:c="4"/></text:span><text:span text:style-name="T52"><text:s/></text:span><text:span text:style-name="T10">Não </text:span><text:span text:style-name="T103"><text:s/></text:span><text:span text:style-name="T17">c</text:span><text:span text:style-name="T10">abe </text:span><text:span text:style-name="T91"><text:s/></text:span><text:span text:style-name="T28">q</text:span><text:span text:style-name="T10">u</text:span><text:span text:style-name="T28">a</text:span><text:span text:style-name="T10">lq</text:span><text:span text:style-name="T28">u</text:span><text:span text:style-name="T10">er </text:span><text:span text:style-name="T87"><text:s/></text:span><text:span text:style-name="T10">tipo <text:s/></text:span><text:span text:style-name="T23"><text:s/></text:span><text:span text:style-name="T10">de <text:s/></text:span><text:span text:style-name="T17"><text:s/>r</text:span><text:span text:style-name="T10">e</text:span><text:span text:style-name="T17">ss</text:span><text:span text:style-name="T10">a</text:span><text:span text:style-name="T17">rc</text:span><text:span text:style-name="T10">i</text:span><text:span text:style-name="T34">m</text:span><text:span text:style-name="T10">ento </text:span><text:span text:style-name="T108"><text:s/></text:span><text:span text:style-name="T10">pe</text:span><text:span text:style-name="T17">l</text:span><text:span text:style-name="T10">o <text:s/></text:span><text:span text:style-name="T28"><text:s/></text:span><text:span text:style-name="T10">BANCO </text:span><text:span text:style-name="T87"><text:s/></text:span><text:span text:style-name="T10">às <text:s/></text:span><text:span text:style-name="T23"><text:s/>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s pa</text:span><text:span text:style-name="T17">r</text:span><text:span text:style-name="T10">ti</text:span><text:span text:style-name="T17">ci</text:span><text:span text:style-name="T10">pa</text:span><text:span text:style-name="T28">n</text:span><text:span text:style-name="T10">tes da </text:span><text:span text:style-name="T17">v</text:span><text:span text:style-name="T10">i</text:span><text:span text:style-name="T17">s</text:span><text:span text:style-name="T10">ita té</text:span><text:span text:style-name="T17">c</text:span><text:span text:style-name="T28">n</text:span><text:span text:style-name="T17">ic</text:span><text:span text:style-name="T10">a.</text:span></text:p>
      <text:p text:style-name="P8"/>
      <text:p text:style-name="P8"/>
      <text:p text:style-name="P88"/>
      <text:p text:style-name="P21"><text:span text:style-name="T8">5.<text:tab/></text:span><text:span text:style-name="T15">Q</text:span><text:span text:style-name="T22">U</text:span><text:span text:style-name="T8">A</text:span><text:span text:style-name="T15">L</text:span><text:span text:style-name="T8">I</text:span><text:span text:style-name="T15">F</text:span><text:span text:style-name="T32">I</text:span><text:span text:style-name="T36">C</text:span><text:span text:style-name="T8">A</text:span><text:span text:style-name="T36">Ç</text:span><text:span text:style-name="T8">ÃO </text:span><text:span text:style-name="T22">T</text:span><text:span text:style-name="T8">ÉCNI</text:span><text:span text:style-name="T22">C</text:span><text:span text:style-name="T8">A DO </text:span><text:span text:style-name="T15">FO</text:span><text:span text:style-name="T8">RNE</text:span><text:span text:style-name="T22">C</text:span><text:span text:style-name="T8">ED</text:span><text:span text:style-name="T15">O</text:span><text:span text:style-name="T8">R</text:span></text:p>
      <text:p text:style-name="P3"/>
      <text:p text:style-name="P23"><text:span text:style-name="T10">5.1. <text:s text:c="2"/></text:span><text:span text:style-name="T26"><text:s/></text:span><text:span text:style-name="T10">C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</text:span><text:span text:style-name="T73"> </text:span><text:span text:style-name="T28">d</text:span><text:span text:style-name="T10">e</text:span><text:span text:style-name="T74"> </text:span><text:span text:style-name="T10">pat</text:span><text:span text:style-name="T17">r</text:span><text:span text:style-name="T10">i</text:span><text:span text:style-name="T34">m</text:span><text:span text:style-name="T10">ônio</text:span><text:span text:style-name="T63"> </text:span><text:span text:style-name="T10">lí</text:span><text:span text:style-name="T28">q</text:span><text:span text:style-name="T10">ui</text:span><text:span text:style-name="T28">d</text:span><text:span text:style-name="T10">o</text:span><text:span text:style-name="T70"> </text:span><text:span text:style-name="T34">m</text:span><text:span text:style-name="T10">íni</text:span><text:span text:style-name="T34">m</text:span><text:span text:style-name="T10">o</text:span><text:span text:style-name="T68"> </text:span><text:span text:style-name="T17">c</text:span><text:span text:style-name="T10">o</text:span><text:span text:style-name="T17">rr</text:span><text:span text:style-name="T10">e</text:span><text:span text:style-name="T17">s</text:span><text:span text:style-name="T10">ponde</text:span><text:span text:style-name="T28">n</text:span><text:span text:style-name="T10">te</text:span><text:span text:style-name="T97"> </text:span><text:span text:style-name="T10">a</text:span><text:span text:style-name="T71"> </text:span><text:span text:style-name="T28">1</text:span><text:span text:style-name="T10">0%</text:span><text:span text:style-name="T65"> </text:span><text:span text:style-name="T17">(</text:span><text:span text:style-name="T28">de</text:span><text:span text:style-name="T10">z</text:span><text:span text:style-name="T70"> </text:span><text:span text:style-name="T10">por</text:span><text:span text:style-name="T71"> </text:span><text:span text:style-name="T17">c</text:span><text:span text:style-name="T28">e</text:span><text:span text:style-name="T10">nto)</text:span><text:span text:style-name="T67"> </text:span><text:span text:style-name="T34">d</text:span><text:span text:style-name="T10">o v</text:span><text:span text:style-name="T28">a</text:span><text:span text:style-name="T10">lor</text:span><text:span text:style-name="T34"> </text:span><text:span text:style-name="T10">to</text:span><text:span text:style-name="T28">t</text:span><text:span text:style-name="T10">al</text:span><text:span text:style-name="T50"> </text:span><text:span text:style-name="T10">da</text:span><text:span text:style-name="T47"> </text:span><text:span text:style-name="T10">p</text:span><text:span text:style-name="T23">r</text:span><text:span text:style-name="T10">opo</text:span><text:span text:style-name="T17">s</text:span><text:span text:style-name="T10">t</text:span><text:span text:style-name="T28">a</text:span><text:span text:style-name="T10">, no</text:span><text:span text:style-name="T55"> </text:span><text:span text:style-name="T17">c</text:span><text:span text:style-name="T10">a</text:span><text:span text:style-name="T17">s</text:span><text:span text:style-name="T10">o</text:span><text:span text:style-name="T39"> </text:span><text:span text:style-name="T10">de</text:span><text:span text:style-name="T47"> </text:span><text:span text:style-name="T10">o</text:span><text:span text:style-name="T44"> </text:span><text:span text:style-name="T10">li</text:span><text:span text:style-name="T39">c</text:span><text:span text:style-name="T10">ita</text:span><text:span text:style-name="T28">n</text:span><text:span text:style-name="T10">te</text:span><text:span text:style-name="T28"> a</text:span><text:span text:style-name="T10">p</text:span><text:span text:style-name="T17">r</text:span><text:span text:style-name="T10">e</text:span><text:span text:style-name="T17">s</text:span><text:span text:style-name="T28">e</text:span><text:span text:style-name="T10">ntar </text:span><text:span text:style-name="T17">r</text:span><text:span text:style-name="T10">e</text:span><text:span text:style-name="T17">s</text:span><text:span text:style-name="T10">ul</text:span><text:span text:style-name="T28">t</text:span><text:span text:style-name="T10">a</text:span><text:span text:style-name="T28">d</text:span><text:span text:style-name="T10">o i</text:span><text:span text:style-name="T28">g</text:span><text:span text:style-name="T10">u</text:span><text:span text:style-name="T28">a</text:span><text:span text:style-name="T10">l</text:span><text:span text:style-name="T23"> </text:span><text:span text:style-name="T10">ou</text:span><text:span text:style-name="T55"> </text:span><text:span text:style-name="T10">in</text:span><text:span text:style-name="T28">fe</text:span><text:span text:style-name="T17">r</text:span><text:span text:style-name="T10">ior</text:span><text:span text:style-name="T23"> </text:span><text:span text:style-name="T10">a</text:span><text:span text:style-name="T44"> </text:span><text:span text:style-name="T10">1 </text:span><text:span text:style-name="T17">(</text:span><text:span text:style-name="T10">u</text:span><text:span text:style-name="T28">m</text:span><text:span text:style-name="T10">)</text:span><text:span text:style-name="T47"> </text:span><text:span text:style-name="T10">nos</text:span><text:span text:style-name="T47"> </text:span><text:span text:style-name="T10">ín</text:span><text:span text:style-name="T28">d</text:span><text:span text:style-name="T10">i</text:span><text:span text:style-name="T17">c</text:span><text:span text:style-name="T10">es</text:span><text:span text:style-name="T23"> </text:span><text:span text:style-name="T28">L</text:span><text:span text:style-name="T10">iq</text:span><text:span text:style-name="T28">u</text:span><text:span text:style-name="T10">i</text:span><text:span text:style-name="T28">de</text:span><text:span text:style-name="T10">z </text:span><text:span text:style-name="T17">G</text:span><text:span text:style-name="T10">e</text:span><text:span text:style-name="T17">r</text:span><text:span text:style-name="T28">a</text:span><text:span text:style-name="T10">l,</text:span><text:span text:style-name="T34"> </text:span><text:span text:style-name="T10">L</text:span><text:span text:style-name="T17">i</text:span><text:span text:style-name="T10">qu</text:span><text:span text:style-name="T17">i</text:span><text:span text:style-name="T10">d</text:span><text:span text:style-name="T28">e</text:span><text:span text:style-name="T10">z </text:span><text:span text:style-name="T23">C</text:span><text:span text:style-name="T10">o</text:span><text:span text:style-name="T17">rr</text:span><text:span text:style-name="T10">en</text:span><text:span text:style-name="T28">t</text:span><text:span text:style-name="T10">e</text:span><text:span text:style-name="T17"> </text:span><text:span text:style-name="T10">e</text:span><text:span text:style-name="T26"> </text:span><text:span text:style-name="T10">S</text:span><text:span text:style-name="T28">o</text:span><text:span text:style-name="T17">l</text:span><text:span text:style-name="T10">vên</text:span><text:span text:style-name="T17">ci</text:span><text:span text:style-name="T10">a </text:span><text:span text:style-name="T17">G</text:span><text:span text:style-name="T10">e</text:span><text:span text:style-name="T17">r</text:span><text:span text:style-name="T28">a</text:span><text:span text:style-name="T10">l,</text:span><text:span text:style-name="T34"> </text:span><text:span text:style-name="T10">at</text:span><text:span text:style-name="T23">r</text:span><text:span text:style-name="T10">avés</text:span><text:span text:style-name="T47"> </text:span><text:span text:style-name="T10">da ap</text:span><text:span text:style-name="T17">r</text:span><text:span text:style-name="T10">e</text:span><text:span text:style-name="T17">s</text:span><text:span text:style-name="T10">en</text:span><text:span text:style-name="T28">t</text:span><text:span text:style-name="T10">a</text:span><text:span text:style-name="T17">ç</text:span><text:span text:style-name="T10">ão do B</text:span><text:span text:style-name="T28">a</text:span><text:span text:style-name="T10">lan</text:span><text:span text:style-name="T17">ç</text:span><text:span text:style-name="T10">o Pat</text:span><text:span text:style-name="T17">r</text:span><text:span text:style-name="T10">i</text:span><text:span text:style-name="T34">m</text:span><text:span text:style-name="T10">oni</text:span><text:span text:style-name="T28">a</text:span><text:span text:style-name="T10">l e</text:span><text:span text:style-name="T17"> </text:span><text:span text:style-name="T10">de</text:span><text:span text:style-name="T34">m</text:span><text:span text:style-name="T10">on</text:span><text:span text:style-name="T17">s</text:span><text:span text:style-name="T10">t</text:span><text:span text:style-name="T17">r</text:span><text:span text:style-name="T10">a</text:span><text:span text:style-name="T17">ç</text:span><text:span text:style-name="T10">ões </text:span><text:span text:style-name="T17">c</text:span><text:span text:style-name="T10">ontá</text:span><text:span text:style-name="T28">b</text:span><text:span text:style-name="T10">eis </text:span><text:span text:style-name="T28">d</text:span><text:span text:style-name="T10">o </text:span><text:span text:style-name="T28">ú</text:span><text:span text:style-name="T10">lti</text:span><text:span text:style-name="T34">m</text:span><text:span text:style-name="T10">o e</text:span><text:span text:style-name="T17">x</text:span><text:span text:style-name="T10">e</text:span><text:span text:style-name="T23">r</text:span><text:span text:style-name="T17">c</text:span><text:span text:style-name="T10">í</text:span><text:span text:style-name="T17">c</text:span><text:span text:style-name="T10">io.</text:span></text:p>
      <text:p text:style-name="P3"/>
      <text:p text:style-name="P96"><text:span text:style-name="T10">5.2.<text:tab/></text:span><text:span text:style-name="T17">J</text:span><text:span text:style-name="T10">unta</text:span><text:span text:style-name="T34">m</text:span><text:span text:style-name="T10">ente </text:span><text:span text:style-name="T17">c</text:span><text:span text:style-name="T10">om a P</text:span><text:span text:style-name="T17">r</text:span><text:span text:style-name="T10">opo</text:span><text:span text:style-name="T17">s</text:span><text:span text:style-name="T28">t</text:span><text:span text:style-name="T10">a de P</text:span><text:span text:style-name="T17">r</text:span><text:span text:style-name="T10">e</text:span><text:span text:style-name="T17">ç</text:span><text:span text:style-name="T10">o, o </text:span><text:span text:style-name="T17">l</text:span><text:span text:style-name="T10">i</text:span><text:span text:style-name="T17">c</text:span><text:span text:style-name="T10">i</text:span><text:span text:style-name="T28">t</text:span><text:span text:style-name="T10">ante d</text:span><text:span text:style-name="T28">e</text:span><text:span text:style-name="T10">v</text:span><text:span text:style-name="T28">e</text:span><text:span text:style-name="T17">r</text:span><text:span text:style-name="T10">á en</text:span><text:span text:style-name="T17">c</text:span><text:span text:style-name="T10">a</text:span><text:span text:style-name="T34">m</text:span><text:span text:style-name="T10">inha</text:span><text:span text:style-name="T17">r</text:span><text:span text:style-name="T10">:</text:span></text:p>
      <text:p text:style-name="P84"/>
      <text:p text:style-name="P59"><text:span text:style-name="T10">5.2.</text:span><text:span text:style-name="T28">1</text:span><text:span text:style-name="T10">. <text:s text:c="4"/></text:span><text:span text:style-name="T60"><text:s/></text:span><text:span text:style-name="T10">Do</text:span><text:span text:style-name="T17">c</text:span><text:span text:style-name="T10">u</text:span><text:span text:style-name="T34">m</text:span><text:span text:style-name="T10">ento</text:span><text:span text:style-name="T17"> </text:span><text:span text:style-name="T10">de</text:span><text:span text:style-name="T28">t</text:span><text:span text:style-name="T10">al</text:span><text:span text:style-name="T28">h</text:span><text:span text:style-name="T10">an</text:span><text:span text:style-name="T28">d</text:span><text:span text:style-name="T10">o</text:span><text:span text:style-name="T17"> s</text:span><text:span text:style-name="T28">u</text:span><text:span text:style-name="T10">a</text:span><text:span text:style-name="T55"> </text:span><text:span text:style-name="T34">m</text:span><text:span text:style-name="T10">etodol</text:span><text:span text:style-name="T28">o</text:span><text:span text:style-name="T10">g</text:span><text:span text:style-name="T17">i</text:span><text:span text:style-name="T10">a de</text:span><text:span text:style-name="T60"> </text:span><text:span text:style-name="T10">t</text:span><text:span text:style-name="T17">r</text:span><text:span text:style-name="T10">ab</text:span><text:span text:style-name="T28">a</text:span><text:span text:style-name="T10">l</text:span><text:span text:style-name="T28">h</text:span><text:span text:style-name="T10">o,</text:span><text:span text:style-name="T34"> </text:span><text:span text:style-name="T10">in</text:span><text:span text:style-name="T17">cl</text:span><text:span text:style-name="T10">ui</text:span><text:span text:style-name="T28">n</text:span><text:span text:style-name="T10">do</text:span><text:span text:style-name="T23"> </text:span><text:span text:style-name="T34">m</text:span><text:span text:style-name="T10">etod</text:span><text:span text:style-name="T28">o</text:span><text:span text:style-name="T10">lo</text:span><text:span text:style-name="T28">g</text:span><text:span text:style-name="T10">ia</text:span><text:span text:style-name="T28"> </text:span><text:span text:style-name="T10">de de</text:span><text:span text:style-name="T17">s</text:span><text:span text:style-name="T10">e</text:span><text:span text:style-name="T28">n</text:span><text:span text:style-name="T10">v</text:span><text:span text:style-name="T28">o</text:span><text:span text:style-name="T10">l</text:span><text:span text:style-name="T17">v</text:span><text:span text:style-name="T10">i</text:span><text:span text:style-name="T34">m</text:span><text:span text:style-name="T10">ento e </text:span><text:span text:style-name="T34">m</text:span><text:span text:style-name="T10">anut</text:span><text:span text:style-name="T28">e</text:span><text:span text:style-name="T10">n</text:span><text:span text:style-name="T17">ç</text:span><text:span text:style-name="T10">ão </text:span><text:span text:style-name="T28">d</text:span><text:span text:style-name="T10">o SI</text:span><text:span text:style-name="T17">G</text:span><text:span text:style-name="T10">;</text:span></text:p>
      <text:p text:style-name="P25"/>
      <text:p text:style-name="P97"><text:span text:style-name="T10">5.2.</text:span><text:span text:style-name="T28">2</text:span><text:span text:style-name="T10">.<text:tab/>Do</text:span><text:span text:style-name="T17">c</text:span><text:span text:style-name="T10">u</text:span><text:span text:style-name="T34">m</text:span><text:span text:style-name="T10">ento </text:span><text:span text:style-name="T64"><text:s/></text:span><text:span text:style-name="T10">e</text:span><text:span text:style-name="T17">s</text:span><text:span text:style-name="T10">pe</text:span><text:span text:style-name="T17">c</text:span><text:span text:style-name="T10">í</text:span><text:span text:style-name="T28">f</text:span><text:span text:style-name="T10">i</text:span><text:span text:style-name="T17">c</text:span><text:span text:style-name="T10">o </text:span><text:span text:style-name="T73"><text:s/></text:span><text:span text:style-name="T10">de </text:span><text:span text:style-name="T70"><text:s/></text:span><text:span text:style-name="T10">p</text:span><text:span text:style-name="T17">l</text:span><text:span text:style-name="T10">ane</text:span><text:span text:style-name="T17">j</text:span><text:span text:style-name="T10">a</text:span><text:span text:style-name="T34">m</text:span><text:span text:style-name="T10">ento, </text:span><text:span text:style-name="T33"><text:s/></text:span><text:span text:style-name="T10">d</text:span><text:span text:style-name="T28">e</text:span><text:span text:style-name="T10">no</text:span><text:span text:style-name="T34">m</text:span><text:span text:style-name="T10">in</text:span><text:span text:style-name="T28">a</text:span><text:span text:style-name="T10">do </text:span><text:span text:style-name="T52"><text:s/></text:span><text:span text:style-name="T10">P</text:span><text:span text:style-name="T17">l</text:span><text:span text:style-name="T10">ano </text:span><text:span text:style-name="T99"><text:s/></text:span><text:span text:style-name="T10">P</text:span><text:span text:style-name="T23">r</text:span><text:span text:style-name="T10">e</text:span><text:span text:style-name="T17">l</text:span><text:span text:style-name="T10">i</text:span><text:span text:style-name="T34">m</text:span><text:span text:style-name="T10">inar </text:span><text:span text:style-name="T112"><text:s/></text:span><text:span text:style-name="T10">de</text:span></text:p>
      <text:p text:style-name="P82"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17">(</text:span><text:span text:style-name="T28">P</text:span><text:span text:style-name="T10">PI</text:span><text:span text:style-name="T17">)</text:span><text:span text:style-name="T10">, </text:span><text:span text:style-name="T28">q</text:span><text:span text:style-name="T10">ue de</text:span><text:span text:style-name="T17">v</text:span><text:span text:style-name="T10">e</text:span><text:span text:style-name="T17">r</text:span><text:span text:style-name="T10">á:</text:span></text:p>
      <text:p text:style-name="P32"/>
      <text:p text:style-name="P68"><text:span text:style-name="T10">5.2.</text:span><text:span text:style-name="T28">2</text:span><text:span text:style-name="T10">.1. <text:s/></text:span><text:span text:style-name="T60"><text:s/></text:span><text:span text:style-name="T10">Conter</text:span><text:span text:style-name="T90"> </text:span><text:span text:style-name="T28">d</text:span><text:span text:style-name="T10">o</text:span><text:span text:style-name="T17">c</text:span><text:span text:style-name="T10">u</text:span><text:span text:style-name="T34">m</text:span><text:span text:style-name="T10">entos</text:span><text:span text:style-name="T114"> </text:span><text:span text:style-name="T10">e</text:span><text:span text:style-name="T87"> </text:span><text:span text:style-name="T10">de</text:span><text:span text:style-name="T17">scr</text:span><text:span text:style-name="T10">i</text:span><text:span text:style-name="T17">ç</text:span><text:span text:style-name="T10">ão</text:span><text:span text:style-name="T108"> </text:span><text:span text:style-name="T10">de</text:span><text:span text:style-name="T106"> </text:span><text:span text:style-name="T10">to</text:span><text:span text:style-name="T28">d</text:span><text:span text:style-name="T10">os</text:span><text:span text:style-name="T89"> </text:span><text:span text:style-name="T10">os</text:span><text:span text:style-name="T89"> </text:span><text:span text:style-name="T34">m</text:span><text:span text:style-name="T10">a</text:span><text:span text:style-name="T17">cr</text:span><text:span text:style-name="T10">os</text:span><text:span text:style-name="T109"> </text:span><text:span text:style-name="T10">ati</text:span><text:span text:style-name="T17">v</text:span><text:span text:style-name="T10">id</text:span><text:span text:style-name="T28">a</text:span><text:span text:style-name="T10">des</text:span><text:span text:style-name="T107"> </text:span><text:span text:style-name="T10">e ta</text:span><text:span text:style-name="T17">r</text:span><text:span text:style-name="T10">e</text:span><text:span text:style-name="T28">f</text:span><text:span text:style-name="T10">as</text:span><text:span text:style-name="T34"> </text:span><text:span text:style-name="T10">ne</text:span><text:span text:style-name="T17">c</text:span><text:span text:style-name="T10">e</text:span><text:span text:style-name="T17">ss</text:span><text:span text:style-name="T10">á</text:span><text:span text:style-name="T17">r</text:span><text:span text:style-name="T10">ias pa</text:span><text:span text:style-name="T17">r</text:span><text:span text:style-name="T10">a</text:span><text:span text:style-name="T47"> </text:span><text:span text:style-name="T10">atender</text:span><text:span text:style-name="T39"> </text:span><text:span text:style-name="T10">os</text:span><text:span text:style-name="T44"> </text:span><text:span text:style-name="T17">r</text:span><text:span text:style-name="T10">eq</text:span><text:span text:style-name="T28">u</text:span><text:span text:style-name="T10">i</text:span><text:span text:style-name="T17">s</text:span><text:span text:style-name="T10">itos</text:span><text:span text:style-name="T28"> d</text:span><text:span text:style-name="T10">o</text:span><text:span text:style-name="T50"> </text:span><text:span text:style-name="T10">edi</text:span><text:span text:style-name="T28">t</text:span><text:span text:style-name="T10">al</text:span><text:span text:style-name="T39"> </text:span><text:span text:style-name="T10">e</text:span><text:span text:style-name="T44"> </text:span><text:span text:style-name="T17">s</text:span><text:span text:style-name="T10">eus ane</text:span><text:span text:style-name="T17">x</text:span><text:span text:style-name="T10">o</text:span><text:span text:style-name="T17">s</text:span><text:span text:style-name="T10">;</text:span></text:p>
      <text:p text:style-name="P63"/>
      <text:p text:style-name="P75"><text:span text:style-name="T10">5.2.</text:span><text:span text:style-name="T28">2</text:span><text:span text:style-name="T10">.2. <text:s/></text:span><text:span text:style-name="T60"><text:s/></text:span><text:span text:style-name="T10">Conte</text:span><text:span text:style-name="T34">m</text:span><text:span text:style-name="T10">plar</text:span><text:span text:style-name="T106"> </text:span><text:span text:style-name="T28">t</text:span><text:span text:style-name="T10">odos </text:span><text:span text:style-name="T34"><text:s/></text:span><text:span text:style-name="T10">os </text:span><text:span text:style-name="T47"><text:s/></text:span><text:span text:style-name="T17">r</text:span><text:span text:style-name="T10">e</text:span><text:span text:style-name="T28">q</text:span><text:span text:style-name="T10">ui</text:span><text:span text:style-name="T17">s</text:span><text:span text:style-name="T10">i</text:span><text:span text:style-name="T28">t</text:span><text:span text:style-name="T10">os</text:span><text:span text:style-name="T103"> </text:span><text:span text:style-name="T10">p</text:span><text:span text:style-name="T17">r</text:span><text:span text:style-name="T28">e</text:span><text:span text:style-name="T10">vi</text:span><text:span text:style-name="T17">s</text:span><text:span text:style-name="T10">tos </text:span><text:span text:style-name="T28"><text:s/></text:span><text:span text:style-name="T10">ne</text:span><text:span text:style-name="T17">s</text:span><text:span text:style-name="T10">te </text:span><text:span text:style-name="T39"><text:s/></text:span><text:span text:style-name="T10">e</text:span><text:span text:style-name="T28">d</text:span><text:span text:style-name="T10">it</text:span><text:span text:style-name="T28">a</text:span><text:span text:style-name="T10">l <text:s/>e </text:span><text:span text:style-name="T55"><text:s/></text:span><text:span text:style-name="T10">em </text:span><text:span text:style-name="T55"><text:s/></text:span><text:span text:style-name="T17">s</text:span><text:span text:style-name="T10">eus ane</text:span><text:span text:style-name="T17">x</text:span><text:span text:style-name="T10">o</text:span><text:span text:style-name="T17">s</text:span><text:span text:style-name="T10">, p</text:span><text:span text:style-name="T23">r</text:span><text:span text:style-name="T10">in</text:span><text:span text:style-name="T17">ci</text:span><text:span text:style-name="T10">pais </text:span><text:span text:style-name="T34">m</text:span><text:span text:style-name="T10">a</text:span><text:span text:style-name="T17">rc</text:span><text:span text:style-name="T10">os e et</text:span><text:span text:style-name="T28">a</text:span><text:span text:style-name="T10">pas </text:span><text:span text:style-name="T28">p</text:span><text:span text:style-name="T10">a</text:span><text:span text:style-name="T17">r</text:span><text:span text:style-name="T10">a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28">d</text:span><text:span text:style-name="T10">o SI</text:span><text:span text:style-name="T17">G</text:span><text:span text:style-name="T10">.</text:span></text:p>
      <text:p text:style-name="P25"/>
      <text:p text:style-name="P61"><text:span text:style-name="T10">5.2.</text:span><text:span text:style-name="T28">3</text:span><text:span text:style-name="T10">. <text:s text:c="3"/></text:span><text:span text:style-name="T68"><text:s/></text:span><text:span text:style-name="T10">De</text:span><text:span text:style-name="T17">c</text:span><text:span text:style-name="T10">la</text:span><text:span text:style-name="T17">r</text:span><text:span text:style-name="T10">a</text:span><text:span text:style-name="T17">ç</text:span><text:span text:style-name="T28">ã</text:span><text:span text:style-name="T10">o</text:span><text:span text:style-name="T17"> </text:span><text:span text:style-name="T10">do</text:span><text:span text:style-name="T44"> </text:span><text:span text:style-name="T10">li</text:span><text:span text:style-name="T39">c</text:span><text:span text:style-name="T10">ita</text:span><text:span text:style-name="T28">n</text:span><text:span text:style-name="T10">te</text:span><text:span text:style-name="T34"> </text:span><text:span text:style-name="T28">a</text:span><text:span text:style-name="T17">ss</text:span><text:span text:style-name="T10">egu</text:span><text:span text:style-name="T17">r</text:span><text:span text:style-name="T10">an</text:span><text:span text:style-name="T28">d</text:span><text:span text:style-name="T10">o que</text:span><text:span text:style-name="T55"> </text:span><text:span text:style-name="T28">d</text:span><text:span text:style-name="T10">i</text:span><text:span text:style-name="T17">s</text:span><text:span text:style-name="T10">po</text:span><text:span text:style-name="T17">r</text:span><text:span text:style-name="T10">á</text:span><text:span text:style-name="T50"> </text:span><text:span text:style-name="T10">de</text:span><text:span text:style-name="T44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s</text:span><text:span text:style-name="T17"> </text:span><text:span text:style-name="T10">a</text:span><text:span text:style-name="T26"> </text:span><text:span text:style-name="T17">s</text:span><text:span text:style-name="T10">e</text:span><text:span text:style-name="T17">r</text:span><text:span text:style-name="T10">em alo</text:span><text:span text:style-name="T17">c</text:span><text:span text:style-name="T28">a</text:span><text:span text:style-name="T10">dos</text:span><text:span text:style-name="T34"> </text:span><text:span text:style-name="T10">na</text:span><text:span text:style-name="T33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34"> </text:span><text:span text:style-name="T10">d</text:span><text:span text:style-name="T28">o</text:span><text:span text:style-name="T10">s</text:span><text:span text:style-name="T26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47"> </text:span><text:span text:style-name="T10">do</text:span><text:span text:style-name="T33"> </text:span><text:span text:style-name="T10">p</text:span><text:span text:style-name="T17">r</text:span><text:span text:style-name="T10">e</text:span><text:span text:style-name="T17">s</text:span><text:span text:style-name="T10">ente</text:span><text:span text:style-name="T47"> </text:span><text:span text:style-name="T10">e</text:span><text:span text:style-name="T28">d</text:span><text:span text:style-name="T17">i</text:span><text:span text:style-name="T10">tal,</text:span><text:span text:style-name="T47"> </text:span><text:span text:style-name="T17">c</text:span><text:span text:style-name="T10">om</text:span><text:span text:style-name="T64"> </text:span><text:span text:style-name="T10">aten</text:span><text:span text:style-name="T28">d</text:span><text:span text:style-name="T10">i</text:span><text:span text:style-name="T34">m</text:span><text:span text:style-name="T10">ento aos pe</text:span><text:span text:style-name="T17">r</text:span><text:span text:style-name="T28">f</text:span><text:span text:style-name="T10">is</text:span><text:span text:style-name="T50"> </text:span><text:span text:style-name="T10">e</text:span><text:span text:style-name="T26"> </text:span><text:span text:style-name="T17">c</text:span><text:span text:style-name="T10">e</text:span><text:span text:style-name="T17">r</text:span><text:span text:style-name="T10">t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</text:span><text:span text:style-name="T17"> </text:span><text:span text:style-name="T10">e</text:span><text:span text:style-name="T17">xi</text:span><text:span text:style-name="T10">gi</text:span><text:span text:style-name="T28">d</text:span><text:span text:style-name="T10">os</text:span><text:span text:style-name="T34"> </text:span><text:span text:style-name="T10">no</text:span><text:span text:style-name="T44"> </text:span><text:span text:style-name="T28">A</text:span><text:span text:style-name="T10">ne</text:span><text:span text:style-name="T17">x</text:span><text:span text:style-name="T10">o</text:span><text:span text:style-name="T50"> </text:span><text:span text:style-name="T10">VI</text:span><text:span text:style-name="T44"> </text:span><text:span text:style-name="T10">-</text:span><text:span text:style-name="T60"> </text:span><text:span text:style-name="T10">P</text:span><text:span text:style-name="T28">e</text:span><text:span text:style-name="T17">r</text:span><text:span text:style-name="T28">f</text:span><text:span text:style-name="T10">is</text:span><text:span text:style-name="T50"> </text:span><text:span text:style-name="T10">e</text:span><text:span text:style-name="T26"> </text:span><text:span text:style-name="T17">Q</text:span><text:span text:style-name="T10">ual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 do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</text:span><text:span text:style-name="T17">s</text:span><text:span text:style-name="T10">.</text:span></text:p>
      <text:p text:style-name="P49"/>
      <text:p text:style-name="P99"><text:span text:style-name="T10">5.3.<text:tab/>Pa</text:span><text:span text:style-name="T17">r</text:span><text:span text:style-name="T10">a </text:span><text:span text:style-name="T34"><text:s/></text:span><text:span text:style-name="T28">f</text:span><text:span text:style-name="T17">i</text:span><text:span text:style-name="T10">ns </text:span><text:span text:style-name="T50"><text:s/></text:span><text:span text:style-name="T10">de </text:span><text:span text:style-name="T44"><text:s/>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28">ã</text:span><text:span text:style-name="T10">o</text:span><text:span text:style-name="T87"> </text:span><text:span text:style-name="T28">d</text:span><text:span text:style-name="T10">a </text:span><text:span text:style-name="T50"><text:s/></text:span><text:span text:style-name="T17">Q</text:span><text:span text:style-name="T10">u</text:span><text:span text:style-name="T28">a</text:span><text:span text:style-name="T17">l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91"> </text:span><text:span text:style-name="T23">T</text:span><text:span text:style-name="T10">é</text:span><text:span text:style-name="T17">c</text:span><text:span text:style-name="T10">ni</text:span><text:span text:style-name="T17">c</text:span><text:span text:style-name="T10">a </text:span><text:span text:style-name="T28"><text:s/>n</text:span><text:span text:style-name="T10">e</text:span><text:span text:style-name="T17">c</text:span><text:span text:style-name="T10">e</text:span><text:span text:style-name="T17">ss</text:span><text:span text:style-name="T10">á</text:span><text:span text:style-name="T17">r</text:span><text:span text:style-name="T10">ia </text:span><text:span text:style-name="T17"><text:s/></text:span><text:span text:style-name="T10">pa</text:span><text:span text:style-name="T17">r</text:span><text:span text:style-name="T10">a </text:span><text:span text:style-name="T50"><text:s/></text:span><text:span text:style-name="T10">e</text:span><text:span text:style-name="T17">x</text:span><text:span text:style-name="T10">e</text:span><text:span text:style-name="T17">c</text:span><text:span text:style-name="T28">u</text:span><text:span text:style-name="T17">ç</text:span><text:span text:style-name="T10">ão <text:s/>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17">c</text:span><text:span text:style-name="T10">on</text:span><text:span text:style-name="T28">t</text:span><text:span text:style-name="T10">e</text:span><text:span text:style-name="T34">m</text:span><text:span text:style-name="T10">plados </text:span><text:span text:style-name="T28">n</text:span><text:span text:style-name="T10">o ob</text:span><text:span text:style-name="T17">j</text:span><text:span text:style-name="T10">eto </text:span><text:span text:style-name="T17">c</text:span><text:span text:style-name="T28">o</text:span><text:span text:style-name="T10">nt</text:span><text:span text:style-name="T17">r</text:span><text:span text:style-name="T10">at</text:span><text:span text:style-name="T28">u</text:span><text:span text:style-name="T10">al, o</text:span><text:span text:style-name="T17"> </text:span><text:span text:style-name="T10">li</text:span><text:span text:style-name="T17">c</text:span><text:span text:style-name="T10">i</text:span><text:span text:style-name="T28">t</text:span><text:span text:style-name="T10">an</text:span><text:span text:style-name="T28">t</text:span><text:span text:style-name="T10">e d</text:span><text:span text:style-name="T28">e</text:span><text:span text:style-name="T10">ve</text:span><text:span text:style-name="T17">r</text:span><text:span text:style-name="T10">á </text:span><text:span text:style-name="T28">a</text:span><text:span text:style-name="T10">p</text:span><text:span text:style-name="T17">r</text:span><text:span text:style-name="T10">e</text:span><text:span text:style-name="T17">s</text:span><text:span text:style-name="T10">en</text:span><text:span text:style-name="T28">t</text:span><text:span text:style-name="T10">a</text:span><text:span text:style-name="T17">r</text:span><text:span text:style-name="T10">:</text:span></text:p>
      <text:p text:style-name="P64"/>
      <text:p text:style-name="P58"><text:span text:style-name="T10">5.3.</text:span><text:span text:style-name="T28">1</text:span><text:span text:style-name="T10">. <text:s text:c="4"/></text:span><text:span text:style-name="T52"><text:s/></text:span><text:span text:style-name="T10">C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</text:span><text:span text:style-name="T70"> </text:span><text:span text:style-name="T28">d</text:span><text:span text:style-name="T10">e</text:span><text:span text:style-name="T110"> </text:span><text:span text:style-name="T10">q</text:span><text:span text:style-name="T28">u</text:span><text:span text:style-name="T10">e</text:span><text:span text:style-name="T81"> </text:span><text:span text:style-name="T10">o</text:span><text:span text:style-name="T85"> </text:span><text:span text:style-name="T10">l</text:span><text:span text:style-name="T17">ic</text:span><text:span text:style-name="T10">itan</text:span><text:span text:style-name="T28">t</text:span><text:span text:style-name="T10">e</text:span><text:span text:style-name="T92"> </text:span><text:span text:style-name="T10">é</text:span><text:span text:style-name="T104"> </text:span><text:span text:style-name="T28">f</text:span><text:span text:style-name="T10">ab</text:span><text:span text:style-name="T17">r</text:span><text:span text:style-name="T10">i</text:span><text:span text:style-name="T17">c</text:span><text:span text:style-name="T10">a</text:span><text:span text:style-name="T28">n</text:span><text:span text:style-name="T10">te</text:span><text:span text:style-name="T71"> </text:span><text:span text:style-name="T28">d</text:span><text:span text:style-name="T10">o</text:span><text:span text:style-name="T110"> </text:span><text:span text:style-name="T20">s</text:span><text:span text:style-name="T13">o</text:span><text:span text:style-name="T30">f</text:span><text:span text:style-name="T13">twa</text:span><text:span text:style-name="T20">r</text:span><text:span text:style-name="T13">e</text:span><text:span text:style-name="T75"> </text:span><text:span text:style-name="T28">S</text:span><text:span text:style-name="T10">IG</text:span><text:span text:style-name="T110"> </text:span><text:span text:style-name="T10">ou</text:span><text:span text:style-name="T110"> </text:span><text:span text:style-name="T17">s</text:span><text:span text:style-name="T28">u</text:span><text:span text:style-name="T10">b</text:span><text:span text:style-name="T17">s</text:span><text:span text:style-name="T10">i</text:span><text:span text:style-name="T28">d</text:span><text:span text:style-name="T10">iá</text:span><text:span text:style-name="T17">ri</text:span><text:span text:style-name="T10">a b</text:span><text:span text:style-name="T17">r</text:span><text:span text:style-name="T10">a</text:span><text:span text:style-name="T17">s</text:span><text:span text:style-name="T10">i</text:span><text:span text:style-name="T17">l</text:span><text:span text:style-name="T10">ei</text:span><text:span text:style-name="T17">r</text:span><text:span text:style-name="T10">a</text:span><text:span text:style-name="T34"> </text:span><text:span text:style-name="T10">do</text:span><text:span text:style-name="T44"> </text:span><text:span text:style-name="T28">f</text:span><text:span text:style-name="T10">ab</text:span><text:span text:style-name="T17">r</text:span><text:span text:style-name="T10">i</text:span><text:span text:style-name="T17">c</text:span><text:span text:style-name="T28">a</text:span><text:span text:style-name="T10">nte</text:span><text:span text:style-name="T39"> </text:span><text:span text:style-name="T10">ou,</text:span><text:span text:style-name="T55"> </text:span><text:span text:style-name="T28">a</text:span><text:span text:style-name="T10">i</text:span><text:span text:style-name="T28">n</text:span><text:span text:style-name="T10">da,</text:span><text:span text:style-name="T50"> </text:span><text:span text:style-name="T10">que</text:span><text:span text:style-name="T26"> </text:span><text:span text:style-name="T10">e</text:span><text:span text:style-name="T17">s</text:span><text:span text:style-name="T10">tá</text:span><text:span text:style-name="T50"> </text:span><text:span text:style-name="T17">cr</text:span><text:span text:style-name="T10">eden</text:span><text:span text:style-name="T39">c</text:span><text:span text:style-name="T10">ia</text:span><text:span text:style-name="T28">d</text:span><text:span text:style-name="T10">o p</text:span><text:span text:style-name="T28">e</text:span><text:span text:style-name="T17">l</text:span><text:span text:style-name="T10">o </text:span><text:span text:style-name="T28">f</text:span><text:span text:style-name="T10">ab</text:span><text:span text:style-name="T17">r</text:span><text:span text:style-name="T10">i</text:span><text:span text:style-name="T17">c</text:span><text:span text:style-name="T10">ante/</text:span><text:span text:style-name="T17">s</text:span><text:span text:style-name="T28">u</text:span><text:span text:style-name="T10">b</text:span><text:span text:style-name="T17">s</text:span><text:span text:style-name="T10">i</text:span><text:span text:style-name="T28">d</text:span><text:span text:style-name="T10">iá</text:span><text:span text:style-name="T17">ri</text:span><text:span text:style-name="T10">a a</text:span><text:span text:style-name="T17"> c</text:span><text:span text:style-name="T28">o</text:span><text:span text:style-name="T34">m</text:span><text:span text:style-name="T10">er</text:span><text:span text:style-name="T17">c</text:span><text:span text:style-name="T10">ial</text:span><text:span text:style-name="T17">i</text:span><text:span text:style-name="T10">zar </text:span><text:span text:style-name="T17">l</text:span><text:span text:style-name="T10">i</text:span><text:span text:style-name="T17">c</text:span><text:span text:style-name="T10">en</text:span><text:span text:style-name="T17">ç</text:span><text:span text:style-name="T10">as bem</text:span><text:span text:style-name="T23"> </text:span><text:span text:style-name="T10">co</text:span><text:span text:style-name="T34">m</text:span><text:span text:style-name="T10">o p</text:span><text:span text:style-name="T17">r</text:span><text:span text:style-name="T10">e</text:span><text:span text:style-name="T17">s</text:span><text:span text:style-name="T10">tar os</text:span><text:span text:style-name="T17"> s</text:span><text:span text:style-name="T10">e</text:span><text:span text:style-name="T17">r</text:span><text:span text:style-name="T10">vi</text:span><text:span text:style-name="T17">ç</text:span><text:span text:style-name="T10">os 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e </text:span><text:span text:style-name="T17">s</text:span><text:span text:style-name="T10">u</text:span><text:span text:style-name="T17">s</text:span><text:span text:style-name="T10">te</text:span><text:span text:style-name="T28">n</text:span><text:span text:style-name="T10">ta</text:span><text:span text:style-name="T39">ç</text:span><text:span text:style-name="T10">ão </text:span><text:span text:style-name="T28">d</text:span><text:span text:style-name="T10">a </text:span><text:span text:style-name="T17">s</text:span><text:span text:style-name="T10">o</text:span><text:span text:style-name="T17">l</text:span><text:span text:style-name="T10">u</text:span><text:span text:style-name="T17">ç</text:span><text:span text:style-name="T10">ão.</text:span></text:p>
      <text:p text:style-name="P25"/>
      <text:p text:style-name="P71"><text:span text:style-name="T10">5.3.</text:span><text:span text:style-name="T28">1</text:span><text:span text:style-name="T10">.1. </text:span><text:span text:style-name="T115"><text:s/></text:span><text:span text:style-name="T10">No</text:span><text:span text:style-name="T33"> </text:span><text:span text:style-name="T17">c</text:span><text:span text:style-name="T10">a</text:span><text:span text:style-name="T17">s</text:span><text:span text:style-name="T10">o</text:span><text:span text:style-name="T64"> </text:span><text:span text:style-name="T10">de</text:span><text:span text:style-name="T112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50"> </text:span><text:span text:style-name="T17">cr</text:span><text:span text:style-name="T10">eden</text:span><text:span text:style-name="T17">c</text:span><text:span text:style-name="T10">i</text:span><text:span text:style-name="T28">a</text:span><text:span text:style-name="T10">da</text:span><text:span text:style-name="T47"> </text:span><text:span text:style-name="T10">p</text:span><text:span text:style-name="T28">e</text:span><text:span text:style-name="T10">lo</text:span><text:span text:style-name="T60"> </text:span><text:span text:style-name="T28">f</text:span><text:span text:style-name="T10">ab</text:span><text:span text:style-name="T17">r</text:span><text:span text:style-name="T10">i</text:span><text:span text:style-name="T17">c</text:span><text:span text:style-name="T28">a</text:span><text:span text:style-name="T10">nte</text:span><text:span text:style-name="T55"> </text:span><text:span text:style-name="T10">de</text:span><text:span text:style-name="T112"> </text:span><text:span text:style-name="T20">s</text:span><text:span text:style-name="T13">oftwa</text:span><text:span text:style-name="T20">r</text:span><text:span text:style-name="T30">e</text:span><text:span text:style-name="T10">,</text:span><text:span text:style-name="T50"> </text:span><text:span text:style-name="T28">d</text:span><text:span text:style-name="T10">e</text:span><text:span text:style-name="T39">v</text:span><text:span text:style-name="T10">e </text:span><text:span text:style-name="T17">s</text:span><text:span text:style-name="T10">er</text:span><text:span text:style-name="T26"> </text:span><text:span text:style-name="T17">c</text:span><text:span text:style-name="T10">o</text:span><text:span text:style-name="T34">m</text:span><text:span text:style-name="T10">p</text:span><text:span text:style-name="T17">r</text:span><text:span text:style-name="T10">ovada </text:span><text:span text:style-name="T28">a</text:span><text:span text:style-name="T10">uto</text:span><text:span text:style-name="T17">ri</text:span><text:span text:style-name="T10">za</text:span><text:span text:style-name="T17">ç</text:span><text:span text:style-name="T28">ã</text:span><text:span text:style-name="T10">o</text:span><text:span text:style-name="T17"> </text:span><text:span text:style-name="T10">do</text:span><text:span text:style-name="T44"> </text:span><text:span text:style-name="T10">di</text:span><text:span text:style-name="T23">r</text:span><text:span text:style-name="T10">ei</text:span><text:span text:style-name="T28">t</text:span><text:span text:style-name="T10">o</text:span><text:span text:style-name="T47"> </text:span><text:span text:style-name="T10">de</text:span><text:span text:style-name="T44"> </text:span><text:span text:style-name="T10">u</text:span><text:span text:style-name="T28">t</text:span><text:span text:style-name="T10">i</text:span><text:span text:style-name="T17">li</text:span><text:span text:style-name="T10">za</text:span><text:span text:style-name="T17">ç</text:span><text:span text:style-name="T10">ão</text:span><text:span text:style-name="T23"> </text:span><text:span text:style-name="T10">e</text:span><text:span text:style-name="T64"> </text:span><text:span text:style-name="T34">m</text:span><text:span text:style-name="T10">od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 </text:span><text:span text:style-name="T17">c</text:span><text:span text:style-name="T10">ódi</text:span><text:span text:style-name="T28">g</text:span><text:span text:style-name="T10">o</text:span><text:span text:style-name="T17">-</text:span><text:span text:style-name="T28">f</text:span><text:span text:style-name="T10">onte da</text:span><text:span text:style-name="T60"> </text:span><text:span text:style-name="T10">pa</text:span><text:span text:style-name="T17">r</text:span><text:span text:style-name="T10">te</text:span><text:span text:style-name="T55"> </text:span><text:span text:style-name="T10">pe</text:span><text:span text:style-name="T23">r</text:span><text:span text:style-name="T17">s</text:span><text:span text:style-name="T10">ona</text:span><text:span text:style-name="T17">li</text:span><text:span text:style-name="T10">zada</text:span><text:span text:style-name="T17"> </text:span><text:span text:style-name="T10">do</text:span><text:span text:style-name="T44"> </text:span><text:span text:style-name="T17">s</text:span><text:span text:style-name="T10">o</text:span><text:span text:style-name="T28">ft</text:span><text:span text:style-name="T10">wa</text:span><text:span text:style-name="T17">r</text:span><text:span text:style-name="T10">e</text:span><text:span text:style-name="T34"> </text:span><text:span text:style-name="T10">o</text:span><text:span text:style-name="T28">f</text:span><text:span text:style-name="T10">e</text:span><text:span text:style-name="T17">r</text:span><text:span text:style-name="T10">tado,</text:span><text:span text:style-name="T23"> </text:span><text:span text:style-name="T39">s</text:span><text:span text:style-name="T10">e</text:span><text:span text:style-name="T17">j</text:span><text:span text:style-name="T10">a</text:span><text:span text:style-name="T50"> </text:span><text:span text:style-name="T10">por pa</text:span><text:span text:style-name="T17">r</text:span><text:span text:style-name="T10">a</text:span><text:span text:style-name="T34">m</text:span><text:span text:style-name="T10">et</text:span><text:span text:style-name="T17">ri</text:span><text:span text:style-name="T10">za</text:span><text:span text:style-name="T17">ç</text:span><text:span text:style-name="T10">ã</text:span><text:span text:style-name="T28">o</text:span><text:span text:style-name="T10">, </text:span><text:span text:style-name="T17">c</text:span><text:span text:style-name="T10">u</text:span><text:span text:style-name="T17">s</text:span><text:span text:style-name="T10">to</text:span><text:span text:style-name="T34">m</text:span><text:span text:style-name="T17">i</text:span><text:span text:style-name="T10">za</text:span><text:span text:style-name="T17">ç</text:span><text:span text:style-name="T10">ão</text:span><text:span text:style-name="T39"> </text:span><text:span text:style-name="T10">ou</text:span><text:span text:style-name="T52"> </text:span><text:span text:style-name="T10">qu</text:span><text:span text:style-name="T28">a</text:span><text:span text:style-name="T10">l</text:span><text:span text:style-name="T28">q</text:span><text:span text:style-name="T10">uer</text:span><text:span text:style-name="T55"> </text:span><text:span text:style-name="T28">o</text:span><text:span text:style-name="T10">u</text:span><text:span text:style-name="T28">t</text:span><text:span text:style-name="T17">r</text:span><text:span text:style-name="T10">a</text:span><text:span text:style-name="T26"> </text:span><text:span text:style-name="T28">f</text:span><text:span text:style-name="T10">or</text:span><text:span text:style-name="T34">m</text:span><text:span text:style-name="T10">a</text:span><text:span text:style-name="T44"> </text:span><text:span text:style-name="T10">de </text:span><text:span text:style-name="T34">m</text:span><text:span text:style-name="T10">od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.</text:span></text:p>
      <text:p text:style-name="P64"/>
      <text:p text:style-name="P103"><text:span text:style-name="T8">JUS</text:span><text:span text:style-name="T22">T</text:span><text:span text:style-name="T8">I</text:span><text:span text:style-name="T15">F</text:span><text:span text:style-name="T8">I</text:span><text:span text:style-name="T36">C</text:span><text:span text:style-name="T8">A</text:span><text:span text:style-name="T22">T</text:span><text:span text:style-name="T8">I</text:span><text:span text:style-name="T41">V</text:span><text:span text:style-name="T8">A</text:span><text:span text:style-name="T10">:</text:span></text:p>
      <text:p text:style-name="P89"/>
      <text:p text:style-name="P62"><text:span text:style-name="T10">A</text:span><text:span text:style-name="T26"> </text:span><text:span text:style-name="T10">e</text:span><text:span text:style-name="T17">x</text:span><text:span text:style-name="T10">i</text:span><text:span text:style-name="T28">g</text:span><text:span text:style-name="T10">ên</text:span><text:span text:style-name="T17">ci</text:span><text:span text:style-name="T10">a</text:span><text:span text:style-name="T23"> </text:span><text:span text:style-name="T17">s</text:span><text:span text:style-name="T10">e</text:span><text:span text:style-name="T44"> </text:span><text:span text:style-name="T17">j</text:span><text:span text:style-name="T10">u</text:span><text:span text:style-name="T17">s</text:span><text:span text:style-name="T10">ti</text:span><text:span text:style-name="T28">f</text:span><text:span text:style-name="T10">i</text:span><text:span text:style-name="T17">c</text:span><text:span text:style-name="T10">a</text:span><text:span text:style-name="T39"> </text:span><text:span text:style-name="T10">te</text:span><text:span text:style-name="T28">n</text:span><text:span text:style-name="T10">do</text:span><text:span text:style-name="T47"> </text:span><text:span text:style-name="T10">em</text:span><text:span text:style-name="T64"> </text:span><text:span text:style-name="T10">vi</text:span><text:span text:style-name="T17">s</text:span><text:span text:style-name="T10">ta,</text:span><text:span text:style-name="T47"> </text:span><text:span text:style-name="T17">c</text:span><text:span text:style-name="T10">on</text:span><text:span text:style-name="T28">f</text:span><text:span text:style-name="T10">o</text:span><text:span text:style-name="T17">r</text:span><text:span text:style-name="T34">m</text:span><text:span text:style-name="T10">e</text:span><text:span text:style-name="T23"> </text:span><text:span text:style-name="T17">c</text:span><text:span text:style-name="T10">onhe</text:span><text:span text:style-name="T17">c</text:span><text:span text:style-name="T10">i</text:span><text:span text:style-name="T34">m</text:span><text:span text:style-name="T10">ento de</text:span><text:span text:style-name="T44"> </text:span><text:span text:style-name="T34">m</text:span><text:span text:style-name="T10">e</text:span><text:span text:style-name="T17">rc</text:span><text:span text:style-name="T10">ado,</text:span><text:span text:style-name="T23"> </text:span><text:span text:style-name="T10">a e</text:span><text:span text:style-name="T17">x</text:span><text:span text:style-name="T10">i</text:span><text:span text:style-name="T17">s</text:span><text:span text:style-name="T10">tên</text:span><text:span text:style-name="T17">ci</text:span><text:span text:style-name="T10">a</text:span><text:span text:style-name="T67"> </text:span><text:span text:style-name="T10">de</text:span><text:span text:style-name="T110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s</text:span><text:span text:style-name="T100"> </text:span><text:span text:style-name="T10">que</text:span><text:span text:style-name="T92"> </text:span><text:span text:style-name="T10">a</text:span><text:span text:style-name="T28">t</text:span><text:span text:style-name="T10">uam</text:span><text:span text:style-name="T81"> </text:span><text:span text:style-name="T17">c</text:span><text:span text:style-name="T10">o</text:span><text:span text:style-name="T34">m</text:span><text:span text:style-name="T10">o</text:span><text:span text:style-name="T74"> </text:span><text:span text:style-name="T17">c</text:span><text:span text:style-name="T10">anais</text:span><text:span text:style-name="T92"> </text:span><text:span text:style-name="T28">d</text:span><text:span text:style-name="T10">e</text:span><text:span text:style-name="T110"> </text:span><text:span text:style-name="T10">v</text:span><text:span text:style-name="T28">e</text:span><text:span text:style-name="T10">nda</text:span><text:span text:style-name="T94"> </text:span><text:span text:style-name="T10">e</text:span><text:span text:style-name="T95"> </text:span><text:span text:style-name="T10">p</text:span><text:span text:style-name="T17">r</text:span><text:span text:style-name="T10">e</text:span><text:span text:style-name="T17">s</text:span><text:span text:style-name="T28">t</text:span><text:span text:style-name="T10">ado</text:span><text:span text:style-name="T17">r</text:span><text:span text:style-name="T10">es</text:span><text:span text:style-name="T100"> </text:span><text:span text:style-name="T10">de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92"> </text:span><text:span text:style-name="T17">(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</text:span><text:span text:style-name="T70"> </text:span><text:span text:style-name="T10">e</text:span><text:span text:style-name="T85"> </text:span><text:span text:style-name="T17">s</text:span><text:span text:style-name="T10">u</text:span><text:span text:style-name="T17">s</text:span><text:span text:style-name="T10">tenta</text:span><text:span text:style-name="T39">ç</text:span><text:span text:style-name="T10">ão)</text:span><text:span text:style-name="T65"> </text:span><text:span text:style-name="T17">cr</text:span><text:span text:style-name="T10">e</text:span><text:span text:style-name="T28">d</text:span><text:span text:style-name="T10">en</text:span><text:span text:style-name="T17">c</text:span><text:span text:style-name="T10">i</text:span><text:span text:style-name="T28">a</text:span><text:span text:style-name="T10">d</text:span><text:span text:style-name="T28">a</text:span><text:span text:style-name="T10">s</text:span><text:span text:style-name="T65"> </text:span><text:span text:style-name="T17">j</text:span><text:span text:style-name="T10">unto</text:span><text:span text:style-name="T110"> </text:span><text:span text:style-name="T10">a</text:span><text:span text:style-name="T104"> </text:span><text:span text:style-name="T28">f</text:span><text:span text:style-name="T10">ab</text:span><text:span text:style-name="T17">r</text:span><text:span text:style-name="T10">i</text:span><text:span text:style-name="T17">c</text:span><text:span text:style-name="T28">a</text:span><text:span text:style-name="T10">ntes</text:span><text:span text:style-name="T94"> </text:span><text:span text:style-name="T10">de </text:span><text:span text:style-name="T20">s</text:span><text:span text:style-name="T13">oftwa</text:span><text:span text:style-name="T20">r</text:span><text:span text:style-name="T13">e </text:span><text:span text:style-name="T10">SI</text:span><text:span text:style-name="T17">G</text:span><text:span text:style-name="T10">.</text:span></text:p>
      <text:p text:style-name="P84"/>
      <text:p text:style-name="P61"><text:span text:style-name="T10">A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 é</text:span><text:span text:style-name="T17"> </text:span><text:span text:style-name="T10">ne</text:span><text:span text:style-name="T17">c</text:span><text:span text:style-name="T10">e</text:span><text:span text:style-name="T17">ss</text:span><text:span text:style-name="T10">á</text:span><text:span text:style-name="T17">r</text:span><text:span text:style-name="T10">ia </text:span><text:span text:style-name="T17">v</text:span><text:span text:style-name="T10">i</text:span><text:span text:style-name="T17">s</text:span><text:span text:style-name="T10">an</text:span><text:span text:style-name="T28">d</text:span><text:span text:style-name="T10">o a</text:span><text:span text:style-name="T17">ss</text:span><text:span text:style-name="T10">egu</text:span><text:span text:style-name="T17">r</text:span><text:span text:style-name="T10">ar q</text:span><text:span text:style-name="T28">u</text:span><text:span text:style-name="T10">e o</text:span><text:span text:style-name="T23"> </text:span><text:span text:style-name="T10">li</text:span><text:span text:style-name="T17">c</text:span><text:span text:style-name="T10">it</text:span><text:span text:style-name="T28">a</text:span><text:span text:style-name="T10">nte, </text:span><text:span text:style-name="T17">c</text:span><text:span text:style-name="T10">a</text:span><text:span text:style-name="T17">s</text:span><text:span text:style-name="T10">o </text:span><text:span text:style-name="T28">n</text:span><text:span text:style-name="T10">ão </text:span><text:span text:style-name="T17">s</text:span><text:span text:style-name="T10">e</text:span><text:span text:style-name="T17">j</text:span><text:span text:style-name="T10">a a p</text:span><text:span text:style-name="T17">r</text:span><text:span text:style-name="T10">óp</text:span><text:span text:style-name="T17">r</text:span><text:span text:style-name="T10">ia</text:span><text:span text:style-name="T50"> </text:span><text:span text:style-name="T28">f</text:span><text:span text:style-name="T10">ab</text:span><text:span text:style-name="T17">r</text:span><text:span text:style-name="T10">i</text:span><text:span text:style-name="T17">c</text:span><text:span text:style-name="T10">an</text:span><text:span text:style-name="T28">t</text:span><text:span text:style-name="T10">e,</text:span><text:span text:style-name="T17"> </text:span><text:span text:style-name="T28">t</text:span><text:span text:style-name="T10">en</text:span><text:span text:style-name="T28">h</text:span><text:span text:style-name="T10">a</text:span><text:span text:style-name="T55"> </text:span><text:span text:style-name="T10">auto</text:span><text:span text:style-name="T17">ri</text:span><text:span text:style-name="T10">za</text:span><text:span text:style-name="T39">ç</text:span><text:span text:style-name="T10">ão </text:span><text:span text:style-name="T28">d</text:span><text:span text:style-name="T10">o</text:span><text:span text:style-name="T55"> </text:span><text:span text:style-name="T28">f</text:span><text:span text:style-name="T10">ab</text:span><text:span text:style-name="T17">r</text:span><text:span text:style-name="T10">i</text:span><text:span text:style-name="T17">c</text:span><text:span text:style-name="T10">a</text:span><text:span text:style-name="T28">n</text:span><text:span text:style-name="T10">te</text:span><text:span text:style-name="T34"> </text:span><text:span text:style-name="T10">de</text:span><text:span text:style-name="T55"> </text:span><text:span text:style-name="T20">s</text:span><text:span text:style-name="T13">of</text:span><text:span text:style-name="T30">t</text:span><text:span text:style-name="T13">wa</text:span><text:span text:style-name="T20">r</text:span><text:span text:style-name="T13">e</text:span><text:span text:style-name="T48"> </text:span><text:span text:style-name="T10">SIG</text:span><text:span text:style-name="T44"> </text:span><text:span text:style-name="T28">p</text:span><text:span text:style-name="T10">a</text:span><text:span text:style-name="T17">r</text:span><text:span text:style-name="T10">a </text:span><text:span text:style-name="T17">r</text:span><text:span text:style-name="T10">eve</text:span><text:span text:style-name="T28">n</text:span><text:span text:style-name="T10">der e</text:span><text:span text:style-name="T23"> </text:span><text:span text:style-name="T10">p</text:span><text:span text:style-name="T17">r</text:span><text:span text:style-name="T10">e</text:span><text:span text:style-name="T17">s</text:span><text:span text:style-name="T10">tar </text:span><text:span text:style-name="T17">s</text:span><text:span text:style-name="T10">e</text:span><text:span text:style-name="T17">rv</text:span><text:span text:style-name="T10">i</text:span><text:span text:style-name="T17">ç</text:span><text:span text:style-name="T10">o</text:span><text:span text:style-name="T17">s</text:span><text:span text:style-name="T10">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de</text:span><text:span text:style-name="T28">f</text:span><text:span text:style-name="T10">inido no</text:span><text:span text:style-name="T28"> </text:span><text:span text:style-name="T10">e</text:span><text:span text:style-name="T17">s</text:span><text:span text:style-name="T39">c</text:span><text:span text:style-name="T10">opo de</text:span><text:span text:style-name="T17">s</text:span><text:span text:style-name="T28">t</text:span><text:span text:style-name="T10">e e</text:span><text:span text:style-name="T28">d</text:span><text:span text:style-name="T10">it</text:span><text:span text:style-name="T28">a</text:span><text:span text:style-name="T10">l, e</text:span><text:span text:style-name="T17">v</text:span><text:span text:style-name="T10">it</text:span><text:span text:style-name="T28">a</text:span><text:span text:style-name="T10">n</text:span><text:span text:style-name="T28">d</text:span><text:span text:style-name="T10">o a</text:span><text:span text:style-name="T17">ss</text:span><text:span text:style-name="T10">im </text:span><text:span text:style-name="T17">r</text:span><text:span text:style-name="T10">is</text:span><text:span text:style-name="T17">c</text:span><text:span text:style-name="T10">os de de</text:span><text:span text:style-name="T17">sc</text:span><text:span text:style-name="T10">u</text:span><text:span text:style-name="T34">m</text:span><text:span text:style-name="T10">p</text:span><text:span text:style-name="T17">r</text:span><text:span text:style-name="T10">i</text:span><text:span text:style-name="T34">m</text:span><text:span text:style-name="T10">ento das ob</text:span><text:span text:style-name="T17">ri</text:span><text:span text:style-name="T10">ga</text:span><text:span text:style-name="T17">ç</text:span><text:span text:style-name="T10">ões </text:span><text:span text:style-name="T17">c</text:span><text:span text:style-name="T28">o</text:span><text:span text:style-name="T10">n</text:span><text:span text:style-name="T28">t</text:span><text:span text:style-name="T17">r</text:span><text:span text:style-name="T10">atuais p</text:span><text:span text:style-name="T17">r</text:span><text:span text:style-name="T10">e</text:span><text:span text:style-name="T17">v</text:span><text:span text:style-name="T10">i</text:span><text:span text:style-name="T17">s</text:span><text:span text:style-name="T10">ta</text:span><text:span text:style-name="T17">s</text:span><text:span text:style-name="T10">.</text:span></text:p>
      <text:p text:style-name="P35"/>
      <text:p text:style-name="P58"><text:span text:style-name="T10">5.3.</text:span><text:span text:style-name="T28">2</text:span><text:span text:style-name="T10">. <text:s text:c="3"/></text:span><text:span text:style-name="T79"><text:s/></text:span><text:span text:style-name="T10">C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 de</text:span><text:span text:style-name="T26"> </text:span><text:span text:style-name="T10">q</text:span><text:span text:style-name="T28">u</text:span><text:span text:style-name="T10">e</text:span><text:span text:style-name="T44"> </text:span><text:span text:style-name="T10">o</text:span><text:span text:style-name="T60"> </text:span><text:span text:style-name="T10">fab</text:span><text:span text:style-name="T17">r</text:span><text:span text:style-name="T10">i</text:span><text:span text:style-name="T17">c</text:span><text:span text:style-name="T10">an</text:span><text:span text:style-name="T28">t</text:span><text:span text:style-name="T10">e</text:span><text:span text:style-name="T39"> </text:span><text:span text:style-name="T10">do</text:span><text:span text:style-name="T26"> </text:span><text:span text:style-name="T20">s</text:span><text:span text:style-name="T13">oft</text:span><text:span text:style-name="T24">w</text:span><text:span text:style-name="T13">a</text:span><text:span text:style-name="T20">r</text:span><text:span text:style-name="T13">e</text:span><text:span text:style-name="T38"> </text:span><text:span text:style-name="T10">SIG</text:span><text:span text:style-name="T64"> </text:span><text:span text:style-name="T10">p</text:span><text:span text:style-name="T17">r</text:span><text:span text:style-name="T10">e</text:span><text:span text:style-name="T17">s</text:span><text:span text:style-name="T10">ta</text:span><text:span text:style-name="T17">r</text:span><text:span text:style-name="T10">á</text:span><text:span text:style-name="T34"> </text:span><text:span text:style-name="T10">os</text:span><text:span text:style-name="T6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47"> </text:span><text:span text:style-name="T10">de </text:span><text:span text:style-name="T17">s</text:span><text:span text:style-name="T10">upo</text:span><text:span text:style-name="T17">r</text:span><text:span text:style-name="T10">te</text:span><text:span text:style-name="T39"> </text:span><text:span text:style-name="T10">e</text:span><text:span text:style-name="T55"> </text:span><text:span text:style-name="T34">m</text:span><text:span text:style-name="T10">anut</text:span><text:span text:style-name="T28">e</text:span><text:span text:style-name="T10">n</text:span><text:span text:style-name="T17">ç</text:span><text:span text:style-name="T10">ão de</text:span><text:span text:style-name="T44"> </text:span><text:span text:style-name="T17">lic</text:span><text:span text:style-name="T10">en</text:span><text:span text:style-name="T17">ç</text:span><text:span text:style-name="T10">a</text:span><text:span text:style-name="T17">s</text:span><text:span text:style-name="T10">,</text:span><text:span text:style-name="T17"> c</text:span><text:span text:style-name="T10">on</text:span><text:span text:style-name="T28">t</text:span><text:span text:style-name="T10">e</text:span><text:span text:style-name="T34">m</text:span><text:span text:style-name="T10">plados </text:span><text:span text:style-name="T28">n</text:span><text:span text:style-name="T10">o</text:span><text:span text:style-name="T44"> </text:span><text:span text:style-name="T10">ob</text:span><text:span text:style-name="T17">j</text:span><text:span text:style-name="T10">eto</text:span><text:span text:style-name="T47"> </text:span><text:span text:style-name="T10">do</text:span><text:span text:style-name="T44"> </text:span><text:span text:style-name="T10">p</text:span><text:span text:style-name="T17">r</text:span><text:span text:style-name="T10">e</text:span><text:span text:style-name="T17">s</text:span><text:span text:style-name="T28">e</text:span><text:span text:style-name="T10">nte</text:span><text:span text:style-name="T23"> </text:span><text:span text:style-name="T10">e</text:span><text:span text:style-name="T28">d</text:span><text:span text:style-name="T10">it</text:span><text:span text:style-name="T28">a</text:span><text:span text:style-name="T10">l, de</text:span><text:span text:style-name="T100"> </text:span><text:span text:style-name="T10">a</text:span><text:span text:style-name="T17">c</text:span><text:span text:style-name="T10">o</text:span><text:span text:style-name="T17">r</text:span><text:span text:style-name="T10">do</text:span><text:span text:style-name="T68"> </text:span><text:span text:style-name="T17">c</text:span><text:span text:style-name="T10">om</text:span><text:span text:style-name="T92"> </text:span><text:span text:style-name="T10">as</text:span><text:span text:style-name="T65"> </text:span><text:span text:style-name="T17">c</text:span><text:span text:style-name="T10">a</text:span><text:span text:style-name="T17">r</text:span><text:span text:style-name="T10">a</text:span><text:span text:style-name="T17">c</text:span><text:span text:style-name="T10">te</text:span><text:span text:style-name="T17">r</text:span><text:span text:style-name="T10">í</text:span><text:span text:style-name="T17">s</text:span><text:span text:style-name="T10">ti</text:span><text:span text:style-name="T17">c</text:span><text:span text:style-name="T10">as</text:span><text:span text:style-name="T97"> </text:span><text:span text:style-name="T10">de</text:span><text:span text:style-name="T28">f</text:span><text:span text:style-name="T10">ini</text:span><text:span text:style-name="T28">d</text:span><text:span text:style-name="T10">as</text:span><text:span text:style-name="T68"> </text:span><text:span text:style-name="T10">no</text:span><text:span text:style-name="T100"> </text:span><text:span text:style-name="T10">A</text:span><text:span text:style-name="T28">n</text:span><text:span text:style-name="T10">e</text:span><text:span text:style-name="T17">x</text:span><text:span text:style-name="T10">o</text:span><text:span text:style-name="T70"> </text:span><text:span text:style-name="T10">VII</text:span><text:span text:style-name="T100"> </text:span><text:span text:style-name="T10">-</text:span><text:span text:style-name="T92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73"> </text:span><text:span text:style-name="T28">d</text:span><text:span text:style-name="T10">as E</text:span><text:span text:style-name="T17">s</text:span><text:span text:style-name="T10">ti</text:span><text:span text:style-name="T34">m</text:span><text:span text:style-name="T10">ativas e M</text:span><text:span text:style-name="T28">a</text:span><text:span text:style-name="T10">nu</text:span><text:span text:style-name="T28">t</text:span><text:span text:style-name="T10">en</text:span><text:span text:style-name="T17">ç</text:span><text:span text:style-name="T10">ão das Li</text:span><text:span text:style-name="T17">c</text:span><text:span text:style-name="T28">e</text:span><text:span text:style-name="T10">n</text:span><text:span text:style-name="T17">ç</text:span><text:span text:style-name="T10">a</text:span><text:span text:style-name="T17">s</text:span><text:span text:style-name="T10">.</text:span></text:p>
      <text:p text:style-name="P32"/>
      <text:p text:style-name="P68"><text:span text:style-name="T10">5.3.</text:span><text:span text:style-name="T28">2</text:span><text:span text:style-name="T10">.1. <text:s/></text:span><text:span text:style-name="T34"><text:s/></text:span><text:span text:style-name="T10">Re</text:span><text:span text:style-name="T28">f</text:span><text:span text:style-name="T10">e</text:span><text:span text:style-name="T17">r</text:span><text:span text:style-name="T10">ida <text:s/></text:span><text:span text:style-name="T39"><text:s/>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 </text:span><text:span text:style-name="T115"><text:s/></text:span><text:span text:style-name="T28">d</text:span><text:span text:style-name="T10">eve</text:span><text:span text:style-name="T17">r</text:span><text:span text:style-name="T10">á <text:s/></text:span><text:span text:style-name="T47"><text:s/></text:span><text:span text:style-name="T17">c</text:span><text:span text:style-name="T28">o</text:span><text:span text:style-name="T10">nte</text:span><text:span text:style-name="T34">m</text:span><text:span text:style-name="T10">plar <text:s/></text:span><text:span text:style-name="T23"><text:s/></text:span><text:span text:style-name="T10">ga</text:span><text:span text:style-name="T17">r</text:span><text:span text:style-name="T10">an</text:span><text:span text:style-name="T28">t</text:span><text:span text:style-name="T10">ia <text:s/></text:span><text:span text:style-name="T34"><text:s/></text:span><text:span text:style-name="T10">de <text:s/></text:span><text:span text:style-name="T26"><text:s/></text:span><text:span text:style-name="T28">q</text:span><text:span text:style-name="T10">ue <text:s/></text:span><text:span text:style-name="T60"><text:s/></text:span><text:span text:style-name="T10">o </text:span><text:span text:style-name="T28">f</text:span><text:span text:style-name="T10">ab</text:span><text:span text:style-name="T17">r</text:span><text:span text:style-name="T10">i</text:span><text:span text:style-name="T17">c</text:span><text:span text:style-name="T10">ante d</text:span><text:span text:style-name="T28">e</text:span><text:span text:style-name="T10">ve</text:span><text:span text:style-name="T17">r</text:span><text:span text:style-name="T10">á</text:span><text:span text:style-name="T17"> </text:span><text:span text:style-name="T10">p</text:span><text:span text:style-name="T17">r</text:span><text:span text:style-name="T10">e</text:span><text:span text:style-name="T17">s</text:span><text:span text:style-name="T10">tar </text:span><text:span text:style-name="T17">s</text:span><text:span text:style-name="T10">upo</text:span><text:span text:style-name="T17">r</text:span><text:span text:style-name="T10">te e</text:span><text:span text:style-name="T23"> </text:span><text:span text:style-name="T34">m</text:span><text:span text:style-name="T10">anuten</text:span><text:span text:style-name="T17">ç</text:span><text:span text:style-name="T28">ã</text:span><text:span text:style-name="T10">o </text:span><text:span text:style-name="T28">d</text:span><text:span text:style-name="T10">o</text:span><text:span text:style-name="T28"> </text:span><text:span text:style-name="T20">s</text:span><text:span text:style-name="T30">o</text:span><text:span text:style-name="T13">ftwa</text:span><text:span text:style-name="T20">r</text:span><text:span text:style-name="T13">e </text:span><text:span text:style-name="T10">SIG</text:span><text:span text:style-name="T23"> </text:span><text:span text:style-name="T28">p</text:span><text:span text:style-name="T10">elo pe</text:span><text:span text:style-name="T17">r</text:span><text:span text:style-name="T10">ío</text:span><text:span text:style-name="T28">d</text:span><text:span text:style-name="T10">o </text:span><text:span text:style-name="T34">m</text:span><text:span text:style-name="T10">íni</text:span><text:span text:style-name="T34">m</text:span><text:span text:style-name="T10">o de</text:span><text:span text:style-name="T34"> </text:span><text:span text:style-name="T10">10</text:span><text:span text:style-name="T34"> </text:span><text:span text:style-name="T17">(</text:span><text:span text:style-name="T28">de</text:span><text:span text:style-name="T10">z)</text:span><text:span text:style-name="T34"> </text:span><text:span text:style-name="T10">ano</text:span><text:span text:style-name="T17">s</text:span><text:span text:style-name="T10">,</text:span><text:span text:style-name="T39"> </text:span><text:span text:style-name="T10">a</text:span><text:span text:style-name="T47"> </text:span><text:span text:style-name="T17">c</text:span><text:span text:style-name="T10">ontar</text:span><text:span text:style-name="T28"> d</text:span><text:span text:style-name="T10">a</text:span><text:span text:style-name="T34"> </text:span><text:span text:style-name="T10">d</text:span><text:span text:style-name="T28">a</text:span><text:span text:style-name="T10">ta</text:span><text:span text:style-name="T34"> </text:span><text:span text:style-name="T10">de</text:span><text:span text:style-name="T34"> </text:span><text:span text:style-name="T10">p</text:span><text:span text:style-name="T28">u</text:span><text:span text:style-name="T10">b</text:span><text:span text:style-name="T17">l</text:span><text:span text:style-name="T10">i</text:span><text:span text:style-name="T17">c</text:span><text:span text:style-name="T10">a</text:span><text:span text:style-name="T17">ç</text:span><text:span text:style-name="T10">ão de</text:span><text:span text:style-name="T17">s</text:span><text:span text:style-name="T10">te </text:span><text:span text:style-name="T28">e</text:span><text:span text:style-name="T10">di</text:span><text:span text:style-name="T28">t</text:span><text:span text:style-name="T10">al.</text:span></text:p>
      <text:p text:style-name="P35"/>
      <text:p text:style-name="P104"><text:span text:style-name="T8">JUS</text:span><text:span text:style-name="T22">T</text:span><text:span text:style-name="T8">I</text:span><text:span text:style-name="T15">F</text:span><text:span text:style-name="T8">I</text:span><text:span text:style-name="T36">C</text:span><text:span text:style-name="T8">A</text:span><text:span text:style-name="T22">T</text:span><text:span text:style-name="T8">I</text:span><text:span text:style-name="T41">V</text:span><text:span text:style-name="T8">A:</text:span></text:p>
      <text:p text:style-name="P3"/>
      <text:p text:style-name="P61"><text:span text:style-name="T10">A</text:span><text:span text:style-name="T26"> </text:span><text:span text:style-name="T10">e</text:span><text:span text:style-name="T17">x</text:span><text:span text:style-name="T10">i</text:span><text:span text:style-name="T28">g</text:span><text:span text:style-name="T10">ên</text:span><text:span text:style-name="T17">ci</text:span><text:span text:style-name="T10">a</text:span><text:span text:style-name="T23"> </text:span><text:span text:style-name="T17">s</text:span><text:span text:style-name="T10">e</text:span><text:span text:style-name="T44"> </text:span><text:span text:style-name="T17">j</text:span><text:span text:style-name="T10">u</text:span><text:span text:style-name="T17">s</text:span><text:span text:style-name="T10">ti</text:span><text:span text:style-name="T28">f</text:span><text:span text:style-name="T10">i</text:span><text:span text:style-name="T17">c</text:span><text:span text:style-name="T10">a</text:span><text:span text:style-name="T39"> </text:span><text:span text:style-name="T10">te</text:span><text:span text:style-name="T28">n</text:span><text:span text:style-name="T10">do</text:span><text:span text:style-name="T47"> </text:span><text:span text:style-name="T10">em</text:span><text:span text:style-name="T64"> </text:span><text:span text:style-name="T10">vi</text:span><text:span text:style-name="T17">s</text:span><text:span text:style-name="T10">ta,</text:span><text:span text:style-name="T47"> </text:span><text:span text:style-name="T17">c</text:span><text:span text:style-name="T10">on</text:span><text:span text:style-name="T28">f</text:span><text:span text:style-name="T10">o</text:span><text:span text:style-name="T17">r</text:span><text:span text:style-name="T34">m</text:span><text:span text:style-name="T10">e</text:span><text:span text:style-name="T23"> </text:span><text:span text:style-name="T17">c</text:span><text:span text:style-name="T10">onhe</text:span><text:span text:style-name="T17">c</text:span><text:span text:style-name="T10">i</text:span><text:span text:style-name="T34">m</text:span><text:span text:style-name="T10">ento de</text:span><text:span text:style-name="T44"> </text:span><text:span text:style-name="T34">m</text:span><text:span text:style-name="T10">e</text:span><text:span text:style-name="T17">rc</text:span><text:span text:style-name="T10">ado,</text:span><text:span text:style-name="T23"> </text:span><text:span text:style-name="T10">a e</text:span><text:span text:style-name="T17">x</text:span><text:span text:style-name="T10">i</text:span><text:span text:style-name="T17">s</text:span><text:span text:style-name="T10">tên</text:span><text:span text:style-name="T17">ci</text:span><text:span text:style-name="T10">a de</text:span><text:span text:style-name="T26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s</text:span><text:span text:style-name="T28"> </text:span><text:span text:style-name="T10">que</text:span><text:span text:style-name="T47"> </text:span><text:span text:style-name="T10">at</text:span><text:span text:style-name="T28">u</text:span><text:span text:style-name="T10">am</text:span><text:span text:style-name="T55"> </text:span><text:span text:style-name="T17">c</text:span><text:span text:style-name="T10">o</text:span><text:span text:style-name="T34">m</text:span><text:span text:style-name="T10">o</text:span><text:span text:style-name="T39"> </text:span><text:span text:style-name="T17">c</text:span><text:span text:style-name="T10">anais</text:span><text:span text:style-name="T34"> </text:span><text:span text:style-name="T10">de</text:span><text:span text:style-name="T50"> </text:span><text:span text:style-name="T10">v</text:span><text:span text:style-name="T28">e</text:span><text:span text:style-name="T10">nda</text:span><text:span text:style-name="T47"> </text:span><text:span text:style-name="T10">e</text:span><text:span text:style-name="T55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28">ã</text:span><text:span text:style-name="T10">o </text:span><text:span text:style-name="T28">d</text:span><text:span text:style-name="T10">e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92"> </text:span><text:span text:style-name="T17">(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</text:span><text:span text:style-name="T70"> </text:span><text:span text:style-name="T10">e</text:span><text:span text:style-name="T85"> </text:span><text:span text:style-name="T17">s</text:span><text:span text:style-name="T10">u</text:span><text:span text:style-name="T17">s</text:span><text:span text:style-name="T10">tenta</text:span><text:span text:style-name="T39">ç</text:span><text:span text:style-name="T10">ão)</text:span><text:span text:style-name="T65"> </text:span><text:span text:style-name="T17">cr</text:span><text:span text:style-name="T10">e</text:span><text:span text:style-name="T28">d</text:span><text:span text:style-name="T10">en</text:span><text:span text:style-name="T17">c</text:span><text:span text:style-name="T10">i</text:span><text:span text:style-name="T28">a</text:span><text:span text:style-name="T10">d</text:span><text:span text:style-name="T28">a</text:span><text:span text:style-name="T10">s</text:span><text:span text:style-name="T65"> </text:span><text:span text:style-name="T17">j</text:span><text:span text:style-name="T10">unto</text:span><text:span text:style-name="T110"> </text:span><text:span text:style-name="T10">a</text:span><text:span text:style-name="T104"> </text:span><text:span text:style-name="T28">f</text:span><text:span text:style-name="T10">ab</text:span><text:span text:style-name="T17">r</text:span><text:span text:style-name="T10">i</text:span><text:span text:style-name="T17">c</text:span><text:span text:style-name="T28">a</text:span><text:span text:style-name="T10">ntes</text:span><text:span text:style-name="T94"> </text:span><text:span text:style-name="T10">de </text:span><text:span text:style-name="T20">s</text:span><text:span text:style-name="T13">oftwa</text:span><text:span text:style-name="T20">r</text:span><text:span text:style-name="T13">e</text:span><text:span text:style-name="T113"> </text:span><text:span text:style-name="T10">SI</text:span><text:span text:style-name="T17">G</text:span><text:span text:style-name="T10">,</text:span><text:span text:style-name="T98"> </text:span><text:span text:style-name="T34">m</text:span><text:span text:style-name="T10">as</text:span><text:span text:style-name="T63"> </text:span><text:span text:style-name="T10">que</text:span><text:span text:style-name="T99"> </text:span><text:span text:style-name="T10">não</text:span><text:span text:style-name="T99"> </text:span><text:span text:style-name="T17">s</text:span><text:span text:style-name="T10">ão</text:span><text:span text:style-name="T99"> </text:span><text:span text:style-name="T10">as</text:span><text:span text:style-name="T70"> </text:span><text:span text:style-name="T17">r</text:span><text:span text:style-name="T10">e</text:span><text:span text:style-name="T17">s</text:span><text:span text:style-name="T10">pon</text:span><text:span text:style-name="T17">s</text:span><text:span text:style-name="T10">áv</text:span><text:span text:style-name="T28">e</text:span><text:span text:style-name="T10">is</text:span><text:span text:style-name="T64"> </text:span><text:span text:style-name="T10">pe</text:span><text:span text:style-name="T17">l</text:span><text:span text:style-name="T10">a</text:span><text:span text:style-name="T98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52"> </text:span><text:span text:style-name="T10">dos</text:span><text:span text:style-name="T68"> </text:span><text:span text:style-name="T17">s</text:span><text:span text:style-name="T10">e</text:span><text:span text:style-name="T17">r</text:span><text:span text:style-name="T10">vi</text:span><text:span text:style-name="T17">ç</text:span><text:span text:style-name="T28">o</text:span><text:span text:style-name="T10">s de </text:span><text:span text:style-name="T17">s</text:span><text:span text:style-name="T10">u</text:span><text:span text:style-name="T28">p</text:span><text:span text:style-name="T10">o</text:span><text:span text:style-name="T17">r</text:span><text:span text:style-name="T10">te e </text:span><text:span text:style-name="T34">m</text:span><text:span text:style-name="T10">anut</text:span><text:span text:style-name="T28">e</text:span><text:span text:style-name="T10">n</text:span><text:span text:style-name="T17">ç</text:span><text:span text:style-name="T10">ão </text:span><text:span text:style-name="T28">d</text:span><text:span text:style-name="T10">e </text:span><text:span text:style-name="T17">l</text:span><text:span text:style-name="T10">i</text:span><text:span text:style-name="T17">c</text:span><text:span text:style-name="T10">en</text:span><text:span text:style-name="T17">ç</text:span><text:span text:style-name="T10">a</text:span><text:span text:style-name="T17">s</text:span><text:span text:style-name="T10">.</text:span></text:p>
      <text:p text:style-name="P32"/>
      <text:p text:style-name="P42"><text:span text:style-name="T10">A</text:span><text:span text:style-name="T64">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</text:span><text:span text:style-name="T23"> </text:span><text:span text:style-name="T10">é</text:span><text:span text:style-name="T73"> </text:span><text:span text:style-name="T10">ne</text:span><text:span text:style-name="T17">c</text:span><text:span text:style-name="T10">e</text:span><text:span text:style-name="T39">s</text:span><text:span text:style-name="T17">s</text:span><text:span text:style-name="T10">á</text:span><text:span text:style-name="T17">r</text:span><text:span text:style-name="T10">ia</text:span><text:span text:style-name="T34"> </text:span><text:span text:style-name="T17">v</text:span><text:span text:style-name="T10">i</text:span><text:span text:style-name="T17">s</text:span><text:span text:style-name="T10">a</text:span><text:span text:style-name="T28">n</text:span><text:span text:style-name="T10">do</text:span><text:span text:style-name="T55"> </text:span><text:span text:style-name="T10">a</text:span><text:span text:style-name="T17">ss</text:span><text:span text:style-name="T10">e</text:span><text:span text:style-name="T28">g</text:span><text:span text:style-name="T10">u</text:span><text:span text:style-name="T17">r</text:span><text:span text:style-name="T10">ar</text:span><text:span text:style-name="T26"> </text:span><text:span text:style-name="T10">a</text:span><text:span text:style-name="T52"> </text:span><text:span text:style-name="T17">r</text:span><text:span text:style-name="T10">e</text:span><text:span text:style-name="T17">s</text:span><text:span text:style-name="T10">pon</text:span><text:span text:style-name="T17">s</text:span><text:span text:style-name="T28">a</text:span><text:span text:style-name="T10">b</text:span><text:span text:style-name="T17">i</text:span><text:span text:style-name="T10">l</text:span><text:span text:style-name="T17">i</text:span><text:span text:style-name="T10">da</text:span><text:span text:style-name="T28">d</text:span><text:span text:style-name="T10">e do </text:span><text:span text:style-name="T28">f</text:span><text:span text:style-name="T10">ab</text:span><text:span text:style-name="T17">r</text:span><text:span text:style-name="T10">i</text:span><text:span text:style-name="T17">c</text:span><text:span text:style-name="T10">ante do</text:span><text:span text:style-name="T50"> </text:span><text:span text:style-name="T20">s</text:span><text:span text:style-name="T13">oft</text:span><text:span text:style-name="T24">w</text:span><text:span text:style-name="T13">a</text:span><text:span text:style-name="T20">r</text:span><text:span text:style-name="T13">e</text:span><text:span text:style-name="T20"> </text:span><text:span text:style-name="T10">SIG</text:span><text:span text:style-name="T39"> </text:span><text:span text:style-name="T28">p</text:span><text:span text:style-name="T10">e</text:span><text:span text:style-name="T17">l</text:span><text:span text:style-name="T10">a</text:span><text:span text:style-name="T23"> </text:span><text:span text:style-name="T10">p</text:span><text:span text:style-name="T23">r</text:span><text:span text:style-name="T10">e</text:span><text:span text:style-name="T17">s</text:span><text:span text:style-name="T10">ta</text:span><text:span text:style-name="T17">ç</text:span><text:span text:style-name="T10">ão dos</text:span><text:span text:style-name="T55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23"> </text:span><text:span text:style-name="T10">de</text:span><text:span text:style-name="T50"> </text:span><text:span text:style-name="T17">s</text:span><text:span text:style-name="T10">u</text:span><text:span text:style-name="T28">p</text:span><text:span text:style-name="T10">o</text:span><text:span text:style-name="T17">r</text:span><text:span text:style-name="T10">te</text:span><text:span text:style-name="T28"> </text:span><text:span text:style-name="T10">e </text:span><text:span text:style-name="T34">m</text:span><text:span text:style-name="T10">anuten</text:span><text:span text:style-name="T17">ç</text:span><text:span text:style-name="T10">ão</text:span><text:span text:style-name="T17"> </text:span><text:span text:style-name="T10">de</text:span><text:span text:style-name="T33"> </text:span><text:span text:style-name="T10">li</text:span><text:span text:style-name="T17">c</text:span><text:span text:style-name="T28">e</text:span><text:span text:style-name="T10">n</text:span><text:span text:style-name="T17">ç</text:span><text:span text:style-name="T10">a</text:span><text:span text:style-name="T17">s</text:span><text:span text:style-name="T10">,</text:span><text:span text:style-name="T34"> </text:span><text:span text:style-name="T17">c</text:span><text:span text:style-name="T10">on</text:span><text:span text:style-name="T28">f</text:span><text:span text:style-name="T10">or</text:span><text:span text:style-name="T34">m</text:span><text:span text:style-name="T10">e</text:span><text:span text:style-name="T39"> </text:span><text:span text:style-name="T10">de</text:span><text:span text:style-name="T17">scr</text:span><text:span text:style-name="T10">itos</text:span><text:span text:style-name="T34"> </text:span><text:span text:style-name="T10">no</text:span><text:span text:style-name="T26"> </text:span><text:span text:style-name="T28">A</text:span><text:span text:style-name="T10">ne</text:span><text:span text:style-name="T39">x</text:span><text:span text:style-name="T10">o</text:span><text:span text:style-name="T50"> </text:span><text:span text:style-name="T10">VII</text:span><text:span text:style-name="T26"> </text:span><text:span text:style-name="T10">-</text:span><text:span text:style-name="T64"> </text:span><text:span text:style-name="T10">E</text:span><text:span text:style-name="T17">s</text:span><text:span text:style-name="T28">p</text:span><text:span text:style-name="T10">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as E</text:span><text:span text:style-name="T17">s</text:span><text:span text:style-name="T10">ti</text:span><text:span text:style-name="T34">m</text:span><text:span text:style-name="T10">ativas e</text:span><text:span text:style-name="T26"> </text:span><text:span text:style-name="T10">Ma</text:span><text:span text:style-name="T28">n</text:span><text:span text:style-name="T10">ut</text:span><text:span text:style-name="T28">e</text:span><text:span text:style-name="T10">n</text:span><text:span text:style-name="T17">ç</text:span><text:span text:style-name="T10">ão das</text:span><text:span text:style-name="T50"> </text:span><text:span text:style-name="T10">Li</text:span><text:span text:style-name="T17">c</text:span><text:span text:style-name="T10">en</text:span><text:span text:style-name="T17">ç</text:span><text:span text:style-name="T10">a</text:span><text:span text:style-name="T17">s</text:span><text:span text:style-name="T10">,</text:span><text:span text:style-name="T17"> </text:span><text:span text:style-name="T34">m</text:span><text:span text:style-name="T10">iti</text:span><text:span text:style-name="T28">g</text:span><text:span text:style-name="T10">an</text:span><text:span text:style-name="T28">d</text:span><text:span text:style-name="T10">o</text:span><text:span text:style-name="T17"> risc</text:span><text:span text:style-name="T10">os</text:span><text:span text:style-name="T34"> </text:span><text:span text:style-name="T10">de</text:span><text:span text:style-name="T50"> </text:span><text:span text:style-name="T10">de</text:span><text:span text:style-name="T17">sc</text:span><text:span text:style-name="T10">u</text:span><text:span text:style-name="T34">m</text:span><text:span text:style-name="T10">p</text:span><text:span text:style-name="T17">r</text:span><text:span text:style-name="T10">i</text:span><text:span text:style-name="T34">m</text:span><text:span text:style-name="T10">ento das ob</text:span><text:span text:style-name="T17">ri</text:span><text:span text:style-name="T10">ga</text:span><text:span text:style-name="T17">ç</text:span><text:span text:style-name="T28">õ</text:span><text:span text:style-name="T10">es </text:span><text:span text:style-name="T17">c</text:span><text:span text:style-name="T10">ont</text:span><text:span text:style-name="T17">r</text:span><text:span text:style-name="T10">a</text:span><text:span text:style-name="T28">t</text:span><text:span text:style-name="T10">uais p</text:span><text:span text:style-name="T17">r</text:span><text:span text:style-name="T10">e</text:span><text:span text:style-name="T17">v</text:span><text:span text:style-name="T10">i</text:span><text:span text:style-name="T17">s</text:span><text:span text:style-name="T10">ta</text:span><text:span text:style-name="T17">s</text:span><text:span text:style-name="T10">.</text:span></text:p>
      <text:p text:style-name="P32"/>
      <text:p text:style-name="P61"><text:span text:style-name="T10">5.3.</text:span><text:span text:style-name="T28">3</text:span><text:span text:style-name="T10">. <text:s text:c="4"/></text:span><text:span text:style-name="T28"><text:s/></text:span><text:span text:style-name="T10">Ate</text:span><text:span text:style-name="T17">s</text:span><text:span text:style-name="T10">t</text:span><text:span text:style-name="T28">a</text:span><text:span text:style-name="T10">do</text:span><text:span text:style-name="T17">(s)</text:span><text:span text:style-name="T10">, e</text:span><text:span text:style-name="T17">x</text:span><text:span text:style-name="T10">p</text:span><text:span text:style-name="T28">e</text:span><text:span text:style-name="T10">di</text:span><text:span text:style-name="T28">d</text:span><text:span text:style-name="T10">o</text:span><text:span text:style-name="T17">s(s</text:span><text:span text:style-name="T10">)</text:span><text:span text:style-name="T17"> </text:span><text:span text:style-name="T10">por</text:span><text:span text:style-name="T26"> </text:span><text:span text:style-name="T10">pe</text:span><text:span text:style-name="T17">ss</text:span><text:span text:style-name="T10">oa</text:span><text:span text:style-name="T39"> </text:span><text:span text:style-name="T17">j</text:span><text:span text:style-name="T10">u</text:span><text:span text:style-name="T17">r</text:span><text:span text:style-name="T28">í</text:span><text:span text:style-name="T10">di</text:span><text:span text:style-name="T17">c</text:span><text:span text:style-name="T10">a</text:span><text:span text:style-name="T17">(s</text:span><text:span text:style-name="T10">)</text:span><text:span text:style-name="T39"> </text:span><text:span text:style-name="T10">de</text:span><text:span text:style-name="T33"> </text:span><text:span text:style-name="T10">di</text:span><text:span text:style-name="T17">r</text:span><text:span text:style-name="T10">e</text:span><text:span text:style-name="T17">i</text:span><text:span text:style-name="T10">to</text:span><text:span text:style-name="T34"> </text:span><text:span text:style-name="T28">p</text:span><text:span text:style-name="T10">ú</text:span><text:span text:style-name="T28">b</text:span><text:span text:style-name="T10">li</text:span><text:span text:style-name="T17">c</text:span><text:span text:style-name="T10">o</text:span><text:span text:style-name="T50"> </text:span><text:span text:style-name="T10">ou</text:span><text:span text:style-name="T33"> </text:span><text:span text:style-name="T10">p</text:span><text:span text:style-name="T17">ri</text:span><text:span text:style-name="T10">va</text:span><text:span text:style-name="T28">d</text:span><text:span text:style-name="T10">o,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n</text:span><text:span text:style-name="T10">do </text:span><text:span text:style-name="T28">q</text:span><text:span text:style-name="T10">ue</text:span><text:span text:style-name="T47"> </text:span><text:span text:style-name="T10">o</text:span><text:span text:style-name="T47"> </text:span><text:span text:style-name="T17">l</text:span><text:span text:style-name="T10">i</text:span><text:span text:style-name="T17">c</text:span><text:span text:style-name="T10">it</text:span><text:span text:style-name="T28">a</text:span><text:span text:style-name="T10">n</text:span><text:span text:style-name="T28">t</text:span><text:span text:style-name="T10">e e</text:span><text:span text:style-name="T17">x</text:span><text:span text:style-name="T10">e</text:span><text:span text:style-name="T17">c</text:span><text:span text:style-name="T10">ut</text:span><text:span text:style-name="T28">o</text:span><text:span text:style-name="T10">u </text:span><text:span text:style-name="T28">o</text:span><text:span text:style-name="T10">u</text:span><text:span text:style-name="T34"> </text:span><text:span text:style-name="T10">e</text:span><text:span text:style-name="T17">x</text:span><text:span text:style-name="T10">e</text:span><text:span text:style-name="T17">c</text:span><text:span text:style-name="T10">u</text:span><text:span text:style-name="T28">t</text:span><text:span text:style-name="T10">a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17"> </text:span><text:span text:style-name="T28">d</text:span><text:span text:style-name="T10">e</text:span><text:span text:style-name="T34"> m</text:span><text:span text:style-name="T10">es</text:span><text:span text:style-name="T34">m</text:span><text:span text:style-name="T10">a natu</text:span><text:span text:style-name="T17">r</text:span><text:span text:style-name="T28">e</text:span><text:span text:style-name="T10">za ou</text:span><text:span text:style-name="T94"> </text:span><text:span text:style-name="T17">s</text:span><text:span text:style-name="T10">i</text:span><text:span text:style-name="T34">m</text:span><text:span text:style-name="T10">ila</text:span><text:span text:style-name="T17">r</text:span><text:span text:style-name="T10">es</text:span><text:span text:style-name="T71"> </text:span><text:span text:style-name="T28">a</text:span><text:span text:style-name="T10">o</text:span><text:span text:style-name="T94"> </text:span><text:span text:style-name="T28">d</text:span><text:span text:style-name="T10">a</text:span><text:span text:style-name="T94"> </text:span><text:span text:style-name="T10">p</text:span><text:span text:style-name="T17">r</text:span><text:span text:style-name="T10">e</text:span><text:span text:style-name="T39">s</text:span><text:span text:style-name="T10">e</text:span><text:span text:style-name="T28">n</text:span><text:span text:style-name="T10">te</text:span><text:span text:style-name="T65"> </text:span><text:span text:style-name="T17">l</text:span><text:span text:style-name="T10">i</text:span><text:span text:style-name="T17">c</text:span><text:span text:style-name="T10">i</text:span><text:span text:style-name="T28">t</text:span><text:span text:style-name="T10">a</text:span><text:span text:style-name="T17">ç</text:span><text:span text:style-name="T10">ão,</text:span><text:span text:style-name="T74"> </text:span><text:span text:style-name="T10">p</text:span><text:span text:style-name="T17">r</text:span><text:span text:style-name="T10">e</text:span><text:span text:style-name="T17">s</text:span><text:span text:style-name="T10">ta</text:span><text:span text:style-name="T28">d</text:span><text:span text:style-name="T10">os</text:span><text:span text:style-name="T100"> </text:span><text:span text:style-name="T10">em</text:span><text:span text:style-name="T110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(s</text:span><text:span text:style-name="T10">)</text:span><text:span text:style-name="T67"> </text:span><text:span text:style-name="T10">b</text:span><text:span text:style-name="T17">r</text:span><text:span text:style-name="T10">a</text:span><text:span text:style-name="T17">s</text:span><text:span text:style-name="T10">ilei</text:span><text:span text:style-name="T17">r</text:span><text:span text:style-name="T10">a</text:span><text:span text:style-name="T17">(s)</text:span><text:span text:style-name="T10">, ob</text:span><text:span text:style-name="T17">s</text:span><text:span text:style-name="T10">e</text:span><text:span text:style-name="T17">r</text:span><text:span text:style-name="T10">v</text:span><text:span text:style-name="T28">a</text:span><text:span text:style-name="T10">n</text:span><text:span text:style-name="T28">d</text:span><text:span text:style-name="T10">o o </text:span><text:span text:style-name="T17">s</text:span><text:span text:style-name="T28">e</text:span><text:span text:style-name="T10">gu</text:span><text:span text:style-name="T17">i</text:span><text:span text:style-name="T10">nte:</text:span></text:p>
      <text:p text:style-name="P32"/>
      <text:p text:style-name="P105"><text:span text:style-name="T10">5.3.</text:span><text:span text:style-name="T28">3</text:span><text:span text:style-name="T10">.1. </text:span><text:span text:style-name="T82"><text:s/></text:span><text:span text:style-name="T10">Con</text:span><text:span text:style-name="T17">s</text:span><text:span text:style-name="T10">i</text:span><text:span text:style-name="T28">d</text:span><text:span text:style-name="T10">e</text:span><text:span text:style-name="T17">r</text:span><text:span text:style-name="T10">a</text:span><text:span text:style-name="T17">-s</text:span><text:span text:style-name="T10">e de</text:span><text:span text:style-name="T33"> </text:span><text:span text:style-name="T34">m</text:span><text:span text:style-name="T10">es</text:span><text:span text:style-name="T34">m</text:span><text:span text:style-name="T10">a</text:span><text:span text:style-name="T28"> </text:span><text:span text:style-name="T10">natu</text:span><text:span text:style-name="T17">r</text:span><text:span text:style-name="T28">e</text:span><text:span text:style-name="T10">za</text:span><text:span text:style-name="T47"> </text:span><text:span text:style-name="T10">ou</text:span><text:span text:style-name="T26"> </text:span><text:span text:style-name="T17">s</text:span><text:span text:style-name="T10">i</text:span><text:span text:style-name="T34">m</text:span><text:span text:style-name="T10">ilar</text:span><text:span text:style-name="T50"> </text:span><text:span text:style-name="T10">à</text:span><text:span text:style-name="T64"> </text:span><text:span text:style-name="T10">p</text:span><text:span text:style-name="T17">r</text:span><text:span text:style-name="T28">e</text:span><text:span text:style-name="T17">s</text:span><text:span text:style-name="T10">ente</text:span><text:span text:style-name="T47"> </text:span><text:span text:style-name="T10">li</text:span><text:span text:style-name="T17">c</text:span><text:span text:style-name="T10">i</text:span><text:span text:style-name="T28">t</text:span><text:span text:style-name="T10">a</text:span><text:span text:style-name="T17">ç</text:span><text:span text:style-name="T10">ão</text:span><text:span text:style-name="T50"> </text:span><text:span text:style-name="T10">o </text:span><text:span text:style-name="T28">f</text:span><text:span text:style-name="T10">o</text:span><text:span text:style-name="T17">r</text:span><text:span text:style-name="T10">ne</text:span><text:span text:style-name="T17">c</text:span><text:span text:style-name="T10">i</text:span><text:span text:style-name="T34">m</text:span><text:span text:style-name="T10">ento</text:span><text:span text:style-name="T63"> </text:span><text:span text:style-name="T10">de</text:span><text:span text:style-name="T94"> </text:span><text:span text:style-name="T10">li</text:span><text:span text:style-name="T17">c</text:span><text:span text:style-name="T10">en</text:span><text:span text:style-name="T17">ç</text:span><text:span text:style-name="T10">as</text:span><text:span text:style-name="T71"> </text:span><text:span text:style-name="T10">de</text:span><text:span text:style-name="T94"> </text:span><text:span text:style-name="T20">s</text:span><text:span text:style-name="T13">oftwa</text:span><text:span text:style-name="T20">r</text:span><text:span text:style-name="T13">e</text:span><text:span text:style-name="T66"> </text:span><text:span text:style-name="T10">e</text:span><text:span text:style-name="T95"> </text:span><text:span text:style-name="T10">a</text:span><text:span text:style-name="T95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28">ã</text:span><text:span text:style-name="T10">o</text:span><text:span text:style-name="T71"> </text:span><text:span text:style-name="T10">de</text:span><text:span text:style-name="T94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71"> </text:span><text:span text:style-name="T10">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e</text:span><text:span text:style-name="T33"> </text:span><text:span text:style-name="T17">s</text:span><text:span text:style-name="T10">u</text:span><text:span text:style-name="T17">s</text:span><text:span text:style-name="T10">tent</text:span><text:span text:style-name="T28">a</text:span><text:span text:style-name="T17">ç</text:span><text:span text:style-name="T10">ão</text:span><text:span text:style-name="T23"> </text:span><text:span text:style-name="T10">de</text:span><text:span text:style-name="T60"> </text:span><text:span text:style-name="T28">S</text:span><text:span text:style-name="T10">IG</text:span><text:span text:style-name="T60"> </text:span><text:span text:style-name="T10">pa</text:span><text:span text:style-name="T17">r</text:span><text:span text:style-name="T10">a</text:span><text:span text:style-name="T26"> </text:span><text:span text:style-name="T28">t</text:span><text:span text:style-name="T10">odos</text:span><text:span text:style-name="T26"> </text:span><text:span text:style-name="T10">os</text:span><text:span text:style-name="T112">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de </text:span><text:span text:style-name="T30">B</text:span><text:span text:style-name="T13">a</text:span><text:span text:style-name="T20">ckO</text:span><text:span text:style-name="T13">ffi</text:span><text:span text:style-name="T20">c</text:span><text:span text:style-name="T13">e </text:span><text:span text:style-name="T28">p</text:span><text:span text:style-name="T10">e</text:span><text:span text:style-name="T17">r</text:span><text:span text:style-name="T10">ti</text:span><text:span text:style-name="T28">n</text:span><text:span text:style-name="T10">en</text:span><text:span text:style-name="T28">t</text:span><text:span text:style-name="T10">es ao e</text:span><text:span text:style-name="T17">sc</text:span><text:span text:style-name="T10">o</text:span><text:span text:style-name="T28">p</text:span><text:span text:style-name="T10">o de</text:span><text:span text:style-name="T17">s</text:span><text:span text:style-name="T28">t</text:span><text:span text:style-name="T10">a </text:span><text:span text:style-name="T17">c</text:span><text:span text:style-name="T10">ont</text:span><text:span text:style-name="T17">r</text:span><text:span text:style-name="T28">a</text:span><text:span text:style-name="T10">ta</text:span><text:span text:style-name="T39">ç</text:span><text:span text:style-name="T10">ão.</text:span></text:p>
      <text:p text:style-name="P84"/>
      <text:p text:style-name="P106"><text:span text:style-name="T10">5.3.</text:span><text:span text:style-name="T28">3</text:span><text:span text:style-name="T10">.1.</text:span><text:span text:style-name="T28">1</text:span><text:span text:style-name="T10">.<text:tab/>Pa</text:span><text:span text:style-name="T17">r</text:span><text:span text:style-name="T10">a </text:span><text:span text:style-name="T74"><text:s/></text:span><text:span text:style-name="T10">e</text:span><text:span text:style-name="T28">f</text:span><text:span text:style-name="T10">eito </text:span><text:span text:style-name="T74"><text:s/></text:span><text:span text:style-name="T28">d</text:span><text:span text:style-name="T10">e </text:span><text:span text:style-name="T94"><text:s/></text:span><text:span text:style-name="T17">s</text:span><text:span text:style-name="T10">i</text:span><text:span text:style-name="T34">m</text:span><text:span text:style-name="T10">ila</text:span><text:span text:style-name="T17">r</text:span><text:span text:style-name="T10">id</text:span><text:span text:style-name="T28">a</text:span><text:span text:style-name="T10">de, </text:span><text:span text:style-name="T63"><text:s/></text:span><text:span text:style-name="T10">SIG </text:span><text:span text:style-name="T94"><text:s/></text:span><text:span text:style-name="T17">c</text:span><text:span text:style-name="T10">o</text:span><text:span text:style-name="T17">rr</text:span><text:span text:style-name="T10">e</text:span><text:span text:style-name="T17">s</text:span><text:span text:style-name="T10">pon</text:span><text:span text:style-name="T28">d</text:span><text:span text:style-name="T10">e </text:span><text:span text:style-name="T63"><text:s/></text:span><text:span text:style-name="T10">a </text:span><text:span text:style-name="T95"><text:s/></text:span><text:span text:style-name="T10">um</text:span></text:p>
      <text:p text:style-name="P108"><text:span text:style-name="T10">Si</text:span><text:span text:style-name="T17">s</text:span><text:span text:style-name="T10">te</text:span><text:span text:style-name="T34">m</text:span><text:span text:style-name="T10">a de </text:span><text:span text:style-name="T17">G</text:span><text:span text:style-name="T10">e</text:span><text:span text:style-name="T17">s</text:span><text:span text:style-name="T10">t</text:span><text:span text:style-name="T28">ã</text:span><text:span text:style-name="T10">o 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r</text:span><text:span text:style-name="T10">ial </text:span><text:span text:style-name="T17">(</text:span><text:span text:style-name="T10">E</text:span><text:span text:style-name="T23">R</text:span><text:span text:style-name="T10">P</text:span><text:span text:style-name="T17">)</text:span><text:span text:style-name="T10">.</text:span></text:p>
      <text:p text:style-name="P50"/>
      <text:p text:style-name="P109"><draw:g text:anchor-type="char" draw:z-index="5" draw:style-name="gr6"><draw:g draw:style-name="gr3"><draw:polygon draw:style-name="gr7" draw:text-style-name="P265" svg:width="0.4567in" svg:height="0.1579in" draw:transform="rotate (-3.14159265358979) translate (6.03704615048119in 0.320138888888889in)" svg:viewBox="0 0 1161 402" draw:points="1161,0 0,0 0,402 1161,402"><text:p/></draw:polygon></draw:g><draw:g draw:style-name="gr3"><draw:polygon draw:style-name="gr7" draw:text-style-name="P265" svg:width="1.1378in" svg:height="0.1579in" draw:transform="rotate (-3.14159265358979) translate (7.4419072615923in 0.320138888888889in)" svg:viewBox="0 0 2891 402" draw:points="2891,0 0,0 0,402 2891,402"><text:p/></draw:polygon></draw:g><draw:g draw:style-name="gr3"><draw:polygon draw:style-name="gr7" draw:text-style-name="P265" svg:width="3.5425in" svg:height="0.1594in" draw:transform="rotate (-3.14159265358979) translate (7.48109689413823in 0.479861111111111in)" svg:viewBox="0 0 8999 406" draw:points="8999,0 0,0 0,406 8999,406"><text:p/></draw:polygon></draw:g><draw:g draw:style-name="gr3"><draw:polygon draw:style-name="gr7" draw:text-style-name="P265" svg:width="3.5425in" svg:height="0.1594in" draw:transform="rotate (-3.14159265358979) translate (7.48109689413823in 0.640277777777778in)" svg:viewBox="0 0 8999 406" draw:points="8999,0 0,0 0,406 8999,406"><text:p/></draw:polygon></draw:g></draw:g><text:span text:style-name="T10">5.3.</text:span><text:span text:style-name="T28">3</text:span><text:span text:style-name="T10">.1.</text:span><text:span text:style-name="T28">2</text:span><text:span text:style-name="T10">. <text:s text:c="3"/></text:span><text:span text:style-name="T50"><text:s/></text:span><text:span text:style-name="T10">Em <text:s/></text:span><text:span text:style-name="T60"><text:s/></text:span><text:span text:style-name="T17">r</text:span><text:span text:style-name="T10">ela</text:span><text:span text:style-name="T17">ç</text:span><text:span text:style-name="T10">ão <text:s/></text:span><text:span text:style-name="T28"><text:s/></text:span><text:span text:style-name="T10">à <text:s/></text:span><text:span text:style-name="T26"><text:s/></text:span><text:span text:style-name="T10">ab</text:span><text:span text:style-name="T23">r</text:span><text:span text:style-name="T10">an</text:span><text:span text:style-name="T28">gê</text:span><text:span text:style-name="T10">n</text:span><text:span text:style-name="T17">c</text:span><text:span text:style-name="T10">ia </text:span><text:span text:style-name="T115"><text:s/></text:span><text:span text:style-name="T10">do <text:s/></text:span><text:span text:style-name="T44"><text:s/></text:span><text:span text:style-name="T10">e</text:span><text:span text:style-name="T17">sc</text:span><text:span text:style-name="T10">opo, <text:s/></text:span><text:span text:style-name="T39"><text:s/></text:span><text:span text:style-name="T10">d</text:span><text:span text:style-name="T28">e</text:span><text:span text:style-name="T10">ve <text:s/></text:span><text:span text:style-name="T50"><text:s/></text:span><text:span text:style-name="T17">s</text:span><text:span text:style-name="T10">er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d</text:span><text:span text:style-name="T10">o at</text:span><text:span text:style-name="T28">e</text:span><text:span text:style-name="T10">n</text:span><text:span text:style-name="T28">d</text:span><text:span text:style-name="T10">i</text:span><text:span text:style-name="T34">m</text:span><text:span text:style-name="T10">ento </text:span><text:span text:style-name="T34">m</text:span><text:span text:style-name="T10">íni</text:span><text:span text:style-name="T34">m</text:span><text:span text:style-name="T10">o</text:span><text:span text:style-name="T39"> </text:span><text:span text:style-name="T10">de</text:span><text:span text:style-name="T44"> </text:span><text:span text:style-name="T10">50%</text:span><text:span text:style-name="T55"> </text:span><text:span text:style-name="T10">dos</text:span><text:span text:style-name="T44"> </text:span><text:span text:style-name="T17">c</text:span><text:span text:style-name="T10">ená</text:span><text:span text:style-name="T23">r</text:span><text:span text:style-name="T10">io</text:span><text:span text:style-name="T17">s</text:span><text:span text:style-name="T10">, </text:span><text:span text:style-name="T17">c</text:span><text:span text:style-name="T10">onte</text:span><text:span text:style-name="T34">m</text:span><text:span text:style-name="T10">plan</text:span><text:span text:style-name="T28">d</text:span><text:span text:style-name="T10">o </text:span><text:span text:style-name="T28">p</text:span><text:span text:style-name="T10">e</text:span><text:span text:style-name="T17">l</text:span><text:span text:style-name="T10">o</text:span><text:span text:style-name="T44"> </text:span><text:span text:style-name="T34">m</text:span><text:span text:style-name="T10">en</text:span><text:span text:style-name="T28">o</text:span><text:span text:style-name="T10">s</text:span><text:span text:style-name="T44"> </text:span><text:span text:style-name="T10">um</text:span><text:span text:style-name="T112"> </text:span><text:span text:style-name="T17">(</text:span><text:span text:style-name="T10">1)</text:span><text:span text:style-name="T33"> </text:span><text:span text:style-name="T17">c</text:span><text:span text:style-name="T10">ená</text:span><text:span text:style-name="T17">r</text:span><text:span text:style-name="T10">io</text:span><text:span text:style-name="T44"> </text:span><text:span text:style-name="T10">de</text:span><text:span text:style-name="T64"> </text:span><text:span text:style-name="T17">c</text:span><text:span text:style-name="T28">a</text:span><text:span text:style-name="T10">da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os</text:span><text:span text:style-name="T17">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e</text:span><text:span text:style-name="T23"> </text:span><text:span text:style-name="T17">c</text:span><text:span text:style-name="T10">ená</text:span><text:span text:style-name="T17">r</text:span><text:span text:style-name="T10">ios </text:span><text:span text:style-name="T17">c</text:span><text:span text:style-name="T10">on</text:span><text:span text:style-name="T17">s</text:span><text:span text:style-name="T10">tantes</text:span><text:span text:style-name="T28"> n</text:span><text:span text:style-name="T10">o</text:span><text:span text:style-name="T50"> </text:span><text:span text:style-name="T28">A</text:span><text:span text:style-name="T10">ne</text:span><text:span text:style-name="T17">x</text:span><text:span text:style-name="T10">o</text:span><text:span text:style-name="T39"> </text:span><text:span text:style-name="T10">III</text:span><text:span text:style-name="T60"> </text:span><text:span text:style-name="T10">–</text:span><text:span text:style-name="T60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</text:span><text:span text:style-name="T55"> </text:span><text:span text:style-name="T17">r</text:span><text:span text:style-name="T10">eq</text:span><text:span text:style-name="T28">u</text:span><text:span text:style-name="T10">i</text:span><text:span text:style-name="T17">si</text:span><text:span text:style-name="T10">tos </text:span><text:span text:style-name="T28">f</text:span><text:span text:style-name="T10">un</text:span><text:span text:style-name="T17">c</text:span><text:span text:style-name="T10">ion</text:span><text:span text:style-name="T28">a</text:span><text:span text:style-name="T10">i</text:span><text:span text:style-name="T17">s</text:span><text:span text:style-name="T10">.</text:span></text:p>
      <text:p text:style-name="P43"/>
      <text:p text:style-name="P73"><text:span text:style-name="T10">5.3.</text:span><text:span text:style-name="T28">3</text:span><text:span text:style-name="T10">.2. <text:s/></text:span><text:span text:style-name="T55"><text:s/></text:span><text:span text:style-name="T17">O</text:span><text:span text:style-name="T10">s</text:span><text:span text:style-name="T44"> </text:span><text:span text:style-name="T10">qua</text:span><text:span text:style-name="T28">n</text:span><text:span text:style-name="T10">ti</text:span><text:span text:style-name="T28">t</text:span><text:span text:style-name="T10">at</text:span><text:span text:style-name="T17">i</text:span><text:span text:style-name="T10">vos </text:span><text:span text:style-name="T34">m</text:span><text:span text:style-name="T10">íni</text:span><text:span text:style-name="T34">m</text:span><text:span text:style-name="T10">os</text:span><text:span text:style-name="T39"> </text:span><text:span text:style-name="T10">de</text:span><text:span text:style-name="T26"> </text:span><text:span text:style-name="T11">1.0</text:span><text:span text:style-name="T29">0</text:span><text:span text:style-name="T11">0</text:span><text:span text:style-name="T40"> </text:span><text:span text:style-name="T18">(</text:span><text:span text:style-name="T11">um</text:span><text:span text:style-name="T61"> </text:span><text:span text:style-name="T35">m</text:span><text:span text:style-name="T11">il)</text:span><text:span text:style-name="T56"> </text:span><text:span text:style-name="T11">u</text:span><text:span text:style-name="T18">s</text:span><text:span text:style-name="T11">uá</text:span><text:span text:style-name="T18">r</text:span><text:span text:style-name="T11">ios</text:span><text:span text:style-name="T52"> </text:span><text:span text:style-name="T10">de</text:span><text:span text:style-name="T26"> </text:span><text:span text:style-name="T10">SIG</text:span><text:span text:style-name="T60"> </text:span><text:span text:style-name="T10">e</text:span><text:span text:style-name="T60"> </text:span><text:span text:style-name="T11">3.</text:span><text:span text:style-name="T29">5</text:span><text:span text:style-name="T11">00</text:span><text:span text:style-name="T10"> </text:span><text:span text:style-name="T17">(</text:span><text:span text:style-name="T10">t</text:span><text:span text:style-name="T17">r</text:span><text:span text:style-name="T10">ês</text:span><text:span text:style-name="T95"> </text:span><text:span text:style-name="T34">m</text:span><text:span text:style-name="T10">il</text:span><text:span text:style-name="T81"> </text:span><text:span text:style-name="T10">e</text:span><text:span text:style-name="T104"> </text:span><text:span text:style-name="T28">q</text:span><text:span text:style-name="T10">u</text:span><text:span text:style-name="T17">i</text:span><text:span text:style-name="T10">nh</text:span><text:span text:style-name="T28">e</text:span><text:span text:style-name="T10">nto</text:span><text:span text:style-name="T17">s</text:span><text:span text:style-name="T10">)</text:span><text:span text:style-name="T100"> </text:span><text:span text:style-name="T28">e</text:span><text:span text:style-name="T34">m</text:span><text:span text:style-name="T10">p</text:span><text:span text:style-name="T17">r</text:span><text:span text:style-name="T10">egado</text:span><text:span text:style-name="T17">s</text:span><text:span text:style-name="T10">,</text:span><text:span text:style-name="T67"> </text:span><text:span text:style-name="T10">d</text:span><text:span text:style-name="T28">e</text:span><text:span text:style-name="T10">ve</text:span><text:span text:style-name="T28">n</text:span><text:span text:style-name="T10">do</text:span><text:span text:style-name="T74"> </text:span><text:span text:style-name="T17">s</text:span><text:span text:style-name="T10">er</text:span><text:span text:style-name="T85">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d</text:span><text:span text:style-name="T10">os</text:span><text:span text:style-name="T65"> </text:span><text:span text:style-name="T10">em pe</text:span><text:span text:style-name="T17">l</text:span><text:span text:style-name="T10">o </text:span><text:span text:style-name="T34">m</text:span><text:span text:style-name="T10">enos um</text:span><text:span text:style-name="T17"> </text:span><text:span text:style-name="T10">dos </text:span><text:span text:style-name="T17">r</text:span><text:span text:style-name="T10">e</text:span><text:span text:style-name="T17">s</text:span><text:span text:style-name="T10">pe</text:span><text:span text:style-name="T17">c</text:span><text:span text:style-name="T10">ti</text:span><text:span text:style-name="T17">v</text:span><text:span text:style-name="T10">os ate</text:span><text:span text:style-name="T17">s</text:span><text:span text:style-name="T28">t</text:span><text:span text:style-name="T10">ados </text:span><text:span text:style-name="T28">a</text:span><text:span text:style-name="T10">p</text:span><text:span text:style-name="T17">r</text:span><text:span text:style-name="T10">e</text:span><text:span text:style-name="T17">s</text:span><text:span text:style-name="T10">en</text:span><text:span text:style-name="T28">t</text:span><text:span text:style-name="T10">a</text:span><text:span text:style-name="T28">d</text:span><text:span text:style-name="T10">os pe</text:span><text:span text:style-name="T17">l</text:span><text:span text:style-name="T10">a </text:span><text:span text:style-name="T17">l</text:span><text:span text:style-name="T10">i</text:span><text:span text:style-name="T17">c</text:span><text:span text:style-name="T10">i</text:span><text:span text:style-name="T28">t</text:span><text:span text:style-name="T10">ant</text:span><text:span text:style-name="T28">e</text:span><text:span text:style-name="T10">;</text:span></text:p>
      <text:p text:style-name="P32"/>
      <text:p text:style-name="P68"><text:span text:style-name="T10">5.3.</text:span><text:span text:style-name="T28">3</text:span><text:span text:style-name="T10">.3. <text:s/></text:span><text:span text:style-name="T60"><text:s/></text:span><text:span text:style-name="T10">Ate</text:span><text:span text:style-name="T28">n</text:span><text:span text:style-name="T10">di</text:span><text:span text:style-name="T34">m</text:span><text:span text:style-name="T10">ento</text:span><text:span text:style-name="T88"> </text:span><text:span text:style-name="T10">da </text:span><text:span text:style-name="T28"><text:s/></text:span><text:span text:style-name="T10">v</text:span><text:span text:style-name="T28">o</text:span><text:span text:style-name="T10">lu</text:span><text:span text:style-name="T34">m</text:span><text:span text:style-name="T10">et</text:span><text:span text:style-name="T17">ri</text:span><text:span text:style-name="T10">a</text:span><text:span text:style-name="T107"> </text:span><text:span text:style-name="T10">de </text:span><text:span text:style-name="T28"><text:s/>9</text:span><text:span text:style-name="T10">4</text:span><text:span text:style-name="T91"> </text:span><text:span text:style-name="T34">m</text:span><text:span text:style-name="T10">il</text:span><text:span text:style-name="T91"> </text:span><text:span text:style-name="T28">p</text:span><text:span text:style-name="T10">aga</text:span><text:span text:style-name="T34">m</text:span><text:span text:style-name="T10">entos</text:span><text:span text:style-name="T90"> </text:span><text:span text:style-name="T10">an</text:span><text:span text:style-name="T28">u</text:span><text:span text:style-name="T10">ai</text:span><text:span text:style-name="T17">s</text:span><text:span text:style-name="T10">,</text:span><text:span text:style-name="T87"> </text:span><text:span text:style-name="T10">50</text:span><text:span text:style-name="T28">.</text:span><text:span text:style-name="T10">000 itens</text:span><text:span text:style-name="T44"> </text:span><text:span text:style-name="T28">d</text:span><text:span text:style-name="T10">e</text:span><text:span text:style-name="T26"> </text:span><text:span text:style-name="T10">at</text:span><text:span text:style-name="T17">i</text:span><text:span text:style-name="T10">vos</text:span><text:span text:style-name="T26"> </text:span><text:span text:style-name="T10">i</text:span><text:span text:style-name="T34">m</text:span><text:span text:style-name="T10">obil</text:span><text:span text:style-name="T17">i</text:span><text:span text:style-name="T10">z</text:span><text:span text:style-name="T28">a</text:span><text:span text:style-name="T10">do</text:span><text:span text:style-name="T17">s</text:span><text:span text:style-name="T10">, 1.</text:span><text:span text:style-name="T28">0</text:span><text:span text:style-name="T10">00</text:span><text:span text:style-name="T50"> </text:span><text:span text:style-name="T10">e</text:span><text:span text:style-name="T34">m</text:span><text:span text:style-name="T10">i</text:span><text:span text:style-name="T17">ss</text:span><text:span text:style-name="T10">ões</text:span><text:span text:style-name="T34"> </text:span><text:span text:style-name="T10">de</text:span><text:span text:style-name="T26"> </text:span><text:span text:style-name="T17">r</text:span><text:span text:style-name="T10">equi</text:span><text:span text:style-name="T17">s</text:span><text:span text:style-name="T10">i</text:span><text:span text:style-name="T17">ç</text:span><text:span text:style-name="T28">õ</text:span><text:span text:style-name="T10">es</text:span><text:span text:style-name="T23"> </text:span><text:span text:style-name="T28">d</text:span><text:span text:style-name="T10">e </text:span><text:span text:style-name="T17">c</text:span><text:span text:style-name="T10">o</text:span><text:span text:style-name="T34">m</text:span><text:span text:style-name="T10">p</text:span><text:span text:style-name="T17">r</text:span><text:span text:style-name="T10">a</text:span><text:span text:style-name="T17">s</text:span><text:span text:style-name="T10">\</text:span><text:span text:style-name="T17">c</text:span><text:span text:style-name="T10">ont</text:span><text:span text:style-name="T17">r</text:span><text:span text:style-name="T10">ata</text:span><text:span text:style-name="T17">ç</text:span><text:span text:style-name="T10">ões </text:span><text:span text:style-name="T28">a</text:span><text:span text:style-name="T10">n</text:span><text:span text:style-name="T28">u</text:span><text:span text:style-name="T10">ais e</text:span><text:span text:style-name="T23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de</text:span><text:span text:style-name="T28"> </text:span><text:span text:style-name="T10">390</text:span><text:span text:style-name="T17"> c</text:span><text:span text:style-name="T10">on</text:span><text:span text:style-name="T28">t</text:span><text:span text:style-name="T17">r</text:span><text:span text:style-name="T10">atos a</text:span><text:span text:style-name="T28">n</text:span><text:span text:style-name="T10">uais em pa</text:span><text:span text:style-name="T17">r</text:span><text:span text:style-name="T10">a</text:span><text:span text:style-name="T17">l</text:span><text:span text:style-name="T10">e</text:span><text:span text:style-name="T17">l</text:span><text:span text:style-name="T10">o;</text:span></text:p>
      <text:p text:style-name="P3"/>
      <text:p text:style-name="P105"><text:span text:style-name="T10">5.3.</text:span><text:span text:style-name="T28">3</text:span><text:span text:style-name="T10">.4. <text:s/></text:span><text:span text:style-name="T60"><text:s/></text:span><text:span text:style-name="T10">Na</text:span><text:span text:style-name="T17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28">d</text:span><text:span text:style-name="T10">e</text:span><text:span text:style-name="T34"> </text:span><text:span text:style-name="T10">SI</text:span><text:span text:style-name="T17">G</text:span><text:span text:style-name="T10">,</text:span><text:span text:style-name="T23"> </text:span><text:span text:style-name="T10">ut</text:span><text:span text:style-name="T17">i</text:span><text:span text:style-name="T10">l</text:span><text:span text:style-name="T17">i</text:span><text:span text:style-name="T10">z</text:span><text:span text:style-name="T28">o</text:span><text:span text:style-name="T10">u a</text:span><text:span text:style-name="T23"> </text:span><text:span text:style-name="T34">m</text:span><text:span text:style-name="T10">etod</text:span><text:span text:style-name="T28">o</text:span><text:span text:style-name="T10">l</text:span><text:span text:style-name="T28">o</text:span><text:span text:style-name="T10">gia e</text:span><text:span text:style-name="T23"> </text:span><text:span text:style-name="T34">m</text:span><text:span text:style-name="T10">el</text:span><text:span text:style-name="T28">h</text:span><text:span text:style-name="T10">o</text:span><text:span text:style-name="T17">r</text:span><text:span text:style-name="T10">es p</text:span><text:span text:style-name="T17">r</text:span><text:span text:style-name="T10">á</text:span><text:span text:style-name="T28">t</text:span><text:span text:style-name="T10">i</text:span><text:span text:style-name="T17">c</text:span><text:span text:style-name="T10">as </text:span><text:span text:style-name="T17">r</text:span><text:span text:style-name="T10">e</text:span><text:span text:style-name="T17">c</text:span><text:span text:style-name="T10">o</text:span><text:span text:style-name="T34">m</text:span><text:span text:style-name="T10">endadas p</text:span><text:span text:style-name="T28">e</text:span><text:span text:style-name="T10">lo</text:span><text:span text:style-name="T55"> </text:span><text:span text:style-name="T28">fa</text:span><text:span text:style-name="T10">b</text:span><text:span text:style-name="T17">r</text:span><text:span text:style-name="T10">i</text:span><text:span text:style-name="T17">c</text:span><text:span text:style-name="T10">ante</text:span><text:span text:style-name="T34"> </text:span><text:span text:style-name="T10">da</text:span><text:span text:style-name="T33"> </text:span><text:span text:style-name="T17">s</text:span><text:span text:style-name="T10">olu</text:span><text:span text:style-name="T17">ç</text:span><text:span text:style-name="T28">ã</text:span><text:span text:style-name="T10">o,</text:span><text:span text:style-name="T50"> </text:span><text:span text:style-name="T10">no</text:span><text:span text:style-name="T26"> </text:span><text:span text:style-name="T10">to</text:span><text:span text:style-name="T17">c</text:span><text:span text:style-name="T28">a</text:span><text:span text:style-name="T10">nte</text:span><text:span text:style-name="T55"> </text:span><text:span text:style-name="T10">a ge</text:span><text:span text:style-name="T17">r</text:span><text:span text:style-name="T10">en</text:span><text:span text:style-name="T17">ci</text:span><text:span text:style-name="T10">a</text:span><text:span text:style-name="T34">m</text:span><text:span text:style-name="T10">ento de</text:span><text:span text:style-name="T52"> </text:span><text:span text:style-name="T10">p</text:span><text:span text:style-name="T17">r</text:span><text:span text:style-name="T10">o</text:span><text:span text:style-name="T17">j</text:span><text:span text:style-name="T10">e</text:span><text:span text:style-name="T28">t</text:span><text:span text:style-name="T10">o</text:span><text:span text:style-name="T17">s</text:span><text:span text:style-name="T10">,</text:span><text:span text:style-name="T47"> </text:span><text:span text:style-name="T10">an</text:span><text:span text:style-name="T28">á</text:span><text:span text:style-name="T10">li</text:span><text:span text:style-name="T39">s</text:span><text:span text:style-name="T10">e</text:span><text:span text:style-name="T50"> </text:span><text:span text:style-name="T10">\</text:span><text:span text:style-name="T64"> </text:span><text:span text:style-name="T28">d</text:span><text:span text:style-name="T10">e</text:span><text:span text:style-name="T17">s</text:span><text:span text:style-name="T10">i</text:span><text:span text:style-name="T28">g</text:span><text:span text:style-name="T10">ne</text:span><text:span text:style-name="T17">r</text:span><text:span text:style-name="T10">,</text:span><text:span text:style-name="T55"> </text:span><text:span text:style-name="T10">de</text:span><text:span text:style-name="T17">s</text:span><text:span text:style-name="T10">e</text:span><text:span text:style-name="T28">n</text:span><text:span text:style-name="T10">v</text:span><text:span text:style-name="T28">o</text:span><text:span text:style-name="T10">l</text:span><text:span text:style-name="T17">v</text:span><text:span text:style-name="T10">i</text:span><text:span text:style-name="T34">m</text:span><text:span text:style-name="T10">ento </text:span><text:span text:style-name="T17">(</text:span><text:span text:style-name="T10">pa</text:span><text:span text:style-name="T17">r</text:span><text:span text:style-name="T10">a</text:span><text:span text:style-name="T34">m</text:span><text:span text:style-name="T10">et</text:span><text:span text:style-name="T17">r</text:span><text:span text:style-name="T10">iza</text:span><text:span text:style-name="T17">ç</text:span><text:span text:style-name="T10">ão e</text:span><text:span text:style-name="T26"> </text:span><text:span text:style-name="T17">c</text:span><text:span text:style-name="T10">u</text:span><text:span text:style-name="T17">s</text:span><text:span text:style-name="T10">t</text:span><text:span text:style-name="T28">o</text:span><text:span text:style-name="T34">m</text:span><text:span text:style-name="T10">iza</text:span><text:span text:style-name="T17">ç</text:span><text:span text:style-name="T10">ão</text:span><text:span text:style-name="T17">)</text:span><text:span text:style-name="T10">,</text:span><text:span text:style-name="T17"> </text:span><text:span text:style-name="T10">te</text:span><text:span text:style-name="T17">s</text:span><text:span text:style-name="T10">te</text:span><text:span text:style-name="T17">s</text:span><text:span text:style-name="T10">,</text:span><text:span text:style-name="T44"> </text:span><text:span text:style-name="T10">ge</text:span><text:span text:style-name="T17">s</text:span><text:span text:style-name="T10">t</text:span><text:span text:style-name="T28">ã</text:span><text:span text:style-name="T10">o</text:span><text:span text:style-name="T55"> </text:span><text:span text:style-name="T10">de</text:span><text:span text:style-name="T44"> </text:span><text:span text:style-name="T34">m</text:span><text:span text:style-name="T10">udan</text:span><text:span text:style-name="T39">ç</text:span><text:span text:style-name="T10">a o</text:span><text:span text:style-name="T17">r</text:span><text:span text:style-name="T10">ga</text:span><text:span text:style-name="T28">n</text:span><text:span text:style-name="T17">i</text:span><text:span text:style-name="T10">za</text:span><text:span text:style-name="T17">c</text:span><text:span text:style-name="T10">i</text:span><text:span text:style-name="T28">o</text:span><text:span text:style-name="T10">nal e</text:span><text:span text:style-name="T17"> </text:span><text:span text:style-name="T10">i</text:span><text:span text:style-name="T34">m</text:span><text:span text:style-name="T10">planta</text:span><text:span text:style-name="T39">ç</text:span><text:span text:style-name="T10">ão em</text:span><text:span text:style-name="T17"> </text:span><text:span text:style-name="T10">p</text:span><text:span text:style-name="T17">r</text:span><text:span text:style-name="T10">odu</text:span><text:span text:style-name="T17">ç</text:span><text:span text:style-name="T10">ão;</text:span></text:p>
      <text:p text:style-name="P32"/>
      <text:p text:style-name="P68"><text:span text:style-name="T10">5.3.</text:span><text:span text:style-name="T28">3</text:span><text:span text:style-name="T10">.5. P</text:span><text:span text:style-name="T17">r</text:span><text:span text:style-name="T10">e</text:span><text:span text:style-name="T17">s</text:span><text:span text:style-name="T10">tou</text:span><text:span text:style-name="T34"> </text:span><text:span text:style-name="T39">s</text:span><text:span text:style-name="T10">e</text:span><text:span text:style-name="T17">r</text:span><text:span text:style-name="T10">vi</text:span><text:span text:style-name="T17">ç</text:span><text:span text:style-name="T10">os</text:span><text:span text:style-name="T50"> </text:span><text:span text:style-name="T10">de</text:span><text:span text:style-name="T44"> </text:span><text:span text:style-name="T34">m</text:span><text:span text:style-name="T10">anu</text:span><text:span text:style-name="T28">t</text:span><text:span text:style-name="T10">en</text:span><text:span text:style-name="T17">ç</text:span><text:span text:style-name="T10">ão</text:span><text:span text:style-name="T23"> </text:span><text:span text:style-name="T28">e</text:span><text:span text:style-name="T10">vo</text:span><text:span text:style-name="T17">l</text:span><text:span text:style-name="T10">ut</text:span><text:span text:style-name="T17">i</text:span><text:span text:style-name="T10">va</text:span><text:span text:style-name="T47"> </text:span><text:span text:style-name="T10">de</text:span><text:span text:style-name="T60"> </text:span><text:span text:style-name="T10">SIG</text:span><text:span text:style-name="T44"> </text:span><text:span text:style-name="T28">p</text:span><text:span text:style-name="T10">a</text:span><text:span text:style-name="T17">r</text:span><text:span text:style-name="T10">a</text:span><text:span text:style-name="T26"> </text:span><text:span text:style-name="T10">os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e</text:span><text:span text:style-name="T64"> </text:span><text:span text:style-name="T17">c</text:span><text:span text:style-name="T10">ená</text:span><text:span text:style-name="T17">ri</text:span><text:span text:style-name="T10">os</text:span><text:span text:style-name="T50"> </text:span><text:span text:style-name="T10">de</text:span><text:span text:style-name="T60"> </text:span><text:span text:style-name="T13">Ba</text:span><text:span text:style-name="T20">ckO</text:span><text:span text:style-name="T13">ffi</text:span><text:span text:style-name="T20">c</text:span><text:span text:style-name="T13">e</text:span><text:span text:style-name="T48"> </text:span><text:span text:style-name="T10">pe</text:span><text:span text:style-name="T17">r</text:span><text:span text:style-name="T28">t</text:span><text:span text:style-name="T10">in</text:span><text:span text:style-name="T28">e</text:span><text:span text:style-name="T10">ntes</text:span><text:span text:style-name="T34"> </text:span><text:span text:style-name="T10">ao</text:span><text:span text:style-name="T60"> </text:span><text:span text:style-name="T10">e</text:span><text:span text:style-name="T17">sc</text:span><text:span text:style-name="T10">o</text:span><text:span text:style-name="T28">p</text:span><text:span text:style-name="T10">o de</text:span><text:span text:style-name="T17">s</text:span><text:span text:style-name="T10">ta</text:span><text:span text:style-name="T39"> </text:span><text:span text:style-name="T17">c</text:span><text:span text:style-name="T28">o</text:span><text:span text:style-name="T10">nt</text:span><text:span text:style-name="T17">r</text:span><text:span text:style-name="T10">ata</text:span><text:span text:style-name="T17">ç</text:span><text:span text:style-name="T28">ã</text:span><text:span text:style-name="T10">o, por</text:span><text:span text:style-name="T44"> </text:span><text:span text:style-name="T10">um</text:span><text:span text:style-name="T26"> </text:span><text:span text:style-name="T10">pe</text:span><text:span text:style-name="T17">r</text:span><text:span text:style-name="T10">íodo</text:span><text:span text:style-name="T28"> </text:span><text:span text:style-name="T34">m</text:span><text:span text:style-name="T10">íni</text:span><text:span text:style-name="T34">m</text:span><text:span text:style-name="T10">o</text:span><text:span text:style-name="T28"> </text:span><text:span text:style-name="T10">de</text:span><text:span text:style-name="T44"> </text:span><text:span text:style-name="T10">1</text:span><text:span text:style-name="T55"> </text:span><text:span text:style-name="T17">(</text:span><text:span text:style-name="T28">h</text:span><text:span text:style-name="T10">u</text:span><text:span text:style-name="T34">m</text:span><text:span text:style-name="T10">)</text:span><text:span text:style-name="T34"> </text:span><text:span text:style-name="T10">ano,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n</text:span><text:span text:style-name="T10">do a</text:span><text:span text:style-name="T17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de pe</text:span><text:span text:style-name="T17">l</text:span><text:span text:style-name="T10">o </text:span><text:span text:style-name="T34">m</text:span><text:span text:style-name="T10">enos 2.000 </text:span><text:span text:style-name="T17">(</text:span><text:span text:style-name="T10">duas </text:span><text:span text:style-name="T34">m</text:span><text:span text:style-name="T10">il) Unida</text:span><text:span text:style-name="T28">d</text:span><text:span text:style-name="T10">e de Se</text:span><text:span text:style-name="T17">rv</text:span><text:span text:style-name="T10">i</text:span><text:span text:style-name="T17">ç</text:span><text:span text:style-name="T10">o </text:span><text:span text:style-name="T23">T</text:span><text:span text:style-name="T10">é</text:span><text:span text:style-name="T17">c</text:span><text:span text:style-name="T10">ni</text:span><text:span text:style-name="T17">c</text:span><text:span text:style-name="T10">o </text:span><text:span text:style-name="T17">(</text:span><text:span text:style-name="T23">U</text:span><text:span text:style-name="T10">S</text:span><text:span text:style-name="T23">T</text:span><text:span text:style-name="T10">) ao ano, ou out</text:span><text:span text:style-name="T17">r</text:span><text:span text:style-name="T10">a </text:span><text:span text:style-name="T34">m</text:span><text:span text:style-name="T10">ét</text:span><text:span text:style-name="T17">r</text:span><text:span text:style-name="T10">i</text:span><text:span text:style-name="T17">c</text:span><text:span text:style-name="T10">a e</text:span><text:span text:style-name="T28">q</text:span><text:span text:style-name="T10">u</text:span><text:span text:style-name="T17">iv</text:span><text:span text:style-name="T10">al</text:span><text:span text:style-name="T28">e</text:span><text:span text:style-name="T10">nte.</text:span></text:p>
      <text:p text:style-name="P3"/>
      <text:p text:style-name="P106"><text:span text:style-name="T10">5.3.</text:span><text:span text:style-name="T28">3</text:span><text:span text:style-name="T10">.5.</text:span><text:span text:style-name="T28">1</text:span><text:span text:style-name="T10">.<text:tab/>Pa</text:span><text:span text:style-name="T17">r</text:span><text:span text:style-name="T10">a </text:span><text:span text:style-name="T34"><text:s/></text:span><text:span text:style-name="T10">e</text:span><text:span text:style-name="T28">f</text:span><text:span text:style-name="T10">ei</text:span><text:span text:style-name="T28">t</text:span><text:span text:style-name="T10">o </text:span><text:span text:style-name="T39"><text:s/></text:span><text:span text:style-name="T10">de </text:span><text:span text:style-name="T50"><text:s/></text:span><text:span text:style-name="T10">eq</text:span><text:span text:style-name="T28">u</text:span><text:span text:style-name="T17">i</text:span><text:span text:style-name="T10">va</text:span><text:span text:style-name="T17">l</text:span><text:span text:style-name="T10">ên</text:span><text:span text:style-name="T39">c</text:span><text:span text:style-name="T10">ia,</text:span><text:span text:style-name="T87"> </text:span><text:span text:style-name="T17">c</text:span><text:span text:style-name="T10">on</text:span><text:span text:style-name="T17">si</text:span><text:span text:style-name="T10">de</text:span><text:span text:style-name="T17">r</text:span><text:span text:style-name="T10">ar </text:span><text:span text:style-name="T17"><text:s/></text:span><text:span text:style-name="T10">1 </text:span><text:span text:style-name="T55"><text:s/></text:span><text:span text:style-name="T17">(</text:span><text:span text:style-name="T10">u</text:span><text:span text:style-name="T34">m</text:span><text:span text:style-name="T10">a) </text:span><text:span text:style-name="T28"><text:s/></text:span><text:span text:style-name="T10">UST</text:span></text:p>
      <text:p text:style-name="P108"><text:span text:style-name="T17">c</text:span><text:span text:style-name="T10">o</text:span><text:span text:style-name="T17">rr</text:span><text:span text:style-name="T10">e</text:span><text:span text:style-name="T17">s</text:span><text:span text:style-name="T10">pond</text:span><text:span text:style-name="T28">e</text:span><text:span text:style-name="T10">nte a 1 </text:span><text:span text:style-name="T17">(</text:span><text:span text:style-name="T10">u</text:span><text:span text:style-name="T34">m</text:span><text:span text:style-name="T10">a) ho</text:span><text:span text:style-name="T17">r</text:span><text:span text:style-name="T10">a.</text:span></text:p>
      <text:p text:style-name="P17"/>
      <text:p text:style-name="P110"><text:span text:style-name="T10">5.3.</text:span><text:span text:style-name="T28">3</text:span><text:span text:style-name="T10">.5.</text:span><text:span text:style-name="T28">2</text:span><text:span text:style-name="T10">. <text:s text:c="3"/></text:span><text:span text:style-name="T73"><text:s/></text:span><text:span text:style-name="T10">Pa</text:span><text:span text:style-name="T17">r</text:span><text:span text:style-name="T10">a </text:span><text:span text:style-name="T74"><text:s/></text:span><text:span text:style-name="T10">e</text:span><text:span text:style-name="T28">f</text:span><text:span text:style-name="T10">eito </text:span><text:span text:style-name="T74"><text:s/></text:span><text:span text:style-name="T28">d</text:span><text:span text:style-name="T10">e </text:span><text:span text:style-name="T94"><text:s/></text:span><text:span text:style-name="T17">s</text:span><text:span text:style-name="T10">i</text:span><text:span text:style-name="T34">m</text:span><text:span text:style-name="T10">ila</text:span><text:span text:style-name="T17">r</text:span><text:span text:style-name="T10">id</text:span><text:span text:style-name="T28">a</text:span><text:span text:style-name="T10">de, </text:span><text:span text:style-name="T63"><text:s/></text:span><text:span text:style-name="T10">SIG </text:span><text:span text:style-name="T94"><text:s/></text:span><text:span text:style-name="T17">c</text:span><text:span text:style-name="T10">o</text:span><text:span text:style-name="T17">rr</text:span><text:span text:style-name="T10">e</text:span><text:span text:style-name="T17">s</text:span><text:span text:style-name="T10">pon</text:span><text:span text:style-name="T28">d</text:span><text:span text:style-name="T10">e </text:span><text:span text:style-name="T63"><text:s/></text:span><text:span text:style-name="T10">a </text:span><text:span text:style-name="T95"><text:s/></text:span><text:span text:style-name="T10">um Si</text:span><text:span text:style-name="T17">s</text:span><text:span text:style-name="T10">te</text:span><text:span text:style-name="T34">m</text:span><text:span text:style-name="T10">a</text:span><text:span text:style-name="T39"> </text:span><text:span text:style-name="T10">Int</text:span><text:span text:style-name="T28">e</text:span><text:span text:style-name="T10">g</text:span><text:span text:style-name="T17">r</text:span><text:span text:style-name="T10">a</text:span><text:span text:style-name="T28">d</text:span><text:span text:style-name="T10">o</text:span><text:span text:style-name="T23"> </text:span><text:span text:style-name="T28">d</text:span><text:span text:style-name="T10">e</text:span><text:span text:style-name="T44"> </text:span><text:span text:style-name="T17">G</text:span><text:span text:style-name="T10">e</text:span><text:span text:style-name="T17">s</text:span><text:span text:style-name="T28">t</text:span><text:span text:style-name="T10">ão</text:span><text:span text:style-name="T50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r</text:span><text:span text:style-name="T10">ial </text:span><text:span text:style-name="T28">o</text:span><text:span text:style-name="T10">u</text:span><text:span text:style-name="T60"> </text:span><text:span text:style-name="T13">En</text:span><text:span text:style-name="T30">t</text:span><text:span text:style-name="T13">e</text:span><text:span text:style-name="T20">r</text:span><text:span text:style-name="T13">p</text:span><text:span text:style-name="T20">ris</text:span><text:span text:style-name="T13">e Re</text:span><text:span text:style-name="T20">s</text:span><text:span text:style-name="T13">ou</text:span><text:span text:style-name="T20">rc</text:span><text:span text:style-name="T13">e </text:span><text:span text:style-name="T30">P</text:span><text:span text:style-name="T13">l</text:span><text:span text:style-name="T30">a</text:span><text:span text:style-name="T13">nn</text:span><text:span text:style-name="T20">i</text:span><text:span text:style-name="T13">ng </text:span><text:span text:style-name="T23">(</text:span><text:span text:style-name="T10">ERP</text:span><text:span text:style-name="T17">)</text:span><text:span text:style-name="T10">.</text:span></text:p>
      <text:p text:style-name="P84"/>
      <text:p text:style-name="P111"><draw:g text:anchor-type="char" draw:z-index="6" draw:style-name="gr6"><draw:g draw:style-name="gr3"><draw:polygon draw:style-name="gr7" draw:text-style-name="P265" svg:width="0.4567in" svg:height="0.1594in" draw:transform="rotate (-3.14159265358979) translate (6.03704615048119in 0.319444444444444in)" svg:viewBox="0 0 1161 406" draw:points="1161,0 0,0 0,406 1161,406"><text:p/></draw:polygon></draw:g><draw:g draw:style-name="gr3"><draw:polygon draw:style-name="gr7" draw:text-style-name="P265" svg:width="1.1378in" svg:height="0.1594in" draw:transform="rotate (-3.14159265358979) translate (7.4419072615923in 0.319444444444444in)" svg:viewBox="0 0 2891 406" draw:points="2891,0 0,0 0,406 2891,406"><text:p/></draw:polygon></draw:g><draw:g draw:style-name="gr3"><draw:polygon draw:style-name="gr7" draw:text-style-name="P265" svg:width="3.5425in" svg:height="0.1594in" draw:transform="rotate (-3.14159265358979) translate (7.48109689413823in 0.479861111111111in)" svg:viewBox="0 0 8999 406" draw:points="8999,0 0,0 0,406 8999,406"><text:p/></draw:polygon></draw:g><draw:g draw:style-name="gr3"><draw:polygon draw:style-name="gr7" draw:text-style-name="P265" svg:width="3.5425in" svg:height="0.1579in" draw:transform="rotate (-3.14159265358979) translate (7.48109689413823in 0.638194444444444in)" svg:viewBox="0 0 8999 402" draw:points="8999,0 0,0 0,402 8999,402"><text:p/></draw:polygon></draw:g></draw:g><text:span text:style-name="T10">5.3.</text:span><text:span text:style-name="T28">3</text:span><text:span text:style-name="T10">.5.</text:span><text:span text:style-name="T28">3</text:span><text:span text:style-name="T10">. <text:s text:c="3"/></text:span><text:span text:style-name="T50"><text:s/></text:span><text:span text:style-name="T10">Em <text:s/></text:span><text:span text:style-name="T60"><text:s/></text:span><text:span text:style-name="T17">r</text:span><text:span text:style-name="T10">ela</text:span><text:span text:style-name="T17">ç</text:span><text:span text:style-name="T10">ão <text:s/></text:span><text:span text:style-name="T28"><text:s/></text:span><text:span text:style-name="T10">à <text:s/></text:span><text:span text:style-name="T26"><text:s/></text:span><text:span text:style-name="T10">ab</text:span><text:span text:style-name="T23">r</text:span><text:span text:style-name="T10">an</text:span><text:span text:style-name="T28">gê</text:span><text:span text:style-name="T10">n</text:span><text:span text:style-name="T17">c</text:span><text:span text:style-name="T10">ia </text:span><text:span text:style-name="T115"><text:s/></text:span><text:span text:style-name="T10">do <text:s/></text:span><text:span text:style-name="T44"><text:s/></text:span><text:span text:style-name="T10">e</text:span><text:span text:style-name="T17">sc</text:span><text:span text:style-name="T10">opo, <text:s/></text:span><text:span text:style-name="T39"><text:s/></text:span><text:span text:style-name="T10">d</text:span><text:span text:style-name="T28">e</text:span><text:span text:style-name="T10">ve <text:s/></text:span><text:span text:style-name="T50"><text:s/></text:span><text:span text:style-name="T17">s</text:span><text:span text:style-name="T10">er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d</text:span><text:span text:style-name="T10">o at</text:span><text:span text:style-name="T28">e</text:span><text:span text:style-name="T10">n</text:span><text:span text:style-name="T28">d</text:span><text:span text:style-name="T10">i</text:span><text:span text:style-name="T34">m</text:span><text:span text:style-name="T10">ento </text:span><text:span text:style-name="T34">m</text:span><text:span text:style-name="T10">íni</text:span><text:span text:style-name="T34">m</text:span><text:span text:style-name="T10">o</text:span><text:span text:style-name="T39"> </text:span><text:span text:style-name="T10">de</text:span><text:span text:style-name="T44"> </text:span><text:span text:style-name="T10">50%</text:span><text:span text:style-name="T55"> </text:span><text:span text:style-name="T10">dos</text:span><text:span text:style-name="T44"> </text:span><text:span text:style-name="T17">c</text:span><text:span text:style-name="T10">ená</text:span><text:span text:style-name="T23">r</text:span><text:span text:style-name="T10">io</text:span><text:span text:style-name="T17">s</text:span><text:span text:style-name="T10">, </text:span><text:span text:style-name="T17">c</text:span><text:span text:style-name="T10">onte</text:span><text:span text:style-name="T34">m</text:span><text:span text:style-name="T10">plan</text:span><text:span text:style-name="T28">d</text:span><text:span text:style-name="T10">o </text:span><text:span text:style-name="T28">p</text:span><text:span text:style-name="T10">e</text:span><text:span text:style-name="T17">l</text:span><text:span text:style-name="T10">o</text:span><text:span text:style-name="T44"> </text:span><text:span text:style-name="T34">m</text:span><text:span text:style-name="T10">en</text:span><text:span text:style-name="T28">o</text:span><text:span text:style-name="T10">s</text:span><text:span text:style-name="T44"> </text:span><text:span text:style-name="T10">um</text:span><text:span text:style-name="T112"> </text:span><text:span text:style-name="T17">(</text:span><text:span text:style-name="T10">1)</text:span><text:span text:style-name="T33"> </text:span><text:span text:style-name="T17">c</text:span><text:span text:style-name="T10">ená</text:span><text:span text:style-name="T17">r</text:span><text:span text:style-name="T10">io</text:span><text:span text:style-name="T44"> </text:span><text:span text:style-name="T10">de</text:span><text:span text:style-name="T64"> </text:span><text:span text:style-name="T17">c</text:span><text:span text:style-name="T28">a</text:span><text:span text:style-name="T10">da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os</text:span><text:span text:style-name="T17">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e</text:span><text:span text:style-name="T23"> </text:span><text:span text:style-name="T17">c</text:span><text:span text:style-name="T10">ená</text:span><text:span text:style-name="T17">r</text:span><text:span text:style-name="T10">ios </text:span><text:span text:style-name="T17">c</text:span><text:span text:style-name="T10">on</text:span><text:span text:style-name="T17">s</text:span><text:span text:style-name="T10">tantes</text:span><text:span text:style-name="T28"> n</text:span><text:span text:style-name="T10">o</text:span><text:span text:style-name="T50"> </text:span><text:span text:style-name="T28">A</text:span><text:span text:style-name="T10">ne</text:span><text:span text:style-name="T17">x</text:span><text:span text:style-name="T10">o</text:span><text:span text:style-name="T39"> </text:span><text:span text:style-name="T10">III</text:span><text:span text:style-name="T60"> </text:span><text:span text:style-name="T10">–</text:span><text:span text:style-name="T60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</text:span><text:span text:style-name="T55"> </text:span><text:span text:style-name="T17">r</text:span><text:span text:style-name="T10">eq</text:span><text:span text:style-name="T28">u</text:span><text:span text:style-name="T10">i</text:span><text:span text:style-name="T17">si</text:span><text:span text:style-name="T10">tos </text:span><text:span text:style-name="T28">f</text:span><text:span text:style-name="T10">un</text:span><text:span text:style-name="T17">c</text:span><text:span text:style-name="T10">ion</text:span><text:span text:style-name="T28">a</text:span><text:span text:style-name="T10">i</text:span><text:span text:style-name="T17">s</text:span><text:span text:style-name="T10">.</text:span></text:p>
      <text:p text:style-name="P3"/>
      <text:p text:style-name="P113"><text:span text:style-name="T10">5.3.</text:span><text:span text:style-name="T28">3</text:span><text:span text:style-name="T10">.6. </text:span><text:span text:style-name="T115"><text:s/></text:span><text:span text:style-name="T10">P</text:span><text:span text:style-name="T17">r</text:span><text:span text:style-name="T10">e</text:span><text:span text:style-name="T17">s</text:span><text:span text:style-name="T10">tou</text:span><text:span text:style-name="T26"> </text:span><text:span text:style-name="T17">s</text:span><text:span text:style-name="T10">e</text:span><text:span text:style-name="T23">r</text:span><text:span text:style-name="T10">vi</text:span><text:span text:style-name="T17">ç</text:span><text:span text:style-name="T10">os</text:span><text:span text:style-name="T60"> </text:span><text:span text:style-name="T28">d</text:span><text:span text:style-name="T10">e</text:span><text:span text:style-name="T112"> </text:span><text:span text:style-name="T17">s</text:span><text:span text:style-name="T10">u</text:span><text:span text:style-name="T17">s</text:span><text:span text:style-name="T10">t</text:span><text:span text:style-name="T28">e</text:span><text:span text:style-name="T10">nta</text:span><text:span text:style-name="T17">ç</text:span><text:span text:style-name="T10">ão</text:span><text:span text:style-name="T55"> </text:span><text:span text:style-name="T10">de</text:span><text:span text:style-name="T112"> </text:span><text:span text:style-name="T28">S</text:span><text:span text:style-name="T10">IG</text:span><text:span text:style-name="T112"> </text:span><text:span text:style-name="T10">pa</text:span><text:span text:style-name="T17">r</text:span><text:span text:style-name="T10">a</text:span><text:span text:style-name="T112"> </text:span><text:span text:style-name="T10">os</text:span><text:span text:style-name="T73"> </text:span><text:span text:style-name="T28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</text:span><text:span text:style-name="T39"> </text:span><text:span text:style-name="T10">e </text:span><text:span text:style-name="T17">c</text:span><text:span text:style-name="T10">ená</text:span><text:span text:style-name="T17">r</text:span><text:span text:style-name="T10">ios</text:span><text:span text:style-name="T39"> </text:span><text:span text:style-name="T28">d</text:span><text:span text:style-name="T10">e</text:span><text:span text:style-name="T44"> </text:span><text:span text:style-name="T13">Ba</text:span><text:span text:style-name="T20">ckO</text:span><text:span text:style-name="T13">ffi</text:span><text:span text:style-name="T20">c</text:span><text:span text:style-name="T13">e</text:span><text:span text:style-name="T24"> </text:span><text:span text:style-name="T10">pe</text:span><text:span text:style-name="T23">r</text:span><text:span text:style-name="T10">tin</text:span><text:span text:style-name="T28">e</text:span><text:span text:style-name="T10">ntes</text:span><text:span text:style-name="T28"> </text:span><text:span text:style-name="T10">ao</text:span><text:span text:style-name="T60"> </text:span><text:span text:style-name="T10">e</text:span><text:span text:style-name="T17">sc</text:span><text:span text:style-name="T10">opo</text:span><text:span text:style-name="T34"> </text:span><text:span text:style-name="T28">d</text:span><text:span text:style-name="T10">e</text:span><text:span text:style-name="T17">s</text:span><text:span text:style-name="T10">ta</text:span><text:span text:style-name="T47"> </text:span><text:span text:style-name="T17">c</text:span><text:span text:style-name="T10">ont</text:span><text:span text:style-name="T17">r</text:span><text:span text:style-name="T10">ata</text:span><text:span text:style-name="T17">ç</text:span><text:span text:style-name="T28">ã</text:span><text:span text:style-name="T10">o, </text:span><text:span text:style-name="T28">p</text:span><text:span text:style-name="T10">or um</text:span><text:span text:style-name="T83"> </text:span><text:span text:style-name="T10">pe</text:span><text:span text:style-name="T17">r</text:span><text:span text:style-name="T10">íodo</text:span><text:span text:style-name="T85"> </text:span><text:span text:style-name="T34">m</text:span><text:span text:style-name="T10">íni</text:span><text:span text:style-name="T34">m</text:span><text:span text:style-name="T10">o</text:span><text:span text:style-name="T85"> </text:span><text:span text:style-name="T10">de</text:span><text:span text:style-name="T76"> </text:span><text:span text:style-name="T10">1</text:span><text:span text:style-name="T79"> </text:span><text:span text:style-name="T17">(</text:span><text:span text:style-name="T10">hu</text:span><text:span text:style-name="T34">m</text:span><text:span text:style-name="T10">)</text:span><text:span text:style-name="T85"> </text:span><text:span text:style-name="T10">ano,</text:span><text:span text:style-name="T79"> </text:span><text:span text:style-name="T17">c</text:span><text:span text:style-name="T10">o</text:span><text:span text:style-name="T34">m</text:span><text:span text:style-name="T10">p</text:span><text:span text:style-name="T17">r</text:span><text:span text:style-name="T10">ovando</text:span><text:span text:style-name="T81"> </text:span><text:span text:style-name="T10">a</text:span><text:span text:style-name="T84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104"> </text:span><text:span text:style-name="T28">d</text:span><text:span text:style-name="T10">e pe</text:span><text:span text:style-name="T17">l</text:span><text:span text:style-name="T10">o</text:span><text:span text:style-name="T26"> </text:span><text:span text:style-name="T34">m</text:span><text:span text:style-name="T10">enos</text:span><text:span text:style-name="T26"> </text:span><text:span text:style-name="T10">3.000</text:span><text:span text:style-name="T33"> </text:span><text:span text:style-name="T17">(</text:span><text:span text:style-name="T10">t</text:span><text:span text:style-name="T17">r</text:span><text:span text:style-name="T10">ês</text:span><text:span text:style-name="T33"> </text:span><text:span text:style-name="T34">m</text:span><text:span text:style-name="T10">il)</text:span><text:span text:style-name="T60"> </text:span><text:span text:style-name="T10">ho</text:span><text:span text:style-name="T17">r</text:span><text:span text:style-name="T10">a</text:span><text:span text:style-name="T17">s-</text:span><text:span text:style-name="T10">at</text:span><text:span text:style-name="T17">i</text:span><text:span text:style-name="T10">v</text:span><text:span text:style-name="T17">i</text:span><text:span text:style-name="T10">da</text:span><text:span text:style-name="T28">d</text:span><text:span text:style-name="T10">e ao</text:span><text:span text:style-name="T52"> </text:span><text:span text:style-name="T10">a</text:span><text:span text:style-name="T28">n</text:span><text:span text:style-name="T10">o,</text:span><text:span text:style-name="T26"> </text:span><text:span text:style-name="T28">o</text:span><text:span text:style-name="T10">u</text:span><text:span text:style-name="T60"> </text:span><text:span text:style-name="T10">out</text:span><text:span text:style-name="T17">r</text:span><text:span text:style-name="T10">a</text:span><text:span text:style-name="T44"> </text:span><text:span text:style-name="T34">m</text:span><text:span text:style-name="T10">ét</text:span><text:span text:style-name="T17">r</text:span><text:span text:style-name="T10">i</text:span><text:span text:style-name="T17">c</text:span><text:span text:style-name="T10">a eq</text:span><text:span text:style-name="T28">u</text:span><text:span text:style-name="T10">i</text:span><text:span text:style-name="T17">v</text:span><text:span text:style-name="T10">al</text:span><text:span text:style-name="T28">e</text:span><text:span text:style-name="T10">nte.</text:span></text:p>
      <text:p text:style-name="P17"/>
      <text:p text:style-name="P110"><text:span text:style-name="T10">5.3.</text:span><text:span text:style-name="T28">3</text:span><text:span text:style-name="T10">.6.</text:span><text:span text:style-name="T28">1</text:span><text:span text:style-name="T10">. <text:s text:c="3"/></text:span><text:span text:style-name="T73"><text:s/></text:span><text:span text:style-name="T10">Pa</text:span><text:span text:style-name="T17">r</text:span><text:span text:style-name="T10">a </text:span><text:span text:style-name="T74"><text:s/></text:span><text:span text:style-name="T10">e</text:span><text:span text:style-name="T28">f</text:span><text:span text:style-name="T10">eito </text:span><text:span text:style-name="T74"><text:s/></text:span><text:span text:style-name="T28">d</text:span><text:span text:style-name="T10">e </text:span><text:span text:style-name="T94"><text:s/></text:span><text:span text:style-name="T17">s</text:span><text:span text:style-name="T10">i</text:span><text:span text:style-name="T34">m</text:span><text:span text:style-name="T10">ila</text:span><text:span text:style-name="T17">r</text:span><text:span text:style-name="T10">id</text:span><text:span text:style-name="T28">a</text:span><text:span text:style-name="T10">de, </text:span><text:span text:style-name="T63"><text:s/></text:span><text:span text:style-name="T10">SIG </text:span><text:span text:style-name="T94"><text:s/></text:span><text:span text:style-name="T17">c</text:span><text:span text:style-name="T10">o</text:span><text:span text:style-name="T17">rr</text:span><text:span text:style-name="T10">e</text:span><text:span text:style-name="T17">s</text:span><text:span text:style-name="T10">pon</text:span><text:span text:style-name="T28">d</text:span><text:span text:style-name="T10">e </text:span><text:span text:style-name="T63"><text:s/></text:span><text:span text:style-name="T10">a </text:span><text:span text:style-name="T95"><text:s/></text:span><text:span text:style-name="T10">um Si</text:span><text:span text:style-name="T17">s</text:span><text:span text:style-name="T10">te</text:span><text:span text:style-name="T34">m</text:span><text:span text:style-name="T10">a</text:span><text:span text:style-name="T39"> </text:span><text:span text:style-name="T10">Int</text:span><text:span text:style-name="T28">e</text:span><text:span text:style-name="T10">g</text:span><text:span text:style-name="T17">r</text:span><text:span text:style-name="T10">a</text:span><text:span text:style-name="T28">d</text:span><text:span text:style-name="T10">o</text:span><text:span text:style-name="T23"> </text:span><text:span text:style-name="T28">d</text:span><text:span text:style-name="T10">e</text:span><text:span text:style-name="T44"> </text:span><text:span text:style-name="T17">G</text:span><text:span text:style-name="T10">e</text:span><text:span text:style-name="T17">s</text:span><text:span text:style-name="T28">t</text:span><text:span text:style-name="T10">ão</text:span><text:span text:style-name="T50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r</text:span><text:span text:style-name="T10">ial </text:span><text:span text:style-name="T28">o</text:span><text:span text:style-name="T10">u</text:span><text:span text:style-name="T60"> </text:span><text:span text:style-name="T13">En</text:span><text:span text:style-name="T30">t</text:span><text:span text:style-name="T13">e</text:span><text:span text:style-name="T20">r</text:span><text:span text:style-name="T13">p</text:span><text:span text:style-name="T20">ris</text:span><text:span text:style-name="T13">e Re</text:span><text:span text:style-name="T20">s</text:span><text:span text:style-name="T13">ou</text:span><text:span text:style-name="T20">rc</text:span><text:span text:style-name="T13">e </text:span><text:span text:style-name="T30">P</text:span><text:span text:style-name="T13">l</text:span><text:span text:style-name="T30">a</text:span><text:span text:style-name="T13">nn</text:span><text:span text:style-name="T20">i</text:span><text:span text:style-name="T13">ng </text:span><text:span text:style-name="T23">(</text:span><text:span text:style-name="T10">ERP</text:span><text:span text:style-name="T17">)</text:span><text:span text:style-name="T10">.</text:span></text:p>
      <text:p text:style-name="P3"/>
      <text:p text:style-name="P109"><draw:g text:anchor-type="char" draw:z-index="7" draw:style-name="gr6"><draw:g draw:style-name="gr3"><draw:polygon draw:style-name="gr7" draw:text-style-name="P265" svg:width="0.4567in" svg:height="0.1579in" draw:transform="rotate (-3.14159265358979) translate (6.03704615048119in 0.320138888888889in)" svg:viewBox="0 0 1161 402" draw:points="1161,0 0,0 0,402 1161,402"><text:p/></draw:polygon></draw:g><draw:g draw:style-name="gr3"><draw:polygon draw:style-name="gr7" draw:text-style-name="P265" svg:width="1.1378in" svg:height="0.1579in" draw:transform="rotate (-3.14159265358979) translate (7.4419072615923in 0.320138888888889in)" svg:viewBox="0 0 2891 402" draw:points="2891,0 0,0 0,402 2891,402"><text:p/></draw:polygon></draw:g><draw:g draw:style-name="gr3"><draw:polygon draw:style-name="gr7" draw:text-style-name="P265" svg:width="3.5425in" svg:height="0.1594in" draw:transform="rotate (-3.14159265358979) translate (7.48109689413823in 0.479861111111111in)" svg:viewBox="0 0 8999 406" draw:points="8999,0 0,0 0,406 8999,406"><text:p/></draw:polygon></draw:g><draw:g draw:style-name="gr3"><draw:polygon draw:style-name="gr7" draw:text-style-name="P265" svg:width="3.5425in" svg:height="0.1594in" draw:transform="rotate (-3.14159265358979) translate (7.48109689413823in 0.640277777777778in)" svg:viewBox="0 0 8999 406" draw:points="8999,0 0,0 0,406 8999,406"><text:p/></draw:polygon></draw:g></draw:g><text:span text:style-name="T10">5.3.</text:span><text:span text:style-name="T28">3</text:span><text:span text:style-name="T10">.6.</text:span><text:span text:style-name="T28">2</text:span><text:span text:style-name="T10">. <text:s text:c="3"/></text:span><text:span text:style-name="T50"><text:s/></text:span><text:span text:style-name="T10">Em <text:s/></text:span><text:span text:style-name="T60"><text:s/></text:span><text:span text:style-name="T17">r</text:span><text:span text:style-name="T10">ela</text:span><text:span text:style-name="T17">ç</text:span><text:span text:style-name="T10">ão <text:s/></text:span><text:span text:style-name="T28"><text:s/></text:span><text:span text:style-name="T10">à <text:s/></text:span><text:span text:style-name="T26"><text:s/></text:span><text:span text:style-name="T10">ab</text:span><text:span text:style-name="T23">r</text:span><text:span text:style-name="T10">an</text:span><text:span text:style-name="T28">gê</text:span><text:span text:style-name="T10">n</text:span><text:span text:style-name="T17">c</text:span><text:span text:style-name="T10">ia </text:span><text:span text:style-name="T115"><text:s/></text:span><text:span text:style-name="T10">do <text:s/></text:span><text:span text:style-name="T44"><text:s/></text:span><text:span text:style-name="T10">e</text:span><text:span text:style-name="T17">sc</text:span><text:span text:style-name="T10">opo, <text:s/></text:span><text:span text:style-name="T39"><text:s/></text:span><text:span text:style-name="T10">d</text:span><text:span text:style-name="T28">e</text:span><text:span text:style-name="T10">ve <text:s/></text:span><text:span text:style-name="T50"><text:s/></text:span><text:span text:style-name="T17">s</text:span><text:span text:style-name="T10">er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d</text:span><text:span text:style-name="T10">o at</text:span><text:span text:style-name="T28">e</text:span><text:span text:style-name="T10">n</text:span><text:span text:style-name="T28">d</text:span><text:span text:style-name="T10">i</text:span><text:span text:style-name="T34">m</text:span><text:span text:style-name="T10">ento </text:span><text:span text:style-name="T34">m</text:span><text:span text:style-name="T10">íni</text:span><text:span text:style-name="T34">m</text:span><text:span text:style-name="T10">o</text:span><text:span text:style-name="T39"> </text:span><text:span text:style-name="T10">de</text:span><text:span text:style-name="T44"> </text:span><text:span text:style-name="T10">50%</text:span><text:span text:style-name="T55"> </text:span><text:span text:style-name="T10">dos</text:span><text:span text:style-name="T44"> </text:span><text:span text:style-name="T17">c</text:span><text:span text:style-name="T10">ená</text:span><text:span text:style-name="T23">r</text:span><text:span text:style-name="T10">io</text:span><text:span text:style-name="T17">s</text:span><text:span text:style-name="T10">, </text:span><text:span text:style-name="T17">c</text:span><text:span text:style-name="T10">onte</text:span><text:span text:style-name="T34">m</text:span><text:span text:style-name="T10">plan</text:span><text:span text:style-name="T28">d</text:span><text:span text:style-name="T10">o </text:span><text:span text:style-name="T28">p</text:span><text:span text:style-name="T10">e</text:span><text:span text:style-name="T17">l</text:span><text:span text:style-name="T10">o</text:span><text:span text:style-name="T44"> </text:span><text:span text:style-name="T34">m</text:span><text:span text:style-name="T10">en</text:span><text:span text:style-name="T28">o</text:span><text:span text:style-name="T10">s</text:span><text:span text:style-name="T44"> </text:span><text:span text:style-name="T10">um</text:span><text:span text:style-name="T112"> </text:span><text:span text:style-name="T17">(</text:span><text:span text:style-name="T10">1)</text:span><text:span text:style-name="T33"> </text:span><text:span text:style-name="T17">c</text:span><text:span text:style-name="T10">ená</text:span><text:span text:style-name="T17">r</text:span><text:span text:style-name="T10">io</text:span><text:span text:style-name="T44"> </text:span><text:span text:style-name="T10">de</text:span><text:span text:style-name="T64"> </text:span><text:span text:style-name="T17">c</text:span><text:span text:style-name="T28">a</text:span><text:span text:style-name="T10">da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os</text:span><text:span text:style-name="T17">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e</text:span><text:span text:style-name="T23"> </text:span><text:span text:style-name="T17">c</text:span><text:span text:style-name="T10">ená</text:span><text:span text:style-name="T17">r</text:span><text:span text:style-name="T10">ios </text:span><text:span text:style-name="T17">c</text:span><text:span text:style-name="T10">on</text:span><text:span text:style-name="T17">s</text:span><text:span text:style-name="T10">tantes</text:span><text:span text:style-name="T28"> n</text:span><text:span text:style-name="T10">o</text:span><text:span text:style-name="T50"> </text:span><text:span text:style-name="T28">A</text:span><text:span text:style-name="T10">ne</text:span><text:span text:style-name="T17">x</text:span><text:span text:style-name="T10">o</text:span><text:span text:style-name="T39"> </text:span><text:span text:style-name="T10">III</text:span><text:span text:style-name="T60"> </text:span><text:span text:style-name="T10">–</text:span><text:span text:style-name="T60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</text:span><text:span text:style-name="T55"> </text:span><text:span text:style-name="T17">r</text:span><text:span text:style-name="T10">eq</text:span><text:span text:style-name="T28">u</text:span><text:span text:style-name="T10">i</text:span><text:span text:style-name="T17">si</text:span><text:span text:style-name="T10">tos </text:span><text:span text:style-name="T28">f</text:span><text:span text:style-name="T10">un</text:span><text:span text:style-name="T17">c</text:span><text:span text:style-name="T10">ion</text:span><text:span text:style-name="T28">a</text:span><text:span text:style-name="T10">i</text:span><text:span text:style-name="T17">s</text:span><text:span text:style-name="T10">.</text:span></text:p>
      <text:p text:style-name="P63"/>
      <text:p text:style-name="P69"><text:span text:style-name="T10">5.3.</text:span><text:span text:style-name="T28">3</text:span><text:span text:style-name="T10">.7. </text:span><text:span text:style-name="T82"><text:s/></text:span><text:span text:style-name="T10">P</text:span><text:span text:style-name="T17">r</text:span><text:span text:style-name="T10">e</text:span><text:span text:style-name="T17">s</text:span><text:span text:style-name="T10">tou</text:span><text:span text:style-name="T50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50"> </text:span><text:span text:style-name="T10">de</text:span><text:span text:style-name="T60"> </text:span><text:span text:style-name="T10">i</text:span><text:span text:style-name="T34">m</text:span><text:span text:style-name="T10">pl</text:span><text:span text:style-name="T28">e</text:span><text:span text:style-name="T34">m</text:span><text:span text:style-name="T10">enta</text:span><text:span text:style-name="T17">ç</text:span><text:span text:style-name="T10">ão de</text:span><text:span text:style-name="T60"> </text:span><text:span text:style-name="T10">SIG</text:span><text:span text:style-name="T60"> </text:span><text:span text:style-name="T10">em</text:span><text:span text:style-name="T73"> </text:span><text:span text:style-name="T10">pes</text:span><text:span text:style-name="T17">s</text:span><text:span text:style-name="T10">oa</text:span><text:span text:style-name="T50"> </text:span><text:span text:style-name="T17">j</text:span><text:span text:style-name="T10">u</text:span><text:span text:style-name="T17">r</text:span><text:span text:style-name="T10">ídi</text:span><text:span text:style-name="T17">c</text:span><text:span text:style-name="T10">a</text:span><text:span text:style-name="T50"> </text:span><text:span text:style-name="T10">de di</text:span><text:span text:style-name="T17">r</text:span><text:span text:style-name="T10">e</text:span><text:span text:style-name="T17">i</text:span><text:span text:style-name="T10">to</text:span><text:span text:style-name="T28"> </text:span><text:span text:style-name="T10">pú</text:span><text:span text:style-name="T28">b</text:span><text:span text:style-name="T10">li</text:span><text:span text:style-name="T17">c</text:span><text:span text:style-name="T10">o</text:span><text:span text:style-name="T17"> </text:span><text:span text:style-name="T10">ou</text:span><text:span text:style-name="T34"> </text:span><text:span text:style-name="T10">p</text:span><text:span text:style-name="T17">ri</text:span><text:span text:style-name="T10">va</text:span><text:span text:style-name="T28">d</text:span><text:span text:style-name="T10">o </text:span><text:span text:style-name="T28">d</text:span><text:span text:style-name="T10">e</text:span><text:span text:style-name="T28"> f</text:span><text:span text:style-name="T10">or</text:span><text:span text:style-name="T34">m</text:span><text:span text:style-name="T10">a </text:span><text:span text:style-name="T17">s</text:span><text:span text:style-name="T10">ati</text:span><text:span text:style-name="T17">s</text:span><text:span text:style-name="T28">f</text:span><text:span text:style-name="T10">ató</text:span><text:span text:style-name="T17">r</text:span><text:span text:style-name="T10">ia, </text:span><text:span text:style-name="T17">c</text:span><text:span text:style-name="T10">om</text:span><text:span text:style-name="T34"> </text:span><text:span text:style-name="T10">as</text:span><text:span text:style-name="T39"> </text:span><text:span text:style-name="T17">c</text:span><text:span text:style-name="T10">a</text:span><text:span text:style-name="T17">r</text:span><text:span text:style-name="T10">a</text:span><text:span text:style-name="T17">c</text:span><text:span text:style-name="T10">te</text:span><text:span text:style-name="T17">r</text:span><text:span text:style-name="T10">í</text:span><text:span text:style-name="T17">s</text:span><text:span text:style-name="T10">ti</text:span><text:span text:style-name="T17">c</text:span><text:span text:style-name="T10">as</text:span></text:p>
      <text:p text:style-name="P51"/>
      <text:p text:style-name="P72"><text:span text:style-name="T10">do</text:span><text:span text:style-name="T114"> </text:span><text:span text:style-name="T10">ob</text:span><text:span text:style-name="T17">j</text:span><text:span text:style-name="T10">e</text:span><text:span text:style-name="T28">t</text:span><text:span text:style-name="T10">o</text:span><text:span text:style-name="T83"> </text:span><text:span text:style-name="T10">da</text:span><text:span text:style-name="T107"> </text:span><text:span text:style-name="T10">p</text:span><text:span text:style-name="T17">r</text:span><text:span text:style-name="T10">e</text:span><text:span text:style-name="T17">s</text:span><text:span text:style-name="T10">en</text:span><text:span text:style-name="T28">t</text:span><text:span text:style-name="T10">e</text:span><text:span text:style-name="T76"> </text:span><text:span text:style-name="T17">l</text:span><text:span text:style-name="T10">i</text:span><text:span text:style-name="T17">ci</text:span><text:span text:style-name="T10">ta</text:span><text:span text:style-name="T17">ç</text:span><text:span text:style-name="T10">ão,</text:span><text:span text:style-name="T76"> </text:span><text:span text:style-name="T28">p</text:span><text:span text:style-name="T10">or</text:span><text:span text:style-name="T108"> </text:span><text:span text:style-name="T34">m</text:span><text:span text:style-name="T10">eio</text:span><text:span text:style-name="T116"> </text:span><text:span text:style-name="T10">da</text:span><text:span text:style-name="T114"> </text:span><text:span text:style-name="T28">a</text:span><text:span text:style-name="T10">p</text:span><text:span text:style-name="T17">r</text:span><text:span text:style-name="T10">e</text:span><text:span text:style-name="T17">s</text:span><text:span text:style-name="T10">enta</text:span><text:span text:style-name="T17">ç</text:span><text:span text:style-name="T28">ã</text:span><text:span text:style-name="T10">o</text:span><text:span text:style-name="T77"> </text:span><text:span text:style-name="T10">de,</text:span><text:span text:style-name="T107"> </text:span><text:span text:style-name="T28">n</text:span><text:span text:style-name="T10">o </text:span><text:span text:style-name="T34">m</text:span><text:span text:style-name="T10">íni</text:span><text:span text:style-name="T34">m</text:span><text:span text:style-name="T10">o, </text:span><text:span text:style-name="T11">01 </text:span><text:span text:style-name="T18">(</text:span><text:span text:style-name="T11">u</text:span><text:span text:style-name="T35">m</text:span><text:span text:style-name="T11">)</text:span><text:span text:style-name="T10"> ate</text:span><text:span text:style-name="T17">s</text:span><text:span text:style-name="T10">tado </text:span><text:span text:style-name="T28">d</text:span><text:span text:style-name="T10">e de</text:span><text:span text:style-name="T17">s</text:span><text:span text:style-name="T10">e</text:span><text:span text:style-name="T34">m</text:span><text:span text:style-name="T10">penh</text:span><text:span text:style-name="T28">o</text:span><text:span text:style-name="T10">;</text:span></text:p>
      <text:p text:style-name="P17"/>
      <text:p text:style-name="P112"><text:span text:style-name="T10">5.3.</text:span><text:span text:style-name="T28">3</text:span><text:span text:style-name="T10">.7.</text:span><text:span text:style-name="T28">1</text:span><text:span text:style-name="T10">. <text:s text:c="3"/></text:span><text:span text:style-name="T73"><text:s/></text:span><text:span text:style-name="T10">Pa</text:span><text:span text:style-name="T17">r</text:span><text:span text:style-name="T10">a </text:span><text:span text:style-name="T74"><text:s/></text:span><text:span text:style-name="T10">e</text:span><text:span text:style-name="T28">f</text:span><text:span text:style-name="T10">eito </text:span><text:span text:style-name="T74"><text:s/></text:span><text:span text:style-name="T28">d</text:span><text:span text:style-name="T10">e </text:span><text:span text:style-name="T94"><text:s/></text:span><text:span text:style-name="T17">s</text:span><text:span text:style-name="T10">i</text:span><text:span text:style-name="T34">m</text:span><text:span text:style-name="T10">ila</text:span><text:span text:style-name="T17">r</text:span><text:span text:style-name="T10">id</text:span><text:span text:style-name="T28">a</text:span><text:span text:style-name="T10">de, </text:span><text:span text:style-name="T63"><text:s/></text:span><text:span text:style-name="T10">SIG </text:span><text:span text:style-name="T94"><text:s/></text:span><text:span text:style-name="T17">c</text:span><text:span text:style-name="T10">o</text:span><text:span text:style-name="T17">rr</text:span><text:span text:style-name="T10">e</text:span><text:span text:style-name="T17">s</text:span><text:span text:style-name="T10">pon</text:span><text:span text:style-name="T28">d</text:span><text:span text:style-name="T10">e </text:span><text:span text:style-name="T63"><text:s/></text:span><text:span text:style-name="T10">a </text:span><text:span text:style-name="T95"><text:s/></text:span><text:span text:style-name="T10">um Si</text:span><text:span text:style-name="T17">s</text:span><text:span text:style-name="T10">te</text:span><text:span text:style-name="T34">m</text:span><text:span text:style-name="T10">a</text:span><text:span text:style-name="T39"> </text:span><text:span text:style-name="T10">Int</text:span><text:span text:style-name="T28">e</text:span><text:span text:style-name="T10">g</text:span><text:span text:style-name="T17">r</text:span><text:span text:style-name="T10">a</text:span><text:span text:style-name="T28">d</text:span><text:span text:style-name="T10">o</text:span><text:span text:style-name="T23"> </text:span><text:span text:style-name="T28">d</text:span><text:span text:style-name="T10">e</text:span><text:span text:style-name="T44"> </text:span><text:span text:style-name="T17">G</text:span><text:span text:style-name="T10">e</text:span><text:span text:style-name="T17">s</text:span><text:span text:style-name="T28">t</text:span><text:span text:style-name="T10">ão</text:span><text:span text:style-name="T50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r</text:span><text:span text:style-name="T10">ial </text:span><text:span text:style-name="T28">o</text:span><text:span text:style-name="T10">u</text:span><text:span text:style-name="T60"> </text:span><text:span text:style-name="T13">En</text:span><text:span text:style-name="T30">t</text:span><text:span text:style-name="T13">e</text:span><text:span text:style-name="T20">r</text:span><text:span text:style-name="T13">p</text:span><text:span text:style-name="T20">ris</text:span><text:span text:style-name="T13">e Re</text:span><text:span text:style-name="T20">s</text:span><text:span text:style-name="T13">ou</text:span><text:span text:style-name="T20">rc</text:span><text:span text:style-name="T13">e </text:span><text:span text:style-name="T30">P</text:span><text:span text:style-name="T13">l</text:span><text:span text:style-name="T30">a</text:span><text:span text:style-name="T13">nn</text:span><text:span text:style-name="T20">i</text:span><text:span text:style-name="T13">ng </text:span><text:span text:style-name="T23">(</text:span><text:span text:style-name="T10">ERP</text:span><text:span text:style-name="T17">)</text:span><text:span text:style-name="T10">.</text:span></text:p>
      <text:p text:style-name="P114"/>
      <text:p text:style-name="P109"><draw:g text:anchor-type="char" draw:z-index="8" draw:style-name="gr6"><draw:g draw:style-name="gr3"><draw:polygon draw:style-name="gr7" draw:text-style-name="P265" svg:width="1.1378in" svg:height="0.1594in" draw:transform="rotate (-3.14159265358979) translate (7.4419072615923in 0.320138888888889in)" svg:viewBox="0 0 2891 406" draw:points="2891,0 0,0 0,406 2891,406"><text:p/></draw:polygon></draw:g><draw:g draw:style-name="gr3"><draw:polygon draw:style-name="gr7" draw:text-style-name="P265" svg:width="3.5425in" svg:height="0.1594in" draw:transform="rotate (-3.14159265358979) translate (7.48109689413823in 0.479166666666667in)" svg:viewBox="0 0 8999 406" draw:points="8999,0 0,0 0,406 8999,406"><text:p/></draw:polygon></draw:g><draw:g draw:style-name="gr3"><draw:polygon draw:style-name="gr7" draw:text-style-name="P265" svg:width="3.5425in" svg:height="0.1594in" draw:transform="rotate (-3.14159265358979) translate (7.48109689413823in 0.639189632545932in)" svg:viewBox="0 0 8999 406" draw:points="8999,0 0,0 0,406 8999,406"><text:p/></draw:polygon></draw:g></draw:g><text:span text:style-name="T10">5.3.</text:span><text:span text:style-name="T28">3</text:span><text:span text:style-name="T10">.7.</text:span><text:span text:style-name="T28">2</text:span><text:span text:style-name="T10">. <text:s/></text:span><text:span text:style-name="T85"><text:s/></text:span><text:span text:style-name="T10">Em</text:span><text:span text:style-name="T64"> </text:span><text:span text:style-name="T17">r</text:span><text:span text:style-name="T10">ela</text:span><text:span text:style-name="T17">ç</text:span><text:span text:style-name="T10">ão</text:span><text:span text:style-name="T39"> </text:span><text:span text:style-name="T10">às</text:span><text:span text:style-name="T60"> </text:span><text:span text:style-name="T17">c</text:span><text:span text:style-name="T10">a</text:span><text:span text:style-name="T17">r</text:span><text:span text:style-name="T10">a</text:span><text:span text:style-name="T17">c</text:span><text:span text:style-name="T10">te</text:span><text:span text:style-name="T17">r</text:span><text:span text:style-name="T28">í</text:span><text:span text:style-name="T17">s</text:span><text:span text:style-name="T10">ti</text:span><text:span text:style-name="T17">c</text:span><text:span text:style-name="T10">as do</text:span><text:span text:style-name="T44"> </text:span><text:span text:style-name="T28">o</text:span><text:span text:style-name="T10">b</text:span><text:span text:style-name="T17">j</text:span><text:span text:style-name="T10">eto,</text:span><text:span text:style-name="T55"> </text:span><text:span text:style-name="T10">d</text:span><text:span text:style-name="T28">e</text:span><text:span text:style-name="T10">ve</text:span><text:span text:style-name="T26"> </text:span><text:span text:style-name="T17">s</text:span><text:span text:style-name="T10">er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28">d</text:span><text:span text:style-name="T10">o at</text:span><text:span text:style-name="T28">e</text:span><text:span text:style-name="T10">n</text:span><text:span text:style-name="T28">d</text:span><text:span text:style-name="T10">i</text:span><text:span text:style-name="T34">m</text:span><text:span text:style-name="T10">ento </text:span><text:span text:style-name="T34">m</text:span><text:span text:style-name="T10">íni</text:span><text:span text:style-name="T34">m</text:span><text:span text:style-name="T10">o</text:span><text:span text:style-name="T39"> </text:span><text:span text:style-name="T10">de</text:span><text:span text:style-name="T44"> </text:span><text:span text:style-name="T10">50%</text:span><text:span text:style-name="T55"> </text:span><text:span text:style-name="T10">dos</text:span><text:span text:style-name="T44"> </text:span><text:span text:style-name="T17">c</text:span><text:span text:style-name="T10">ená</text:span><text:span text:style-name="T23">r</text:span><text:span text:style-name="T10">io</text:span><text:span text:style-name="T17">s</text:span><text:span text:style-name="T10">, </text:span><text:span text:style-name="T17">c</text:span><text:span text:style-name="T10">onte</text:span><text:span text:style-name="T34">m</text:span><text:span text:style-name="T10">plan</text:span><text:span text:style-name="T28">d</text:span><text:span text:style-name="T10">o </text:span><text:span text:style-name="T28">p</text:span><text:span text:style-name="T10">e</text:span><text:span text:style-name="T17">l</text:span><text:span text:style-name="T10">o</text:span><text:span text:style-name="T44"> </text:span><text:span text:style-name="T34">m</text:span><text:span text:style-name="T10">en</text:span><text:span text:style-name="T28">o</text:span><text:span text:style-name="T10">s</text:span><text:span text:style-name="T44"> </text:span><text:span text:style-name="T10">um</text:span><text:span text:style-name="T112"> </text:span><text:span text:style-name="T17">(</text:span><text:span text:style-name="T10">1)</text:span><text:span text:style-name="T33"> </text:span><text:span text:style-name="T17">c</text:span><text:span text:style-name="T10">ená</text:span><text:span text:style-name="T17">r</text:span><text:span text:style-name="T10">io</text:span><text:span text:style-name="T44"> </text:span><text:span text:style-name="T10">de</text:span><text:span text:style-name="T64"> </text:span><text:span text:style-name="T17">c</text:span><text:span text:style-name="T28">a</text:span><text:span text:style-name="T10">da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os</text:span><text:span text:style-name="T17">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e</text:span><text:span text:style-name="T23"> </text:span><text:span text:style-name="T17">c</text:span><text:span text:style-name="T10">ená</text:span><text:span text:style-name="T17">r</text:span><text:span text:style-name="T10">ios </text:span><text:span text:style-name="T17">c</text:span><text:span text:style-name="T10">on</text:span><text:span text:style-name="T17">s</text:span><text:span text:style-name="T10">tantes</text:span><text:span text:style-name="T28"> n</text:span><text:span text:style-name="T10">o</text:span><text:span text:style-name="T50"> </text:span><text:span text:style-name="T28">A</text:span><text:span text:style-name="T10">ne</text:span><text:span text:style-name="T17">x</text:span><text:span text:style-name="T10">o</text:span><text:span text:style-name="T39"> </text:span><text:span text:style-name="T10">III</text:span><text:span text:style-name="T60"> </text:span><text:span text:style-name="T10">–</text:span><text:span text:style-name="T60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</text:span><text:span text:style-name="T55"> </text:span><text:span text:style-name="T17">r</text:span><text:span text:style-name="T10">eq</text:span><text:span text:style-name="T28">u</text:span><text:span text:style-name="T10">i</text:span><text:span text:style-name="T17">si</text:span><text:span text:style-name="T10">tos </text:span><text:span text:style-name="T28">f</text:span><text:span text:style-name="T10">un</text:span><text:span text:style-name="T17">c</text:span><text:span text:style-name="T10">ion</text:span><text:span text:style-name="T28">a</text:span><text:span text:style-name="T10">i</text:span><text:span text:style-name="T17">s</text:span><text:span text:style-name="T10">.</text:span></text:p>
      <text:p text:style-name="P8"/>
      <text:p text:style-name="P68"><text:span text:style-name="T10">5.3.</text:span><text:span text:style-name="T28">3</text:span><text:span text:style-name="T10">.8. <text:s/></text:span><text:span text:style-name="T60"><text:s/></text:span><text:span text:style-name="T10">Se</text:span><text:span text:style-name="T17">r</text:span><text:span text:style-name="T10">á </text:span><text:span text:style-name="T100"><text:s/></text:span><text:span text:style-name="T10">a</text:span><text:span text:style-name="T17">c</text:span><text:span text:style-name="T10">e</text:span><text:span text:style-name="T17">i</text:span><text:span text:style-name="T10">to </text:span><text:span text:style-name="T65"><text:s/></text:span><text:span text:style-name="T10">o </text:span><text:span text:style-name="T71"><text:s/></text:span><text:span text:style-name="T17">s</text:span><text:span text:style-name="T10">o</text:span><text:span text:style-name="T34">m</text:span><text:span text:style-name="T10">ató</text:span><text:span text:style-name="T17">r</text:span><text:span text:style-name="T10">io </text:span><text:span text:style-name="T68"><text:s/></text:span><text:span text:style-name="T10">de </text:span><text:span text:style-name="T74"><text:s/></text:span><text:span text:style-name="T10">ate</text:span><text:span text:style-name="T17">s</text:span><text:span text:style-name="T28">t</text:span><text:span text:style-name="T10">ado</text:span><text:span text:style-name="T17">s</text:span><text:span text:style-name="T10">, </text:span><text:span text:style-name="T63"><text:s/></text:span><text:span text:style-name="T10">de </text:span><text:span text:style-name="T74"><text:s/>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s </text:span><text:span text:style-name="T63"><text:s/></text:span><text:span text:style-name="T10">ate</text:span><text:span text:style-name="T17">s</text:span><text:span text:style-name="T10">t</text:span><text:span text:style-name="T28">a</text:span><text:span text:style-name="T10">ntes d</text:span><text:span text:style-name="T17">i</text:span><text:span text:style-name="T10">ve</text:span><text:span text:style-name="T17">rs</text:span><text:span text:style-name="T10">a</text:span><text:span text:style-name="T17">s</text:span><text:span text:style-name="T10">, pa</text:span><text:span text:style-name="T17">r</text:span><text:span text:style-name="T10">a </text:span><text:span text:style-name="T28">f</text:span><text:span text:style-name="T10">ins de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 </text:span><text:span text:style-name="T28">d</text:span><text:span text:style-name="T10">as at</text:span><text:span text:style-name="T17">i</text:span><text:span text:style-name="T10">v</text:span><text:span text:style-name="T17">i</text:span><text:span text:style-name="T10">da</text:span><text:span text:style-name="T28">d</text:span><text:span text:style-name="T10">es p</text:span><text:span text:style-name="T17">r</text:span><text:span text:style-name="T10">evi</text:span><text:span text:style-name="T17">s</text:span><text:span text:style-name="T10">tas no </text:span><text:span text:style-name="T28">o</text:span><text:span text:style-name="T10">b</text:span><text:span text:style-name="T17">j</text:span><text:span text:style-name="T10">e</text:span><text:span text:style-name="T28">t</text:span><text:span text:style-name="T10">o da p</text:span><text:span text:style-name="T17">r</text:span><text:span text:style-name="T10">e</text:span><text:span text:style-name="T17">s</text:span><text:span text:style-name="T28">e</text:span><text:span text:style-name="T10">nte li</text:span><text:span text:style-name="T39">c</text:span><text:span text:style-name="T10">ita</text:span><text:span text:style-name="T17">ç</text:span><text:span text:style-name="T10">ã</text:span><text:span text:style-name="T28">o</text:span><text:span text:style-name="T10">.</text:span></text:p>
      <text:p text:style-name="P63"/>
      <text:p text:style-name="P117"><text:span text:style-name="T10">5.3.</text:span><text:span text:style-name="T28">3</text:span><text:span text:style-name="T10">.9. </text:span><text:span text:style-name="T71"><text:s/></text:span><text:span text:style-name="T10">Não</text:span><text:span text:style-name="T39"> </text:span><text:span text:style-name="T17">s</text:span><text:span text:style-name="T10">e</text:span><text:span text:style-name="T17">r</text:span><text:span text:style-name="T28">ã</text:span><text:span text:style-name="T10">o</text:span><text:span text:style-name="T23"> </text:span><text:span text:style-name="T10">a</text:span><text:span text:style-name="T17">c</text:span><text:span text:style-name="T28">e</text:span><text:span text:style-name="T10">itos</text:span><text:span text:style-name="T28"> </text:span><text:span text:style-name="T10">a</text:span><text:span text:style-name="T28">t</text:span><text:span text:style-name="T10">e</text:span><text:span text:style-name="T17">s</text:span><text:span text:style-name="T10">t</text:span><text:span text:style-name="T28">a</text:span><text:span text:style-name="T10">dos e</text:span><text:span text:style-name="T34">m</text:span><text:span text:style-name="T10">itidos</text:span><text:span text:style-name="T17"> </text:span><text:span text:style-name="T28">p</text:span><text:span text:style-name="T10">e</text:span><text:span text:style-name="T17">l</text:span><text:span text:style-name="T10">o</text:span><text:span text:style-name="T39"> </text:span><text:span text:style-name="T10">p</text:span><text:span text:style-name="T17">r</text:span><text:span text:style-name="T28">ó</text:span><text:span text:style-name="T10">p</text:span><text:span text:style-name="T17">r</text:span><text:span text:style-name="T10">io</text:span><text:span text:style-name="T23"> </text:span><text:span text:style-name="T10">li</text:span><text:span text:style-name="T17">ci</text:span><text:span text:style-name="T10">tan</text:span><text:span text:style-name="T28">t</text:span><text:span text:style-name="T10">e</text:span><text:span text:style-name="T17"> </text:span><text:span text:style-name="T28">o</text:span><text:span text:style-name="T10">u</text:span><text:span text:style-name="T34"> </text:span><text:span text:style-name="T28">p</text:span><text:span text:style-name="T10">or </text:span><text:span text:style-name="T17">r</text:span><text:span text:style-name="T10">eve</text:span><text:span text:style-name="T28">n</text:span><text:span text:style-name="T10">da ou di</text:span><text:span text:style-name="T17">s</text:span><text:span text:style-name="T10">t</text:span><text:span text:style-name="T17">r</text:span><text:span text:style-name="T10">i</text:span><text:span text:style-name="T28">b</text:span><text:span text:style-name="T10">u</text:span><text:span text:style-name="T17">i</text:span><text:span text:style-name="T10">do</text:span><text:span text:style-name="T17">r</text:span><text:span text:style-name="T10">es </text:span><text:span text:style-name="T28">d</text:span><text:span text:style-name="T10">o </text:span><text:span text:style-name="T17">l</text:span><text:span text:style-name="T10">i</text:span><text:span text:style-name="T17">c</text:span><text:span text:style-name="T10">it</text:span><text:span text:style-name="T28">a</text:span><text:span text:style-name="T10">nte;</text:span></text:p>
      <text:p text:style-name="P25"/>
      <text:p text:style-name="P68"><text:span text:style-name="T10">5.3.</text:span><text:span text:style-name="T28">3</text:span><text:span text:style-name="T10">.10.</text:span><text:span text:style-name="T26"> </text:span><text:span text:style-name="T10">Ap</text:span><text:span text:style-name="T28">e</text:span><text:span text:style-name="T10">nas</text:span><text:span text:style-name="T28"> </text:span><text:span text:style-name="T17">s</text:span><text:span text:style-name="T10">e</text:span><text:span text:style-name="T17">r</text:span><text:span text:style-name="T10">á</text:span><text:span text:style-name="T39"> </text:span><text:span text:style-name="T10">a</text:span><text:span text:style-name="T17">c</text:span><text:span text:style-name="T10">e</text:span><text:span text:style-name="T17">i</text:span><text:span text:style-name="T10">to</text:span><text:span text:style-name="T28"> </text:span><text:span text:style-name="T10">a</text:span><text:span text:style-name="T28">t</text:span><text:span text:style-name="T10">e</text:span><text:span text:style-name="T17">s</text:span><text:span text:style-name="T10">ta</text:span><text:span text:style-name="T28">d</text:span><text:span text:style-name="T10">o em</text:span><text:span text:style-name="T26"> </text:span><text:span text:style-name="T10">que</text:span><text:span text:style-name="T39"> </text:span><text:span text:style-name="T10">a</text:span><text:span text:style-name="T50"> </text:span><text:span text:style-name="T10">li</text:span><text:span text:style-name="T17">c</text:span><text:span text:style-name="T10">i</text:span><text:span text:style-name="T28">t</text:span><text:span text:style-name="T10">an</text:span><text:span text:style-name="T28">t</text:span><text:span text:style-name="T10">e</text:span><text:span text:style-name="T17"> </text:span><text:span text:style-name="T10">te</text:span><text:span text:style-name="T28">n</text:span><text:span text:style-name="T10">ha</text:span><text:span text:style-name="T34"> </text:span><text:span text:style-name="T17">s</text:span><text:span text:style-name="T10">ido</text:span><text:span text:style-name="T39"> </text:span><text:span text:style-name="T10">a</text:span><text:span text:style-name="T50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 </text:span><text:span text:style-name="T17">r</text:span><text:span text:style-name="T10">e</text:span><text:span text:style-name="T17">s</text:span><text:span text:style-name="T10">pon</text:span><text:span text:style-name="T17">s</text:span><text:span text:style-name="T28">á</text:span><text:span text:style-name="T10">vel </text:span><text:span text:style-name="T28">p</text:span><text:span text:style-name="T10">ela</text:span><text:span text:style-name="T50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</text:span><text:span text:style-name="T28">d</text:span><text:span text:style-name="T10">os</text:span><text:span text:style-name="T50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28"> d</text:span><text:span text:style-name="T10">e</text:span><text:span text:style-name="T50"> </text:span><text:span text:style-name="T34">m</text:span><text:span text:style-name="T10">es</text:span><text:span text:style-name="T28">m</text:span><text:span text:style-name="T10">a</text:span><text:span text:style-name="T28"> n</text:span><text:span text:style-name="T10">atu</text:span><text:span text:style-name="T17">r</text:span><text:span text:style-name="T28">e</text:span><text:span text:style-name="T10">za</text:span><text:span text:style-name="T23"> </text:span><text:span text:style-name="T28">o</text:span><text:span text:style-name="T10">u </text:span><text:span text:style-name="T17">s</text:span><text:span text:style-name="T10">i</text:span><text:span text:style-name="T34">m</text:span><text:span text:style-name="T10">ila</text:span><text:span text:style-name="T17">r</text:span><text:span text:style-name="T10">es ao da p</text:span><text:span text:style-name="T17">r</text:span><text:span text:style-name="T10">e</text:span><text:span text:style-name="T17">s</text:span><text:span text:style-name="T10">e</text:span><text:span text:style-name="T28">n</text:span><text:span text:style-name="T10">te li</text:span><text:span text:style-name="T39">c</text:span><text:span text:style-name="T10">ita</text:span><text:span text:style-name="T17">ç</text:span><text:span text:style-name="T10">ã</text:span><text:span text:style-name="T28">o</text:span><text:span text:style-name="T10">;</text:span></text:p>
      <text:p text:style-name="P32"/>
      <text:p text:style-name="P105"><text:span text:style-name="T10">5.3.</text:span><text:span text:style-name="T28">3</text:span><text:span text:style-name="T10">.11.</text:span><text:span text:style-name="T60"> </text:span><text:span text:style-name="T17">O(s</text:span><text:span text:style-name="T10">) ate</text:span><text:span text:style-name="T17">s</text:span><text:span text:style-name="T10">tado</text:span><text:span text:style-name="T17">(s</text:span><text:span text:style-name="T10">) </text:span><text:span text:style-name="T28">f</text:span><text:span text:style-name="T10">o</text:span><text:span text:style-name="T17">r</text:span><text:span text:style-name="T10">ne</text:span><text:span text:style-name="T17">c</text:span><text:span text:style-name="T10">idos p</text:span><text:span text:style-name="T28">e</text:span><text:span text:style-name="T10">lo li</text:span><text:span text:style-name="T17">ci</text:span><text:span text:style-name="T10">tan</text:span><text:span text:style-name="T28">t</text:span><text:span text:style-name="T10">e </text:span><text:span text:style-name="T28">d</text:span><text:span text:style-name="T10">e</text:span><text:span text:style-name="T17">v</text:span><text:span text:style-name="T10">e</text:span><text:span text:style-name="T17">r</text:span><text:span text:style-name="T10">á</text:span><text:span text:style-name="T17">(</text:span><text:span text:style-name="T10">ão) </text:span><text:span text:style-name="T39">s</text:span><text:span text:style-name="T10">er e</text:span><text:span text:style-name="T34">m</text:span><text:span text:style-name="T10">itido</text:span><text:span text:style-name="T17">(s</text:span><text:span text:style-name="T10">) em pap</text:span><text:span text:style-name="T28">e</text:span><text:span text:style-name="T10">l</text:span><text:span text:style-name="T23"> </text:span><text:span text:style-name="T28">t</text:span><text:span text:style-name="T10">i</text:span><text:span text:style-name="T34">m</text:span><text:span text:style-name="T10">b</text:span><text:span text:style-name="T17">r</text:span><text:span text:style-name="T10">ado</text:span><text:span text:style-name="T17"> </text:span><text:span text:style-name="T10">do</text:span><text:span text:style-name="T17">(s</text:span><text:span text:style-name="T10">)</text:span><text:span text:style-name="T34"> </text:span><text:span text:style-name="T10">ate</text:span><text:span text:style-name="T17">s</text:span><text:span text:style-name="T28">t</text:span><text:span text:style-name="T10">ante</text:span><text:span text:style-name="T17">(s</text:span><text:span text:style-name="T10">) e</text:span><text:span text:style-name="T55"> </text:span><text:span text:style-name="T28">d</text:span><text:span text:style-name="T10">e</text:span><text:span text:style-name="T17">v</text:span><text:span text:style-name="T10">e</text:span><text:span text:style-name="T17">r</text:span><text:span text:style-name="T10">á</text:span><text:span text:style-name="T17">(</text:span><text:span text:style-name="T10">ão) </text:span><text:span text:style-name="T17">c</text:span><text:span text:style-name="T28">o</text:span><text:span text:style-name="T10">nter</text:span><text:span text:style-name="T50"> </text:span><text:span text:style-name="T10">as</text:span><text:span text:style-name="T55"> </text:span><text:span text:style-name="T10">in</text:span><text:span text:style-name="T28">f</text:span><text:span text:style-name="T10">o</text:span><text:span text:style-name="T17">r</text:span><text:span text:style-name="T34">m</text:span><text:span text:style-name="T10">a</text:span><text:span text:style-name="T17">ç</text:span><text:span text:style-name="T10">ões </text:span><text:span text:style-name="T34">m</text:span><text:span text:style-name="T10">íni</text:span><text:span text:style-name="T34">m</text:span><text:span text:style-name="T10">as no to</text:span><text:span text:style-name="T17">c</text:span><text:span text:style-name="T10">ante a:</text:span></text:p>
      <text:p text:style-name="P32"/>
      <text:p text:style-name="P118"><text:span text:style-name="T10">5.3.</text:span><text:span text:style-name="T28">3</text:span><text:span text:style-name="T10">.11</text:span><text:span text:style-name="T28">.</text:span><text:span text:style-name="T10">1. <text:s/></text:span><text:span text:style-name="T73"><text:s/></text:span><text:span text:style-name="T10">Iden</text:span><text:span text:style-name="T28">t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97"> </text:span><text:span text:style-name="T17">(</text:span><text:span text:style-name="T23">C</text:span><text:span text:style-name="T10">NP</text:span><text:span text:style-name="T17">J</text:span><text:span text:style-name="T10">,</text:span><text:span text:style-name="T67"> </text:span><text:span text:style-name="T10">no</text:span><text:span text:style-name="T34">m</text:span><text:span text:style-name="T10">e</text:span><text:span text:style-name="T67"> </text:span><text:span text:style-name="T17">c</text:span><text:span text:style-name="T10">o</text:span><text:span text:style-name="T34">m</text:span><text:span text:style-name="T10">e</text:span><text:span text:style-name="T17">rc</text:span><text:span text:style-name="T10">ial</text:span><text:span text:style-name="T72"> </text:span><text:span text:style-name="T10">e</text:span><text:span text:style-name="T92"> </text:span><text:span text:style-name="T10">en</text:span><text:span text:style-name="T28">d</text:span><text:span text:style-name="T10">e</text:span><text:span text:style-name="T17">r</text:span><text:span text:style-name="T10">e</text:span><text:span text:style-name="T17">ç</text:span><text:span text:style-name="T10">o)</text:span><text:span text:style-name="T70"> </text:span><text:span text:style-name="T10">d</text:span><text:span text:style-name="T28">a</text:span><text:span text:style-name="T17">(s</text:span><text:span text:style-name="T10">) 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(</text:span><text:span text:style-name="T10">s) ate</text:span><text:span text:style-name="T17">s</text:span><text:span text:style-name="T10">tante</text:span><text:span text:style-name="T17">(s</text:span><text:span text:style-name="T10">) e</text:span><text:span text:style-name="T55"> </text:span><text:span text:style-name="T17">c</text:span><text:span text:style-name="T10">ont</text:span><text:span text:style-name="T17">r</text:span><text:span text:style-name="T10">ata</text:span><text:span text:style-name="T28">d</text:span><text:span text:style-name="T10">a pa</text:span><text:span text:style-name="T17">r</text:span><text:span text:style-name="T10">a</text:span><text:span text:style-name="T47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</text:span><text:span text:style-name="T17"> </text:span><text:span text:style-name="T10">do </text:span><text:span text:style-name="T17">s</text:span><text:span text:style-name="T10">e</text:span><text:span text:style-name="T17">r</text:span><text:span text:style-name="T10">vi</text:span><text:span text:style-name="T17">ç</text:span><text:span text:style-name="T10">o </text:span><text:span text:style-name="T28">a</text:span><text:span text:style-name="T10">te</text:span><text:span text:style-name="T17">s</text:span><text:span text:style-name="T10">t</text:span><text:span text:style-name="T28">a</text:span><text:span text:style-name="T10">do;</text:span></text:p>
      <text:p text:style-name="P32"/>
      <text:p text:style-name="P118"><text:span text:style-name="T10">5.3.</text:span><text:span text:style-name="T28">3</text:span><text:span text:style-name="T10">.11</text:span><text:span text:style-name="T28">.</text:span><text:span text:style-name="T10">2. </text:span><text:span text:style-name="T23"><text:s/></text:span><text:span text:style-name="T10">Iden</text:span><text:span text:style-name="T28">t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17"> (</text:span><text:span text:style-name="T10">no</text:span><text:span text:style-name="T34">m</text:span><text:span text:style-name="T10">e,</text:span><text:span text:style-name="T47"> </text:span><text:span text:style-name="T17">c</text:span><text:span text:style-name="T10">a</text:span><text:span text:style-name="T17">r</text:span><text:span text:style-name="T10">go/</text:span><text:span text:style-name="T28">f</text:span><text:span text:style-name="T10">un</text:span><text:span text:style-name="T17">ç</text:span><text:span text:style-name="T10">ão, t</text:span><text:span text:style-name="T28">e</text:span><text:span text:style-name="T10">le</text:span><text:span text:style-name="T28">f</text:span><text:span text:style-name="T10">one,</text:span><text:span text:style-name="T39"> </text:span><text:span text:style-name="T28">e</text:span><text:span text:style-name="T10">nde</text:span><text:span text:style-name="T23">r</text:span><text:span text:style-name="T10">e</text:span><text:span text:style-name="T17">ç</text:span><text:span text:style-name="T10">o elet</text:span><text:span text:style-name="T17">r</text:span><text:span text:style-name="T28">ô</text:span><text:span text:style-name="T10">ni</text:span><text:span text:style-name="T17">c</text:span><text:span text:style-name="T10">o) e</text:span><text:span text:style-name="T50"> </text:span><text:span text:style-name="T10">a</text:span><text:span text:style-name="T17">ss</text:span><text:span text:style-name="T10">in</text:span><text:span text:style-name="T28">a</text:span><text:span text:style-name="T10">tu</text:span><text:span text:style-name="T17">r</text:span><text:span text:style-name="T10">a</text:span><text:span text:style-name="T17"> </text:span><text:span text:style-name="T10">da</text:span><text:span text:style-name="T47"> </text:span><text:span text:style-name="T10">pe</text:span><text:span text:style-name="T17">ss</text:span><text:span text:style-name="T10">oa</text:span><text:span text:style-name="T28"> </text:span><text:span text:style-name="T10">de</text:span><text:span text:style-name="T47"> </text:span><text:span text:style-name="T17">c</text:span><text:span text:style-name="T10">on</text:span><text:span text:style-name="T28">t</text:span><text:span text:style-name="T10">ato</text:span><text:span text:style-name="T28"> d</text:span><text:span text:style-name="T10">a</text:span><text:span text:style-name="T17">(s</text:span><text:span text:style-name="T10">) 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17">(</text:span><text:span text:style-name="T10">s) ate</text:span><text:span text:style-name="T17">s</text:span><text:span text:style-name="T10">tante</text:span><text:span text:style-name="T17">(s)</text:span><text:span text:style-name="T10">;</text:span></text:p>
      <text:p text:style-name="P32"/>
      <text:p text:style-name="P111"><text:span text:style-name="T10">5.3.</text:span><text:span text:style-name="T28">3</text:span><text:span text:style-name="T10">.11</text:span><text:span text:style-name="T28">.</text:span><text:span text:style-name="T10">3. </text:span><text:span text:style-name="T115"><text:s/></text:span><text:span text:style-name="T10">De</text:span><text:span text:style-name="T17">scr</text:span><text:span text:style-name="T10">i</text:span><text:span text:style-name="T17">ç</text:span><text:span text:style-name="T10">ão</text:span><text:span text:style-name="T28"> </text:span><text:span text:style-name="T10">de</text:span><text:span text:style-name="T28">t</text:span><text:span text:style-name="T10">al</text:span><text:span text:style-name="T28">h</text:span><text:span text:style-name="T10">a</text:span><text:span text:style-name="T28">d</text:span><text:span text:style-name="T10">a</text:span><text:span text:style-name="T28"> </text:span><text:span text:style-name="T10">do</text:span><text:span text:style-name="T55"> </text:span><text:span text:style-name="T10">e</text:span><text:span text:style-name="T39">s</text:span><text:span text:style-name="T17">c</text:span><text:span text:style-name="T10">opo</text:span><text:span text:style-name="T39"> </text:span><text:span text:style-name="T10">dos</text:span><text:span text:style-name="T55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39"> </text:span><text:span text:style-name="T10">ate</text:span><text:span text:style-name="T17">s</text:span><text:span text:style-name="T10">t</text:span><text:span text:style-name="T28">ad</text:span><text:span text:style-name="T10">o</text:span><text:span text:style-name="T17">s</text:span><text:span text:style-name="T10">, de</text:span><text:span text:style-name="T74"> </text:span><text:span text:style-name="T34">m</text:span><text:span text:style-name="T10">odo</text:span><text:span text:style-name="T100"> </text:span><text:span text:style-name="T10">que</text:span><text:span text:style-name="T92"> </text:span><text:span text:style-name="T10">pe</text:span><text:span text:style-name="T17">r</text:span><text:span text:style-name="T34">m</text:span><text:span text:style-name="T10">ita</text:span><text:span text:style-name="T67"> </text:span><text:span text:style-name="T10">a</text:span><text:span text:style-name="T92"> </text:span><text:span text:style-name="T10">a</text:span><text:span text:style-name="T28">f</text:span><text:span text:style-name="T10">e</text:span><text:span text:style-name="T17">r</text:span><text:span text:style-name="T10">i</text:span><text:span text:style-name="T17">ç</text:span><text:span text:style-name="T10">ão</text:span><text:span text:style-name="T70"> </text:span><text:span text:style-name="T28">d</text:span><text:span text:style-name="T10">a</text:span><text:span text:style-name="T74"> </text:span><text:span text:style-name="T17">s</text:span><text:span text:style-name="T10">i</text:span><text:span text:style-name="T34">m</text:span><text:span text:style-name="T10">ila</text:span><text:span text:style-name="T17">r</text:span><text:span text:style-name="T10">i</text:span><text:span text:style-name="T28">d</text:span><text:span text:style-name="T10">ade</text:span><text:span text:style-name="T99"> </text:span><text:span text:style-name="T17">c</text:span><text:span text:style-name="T28">o</text:span><text:span text:style-name="T10">m</text:span><text:span text:style-name="T92"> </text:span><text:span text:style-name="T10">o ob</text:span><text:span text:style-name="T17">j</text:span><text:span text:style-name="T10">eto da p</text:span><text:span text:style-name="T23">r</text:span><text:span text:style-name="T10">e</text:span><text:span text:style-name="T17">s</text:span><text:span text:style-name="T10">ente </text:span><text:span text:style-name="T17">l</text:span><text:span text:style-name="T10">i</text:span><text:span text:style-name="T17">c</text:span><text:span text:style-name="T10">ita</text:span><text:span text:style-name="T17">ç</text:span><text:span text:style-name="T28">ã</text:span><text:span text:style-name="T10">o e\ou </text:span><text:span text:style-name="T17">v</text:span><text:span text:style-name="T10">olu</text:span><text:span text:style-name="T34">m</text:span><text:span text:style-name="T10">et</text:span><text:span text:style-name="T17">r</text:span><text:span text:style-name="T10">ia</text:span><text:span text:style-name="T17">s</text:span><text:span text:style-name="T10">;</text:span></text:p>
      <text:p text:style-name="P35"/>
      <text:p text:style-name="P111"><text:span text:style-name="T10">5.3.</text:span><text:span text:style-name="T28">3</text:span><text:span text:style-name="T10">.11</text:span><text:span text:style-name="T28">.</text:span><text:span text:style-name="T10">4. <text:s/></text:span><text:span text:style-name="T73"><text:s/></text:span><text:span text:style-name="T10">Datas</text:span><text:span text:style-name="T92"> </text:span><text:span text:style-name="T10">de</text:span><text:span text:style-name="T94"> </text:span><text:span text:style-name="T10">e</text:span><text:span text:style-name="T34">m</text:span><text:span text:style-name="T10">i</text:span><text:span text:style-name="T17">ss</text:span><text:span text:style-name="T10">ão</text:span><text:span text:style-name="T65"> </text:span><text:span text:style-name="T10">do</text:span><text:span text:style-name="T94"> </text:span><text:span text:style-name="T10">ate</text:span><text:span text:style-name="T17">s</text:span><text:span text:style-name="T10">tado</text:span><text:span text:style-name="T65"> </text:span><text:span text:style-name="T10">e</text:span><text:span text:style-name="T95"> </text:span><text:span text:style-name="T10">de</text:span><text:span text:style-name="T94"> </text:span><text:span text:style-name="T17">i</text:span><text:span text:style-name="T10">ní</text:span><text:span text:style-name="T17">c</text:span><text:span text:style-name="T10">io</text:span><text:span text:style-name="T74"> </text:span><text:span text:style-name="T10">/</text:span><text:span text:style-name="T81"> </text:span><text:span text:style-name="T10">té</text:span><text:span text:style-name="T17">r</text:span><text:span text:style-name="T34">m</text:span><text:span text:style-name="T10">ino</text:span><text:span text:style-name="T100"> </text:span><text:span text:style-name="T10">da 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88"> </text:span><text:span text:style-name="T10">dos <text:s/>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87"> </text:span><text:span text:style-name="T10">ate</text:span><text:span text:style-name="T17">s</text:span><text:span text:style-name="T10">ta</text:span><text:span text:style-name="T28">d</text:span><text:span text:style-name="T10">o</text:span><text:span text:style-name="T17">s</text:span><text:span text:style-name="T10">,</text:span><text:span text:style-name="T88"> </text:span><text:span text:style-name="T10">nos <text:s/></text:span><text:span text:style-name="T17">c</text:span><text:span text:style-name="T10">a</text:span><text:span text:style-name="T17">s</text:span><text:span text:style-name="T10">os</text:span><text:span text:style-name="T91"> </text:span><text:span text:style-name="T10">de </text:span><text:span text:style-name="T17">c</text:span><text:span text:style-name="T10">ont</text:span><text:span text:style-name="T17">r</text:span><text:span text:style-name="T10">atos</text:span><text:span text:style-name="T23"> </text:span><text:span text:style-name="T10">en</text:span><text:span text:style-name="T17">c</text:span><text:span text:style-name="T10">e</text:span><text:span text:style-name="T17">rr</text:span><text:span text:style-name="T10">a</text:span><text:span text:style-name="T28">d</text:span><text:span text:style-name="T10">o</text:span><text:span text:style-name="T17">s</text:span><text:span text:style-name="T10">, ou</text:span><text:span text:style-name="T26"> </text:span><text:span text:style-name="T10">indi</text:span><text:span text:style-name="T17">c</text:span><text:span text:style-name="T10">a</text:span><text:span text:style-name="T39">ç</text:span><text:span text:style-name="T10">ão</text:span><text:span text:style-name="T28"> </text:span><text:span text:style-name="T10">de</text:span><text:span text:style-name="T55"> </text:span><text:span text:style-name="T28">d</text:span><text:span text:style-name="T10">ata</text:span><text:span text:style-name="T50"> </text:span><text:span text:style-name="T10">p</text:span><text:span text:style-name="T17">r</text:span><text:span text:style-name="T28">e</text:span><text:span text:style-name="T17">vis</text:span><text:span text:style-name="T10">ta, qua</text:span><text:span text:style-name="T28">n</text:span><text:span text:style-name="T10">do</text:span><text:span text:style-name="T28"> </text:span><text:span text:style-name="T10">o</text:span><text:span text:style-name="T50"> </text:span><text:span text:style-name="T17">c</text:span><text:span text:style-name="T28">o</text:span><text:span text:style-name="T10">nt</text:span><text:span text:style-name="T17">r</text:span><text:span text:style-name="T10">ato</text:span><text:span text:style-name="T23"> </text:span><text:span text:style-name="T10">e</text:span><text:span text:style-name="T17">s</text:span><text:span text:style-name="T10">t</text:span><text:span text:style-name="T17">i</text:span><text:span text:style-name="T10">v</text:span><text:span text:style-name="T28">e</text:span><text:span text:style-name="T10">r</text:span><text:span text:style-name="T39"> </text:span><text:span text:style-name="T10">em</text:span><text:span text:style-name="T60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</text:span><text:span text:style-name="T17">(</text:span><text:span text:style-name="T10">ne</text:span><text:span text:style-name="T17">ss</text:span><text:span text:style-name="T10">e</text:span><text:span text:style-name="T23"> </text:span><text:span text:style-name="T17">c</text:span><text:span text:style-name="T10">a</text:span><text:span text:style-name="T17">s</text:span><text:span text:style-name="T10">o </text:span><text:span text:style-name="T28">f</text:span><text:span text:style-name="T10">o</text:span><text:span text:style-name="T17">r</text:span><text:span text:style-name="T10">ne</text:span><text:span text:style-name="T17">c</text:span><text:span text:style-name="T10">er a et</text:span><text:span text:style-name="T28">a</text:span><text:span text:style-name="T10">pa em</text:span><text:span text:style-name="T17"> </text:span><text:span text:style-name="T10">que </text:span><text:span text:style-name="T17">s</text:span><text:span text:style-name="T10">e en</text:span><text:span text:style-name="T17">c</text:span><text:span text:style-name="T10">ont</text:span><text:span text:style-name="T17">r</text:span><text:span text:style-name="T10">a o p</text:span><text:span text:style-name="T23">r</text:span><text:span text:style-name="T10">o</text:span><text:span text:style-name="T17">j</text:span><text:span text:style-name="T10">eto</text:span><text:span text:style-name="T17">)</text:span><text:span text:style-name="T10">.</text:span></text:p>
      <text:p text:style-name="P35"/>
      <text:p text:style-name="P104"><text:span text:style-name="T8">JUS</text:span><text:span text:style-name="T22">T</text:span><text:span text:style-name="T8">I</text:span><text:span text:style-name="T15">F</text:span><text:span text:style-name="T8">I</text:span><text:span text:style-name="T36">C</text:span><text:span text:style-name="T8">A</text:span><text:span text:style-name="T22">T</text:span><text:span text:style-name="T8">I</text:span><text:span text:style-name="T41">V</text:span><text:span text:style-name="T8">A:</text:span></text:p>
      <text:p text:style-name="P3"/>
      <text:p text:style-name="P61"><text:span text:style-name="T10">A e</text:span><text:span text:style-name="T17">x</text:span><text:span text:style-name="T10">i</text:span><text:span text:style-name="T28">g</text:span><text:span text:style-name="T10">ên</text:span><text:span text:style-name="T17">ci</text:span><text:span text:style-name="T10">a dos </text:span><text:span text:style-name="T28">a</text:span><text:span text:style-name="T10">te</text:span><text:span text:style-name="T17">s</text:span><text:span text:style-name="T10">ta</text:span><text:span text:style-name="T28">d</text:span><text:span text:style-name="T10">os </text:span><text:span text:style-name="T28">t</text:span><text:span text:style-name="T10">é</text:span><text:span text:style-name="T17">c</text:span><text:span text:style-name="T10">ni</text:span><text:span text:style-name="T17">c</text:span><text:span text:style-name="T10">os </text:span><text:span text:style-name="T17">s</text:span><text:span text:style-name="T10">e </text:span><text:span text:style-name="T17">j</text:span><text:span text:style-name="T10">u</text:span><text:span text:style-name="T17">s</text:span><text:span text:style-name="T10">ti</text:span><text:span text:style-name="T28">f</text:span><text:span text:style-name="T10">i</text:span><text:span text:style-name="T17">c</text:span><text:span text:style-name="T10">a te</text:span><text:span text:style-name="T28">n</text:span><text:span text:style-name="T10">do </text:span><text:span text:style-name="T28">e</text:span><text:span text:style-name="T10">m</text:span><text:span text:style-name="T17"> </text:span><text:span text:style-name="T10">vi</text:span><text:span text:style-name="T17">s</text:span><text:span text:style-name="T10">ta q</text:span><text:span text:style-name="T28">u</text:span><text:span text:style-name="T10">e os</text:span><text:span text:style-name="T17"> </text:span><text:span text:style-name="T10">a</text:span><text:span text:style-name="T17">r</text:span><text:span text:style-name="T28">t</text:span><text:span text:style-name="T10">igos </text:span><text:span text:style-name="T28">5</text:span><text:span text:style-name="T10">8 da</text:span><text:span text:style-name="T83"> </text:span><text:span text:style-name="T28">L</text:span><text:span text:style-name="T10">ei</text:span><text:span text:style-name="T117"> </text:span><text:span text:style-name="T10">13.</text:span><text:span text:style-name="T28">3</text:span><text:span text:style-name="T10">03</text:span><text:span text:style-name="T28">/</text:span><text:span text:style-name="T10">16</text:span><text:span text:style-name="T85"> </text:span><text:span text:style-name="T10">e</text:span><text:span text:style-name="T108"> </text:span><text:span text:style-name="T10">84</text:span><text:span text:style-name="T114"> </text:span><text:span text:style-name="T10">e</text:span><text:span text:style-name="T108"> </text:span><text:span text:style-name="T10">85</text:span><text:span text:style-name="T83"> </text:span><text:span text:style-name="T28">d</text:span><text:span text:style-name="T10">o</text:span><text:span text:style-name="T83"> </text:span><text:span text:style-name="T10">R</text:span><text:span text:style-name="T28">e</text:span><text:span text:style-name="T10">gu</text:span><text:span text:style-name="T17">l</text:span><text:span text:style-name="T10">a</text:span><text:span text:style-name="T34">m</text:span><text:span text:style-name="T10">ento</text:span><text:span text:style-name="T110"> </text:span><text:span text:style-name="T10">de</text:span><text:span text:style-name="T114"> </text:span><text:span text:style-name="T10">L</text:span><text:span text:style-name="T17">ic</text:span><text:span text:style-name="T10">ita</text:span><text:span text:style-name="T17">ç</text:span><text:span text:style-name="T10">ões</text:span><text:span text:style-name="T82"> </text:span><text:span text:style-name="T10">e</text:span><text:span text:style-name="T108"> </text:span><text:span text:style-name="T10">Cont</text:span><text:span text:style-name="T23">r</text:span><text:span text:style-name="T10">atos</text:span><text:span text:style-name="T82"> </text:span><text:span text:style-name="T28">d</text:span><text:span text:style-name="T10">o Ban</text:span><text:span text:style-name="T17">c</text:span><text:span text:style-name="T10">o</text:span><text:span text:style-name="T70"> </text:span><text:span text:style-name="T23">r</text:span><text:span text:style-name="T10">eq</text:span><text:span text:style-name="T28">u</text:span><text:span text:style-name="T10">e</text:span><text:span text:style-name="T17">r</text:span><text:span text:style-name="T10">em</text:span><text:span text:style-name="T67"> </text:span><text:span text:style-name="T10">a</text:span><text:span text:style-name="T71">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</text:span><text:span text:style-name="T98"> </text:span><text:span text:style-name="T10">da</text:span><text:span text:style-name="T74"> </text:span><text:span text:style-name="T10">q</text:span><text:span text:style-name="T28">u</text:span><text:span text:style-name="T10">a</text:span><text:span text:style-name="T17">l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72"> </text:span><text:span text:style-name="T10">té</text:span><text:span text:style-name="T17">c</text:span><text:span text:style-name="T28">n</text:span><text:span text:style-name="T10">i</text:span><text:span text:style-name="T17">c</text:span><text:span text:style-name="T10">a</text:span><text:span text:style-name="T68"> </text:span><text:span text:style-name="T10">da</text:span><text:span text:style-name="T74"> </text:span><text:span text:style-name="T10">e</text:span><text:span text:style-name="T34">m</text:span><text:span text:style-name="T10">p</text:span><text:span text:style-name="T17">r</text:span><text:span text:style-name="T10">e</text:span><text:span text:style-name="T17">s</text:span><text:span text:style-name="T10">a</text:span><text:span text:style-name="T63"> </text:span><text:span text:style-name="T10">li</text:span><text:span text:style-name="T17">c</text:span><text:span text:style-name="T10">i</text:span><text:span text:style-name="T28">t</text:span><text:span text:style-name="T10">an</text:span><text:span text:style-name="T28">t</text:span><text:span text:style-name="T10">e pa</text:span><text:span text:style-name="T17">r</text:span><text:span text:style-name="T10">a o</text:span><text:span text:style-name="T17"> </text:span><text:span text:style-name="T10">de</text:span><text:span text:style-name="T17">s</text:span><text:span text:style-name="T10">e</text:span><text:span text:style-name="T34">m</text:span><text:span text:style-name="T10">penho de at</text:span><text:span text:style-name="T17">iv</text:span><text:span text:style-name="T10">id</text:span><text:span text:style-name="T28">a</text:span><text:span text:style-name="T10">de </text:span><text:span text:style-name="T28">p</text:span><text:span text:style-name="T10">e</text:span><text:span text:style-name="T17">r</text:span><text:span text:style-name="T10">t</text:span><text:span text:style-name="T17">i</text:span><text:span text:style-name="T10">nen</text:span><text:span text:style-name="T28">t</text:span><text:span text:style-name="T10">e e </text:span><text:span text:style-name="T17">c</text:span><text:span text:style-name="T10">o</text:span><text:span text:style-name="T34">m</text:span><text:span text:style-name="T10">pat</text:span><text:span text:style-name="T28">í</text:span><text:span text:style-name="T10">v</text:span><text:span text:style-name="T28">e</text:span><text:span text:style-name="T10">l </text:span><text:span text:style-name="T17">c</text:span><text:span text:style-name="T10">om o ob</text:span><text:span text:style-name="T17">j</text:span><text:span text:style-name="T10">eto li</text:span><text:span text:style-name="T17">c</text:span><text:span text:style-name="T10">i</text:span><text:span text:style-name="T28">t</text:span><text:span text:style-name="T10">ad</text:span><text:span text:style-name="T28">o</text:span><text:span text:style-name="T10">.</text:span></text:p>
      <text:p text:style-name="P32"/>
      <text:p text:style-name="P61"><text:span text:style-name="T10">No</text:span><text:span text:style-name="T50"> </text:span><text:span text:style-name="T28">q</text:span><text:span text:style-name="T10">ue</text:span><text:span text:style-name="T44"> </text:span><text:span text:style-name="T10">ta</text:span><text:span text:style-name="T28">n</text:span><text:span text:style-name="T10">ge</text:span><text:span text:style-name="T50"> </text:span><text:span text:style-name="T10">à</text:span><text:span text:style-name="T60"> </text:span><text:span text:style-name="T10">ne</text:span><text:span text:style-name="T17">c</text:span><text:span text:style-name="T10">e</text:span><text:span text:style-name="T17">ssi</text:span><text:span text:style-name="T10">dade</text:span><text:span text:style-name="T17"> </text:span><text:span text:style-name="T28">d</text:span><text:span text:style-name="T10">e</text:span><text:span text:style-name="T55"> </text:span><text:span text:style-name="T17">c</text:span><text:span text:style-name="T10">o</text:span><text:span text:style-name="T34">m</text:span><text:span text:style-name="T10">p</text:span><text:span text:style-name="T17">r</text:span><text:span text:style-name="T10">ova</text:span><text:span text:style-name="T17">ç</text:span><text:span text:style-name="T10">ão </text:span><text:span text:style-name="T28">d</text:span><text:span text:style-name="T10">a</text:span><text:span text:style-name="T55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28">ã</text:span><text:span text:style-name="T10">o</text:span><text:span text:style-name="T23"> </text:span><text:span text:style-name="T10">de</text:span><text:span text:style-name="T55"> </text:span><text:span text:style-name="T17">s</text:span><text:span text:style-name="T10">e</text:span><text:span text:style-name="T23">r</text:span><text:span text:style-name="T10">vi</text:span><text:span text:style-name="T17">ç</text:span><text:span text:style-name="T10">os eq</text:span><text:span text:style-name="T28">u</text:span><text:span text:style-name="T10">i</text:span><text:span text:style-name="T17">v</text:span><text:span text:style-name="T10">al</text:span><text:span text:style-name="T28">e</text:span><text:span text:style-name="T10">ntes a</text:span><text:span text:style-name="T55"> </text:span><text:span text:style-name="T28">5</text:span><text:span text:style-name="T10">0</text:span><text:span text:style-name="T50"> </text:span><text:span text:style-name="T10">%</text:span><text:span text:style-name="T44"> </text:span><text:span text:style-name="T17">(c</text:span><text:span text:style-name="T10">i</text:span><text:span text:style-name="T28">n</text:span><text:span text:style-name="T10">que</text:span><text:span text:style-name="T28">n</text:span><text:span text:style-name="T10">ta por</text:span><text:span text:style-name="T55"> </text:span><text:span text:style-name="T17">c</text:span><text:span text:style-name="T28">e</text:span><text:span text:style-name="T10">nto)</text:span><text:span text:style-name="T47"> </text:span><text:span text:style-name="T10">do</text:span><text:span text:style-name="T50"> </text:span><text:span text:style-name="T28">t</text:span><text:span text:style-name="T10">o</text:span><text:span text:style-name="T28">t</text:span><text:span text:style-name="T10">al</text:span><text:span text:style-name="T47"> </text:span><text:span text:style-name="T10">dos</text:span><text:span text:style-name="T55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39"> </text:span><text:span text:style-name="T17">l</text:span><text:span text:style-name="T10">i</text:span><text:span text:style-name="T17">c</text:span><text:span text:style-name="T10">it</text:span><text:span text:style-name="T28">a</text:span><text:span text:style-name="T10">do</text:span><text:span text:style-name="T17">s</text:span><text:span text:style-name="T10">, </text:span><text:span text:style-name="T17">r</text:span><text:span text:style-name="T10">e</text:span><text:span text:style-name="T28">f</text:span><text:span text:style-name="T10">e</text:span><text:span text:style-name="T17">r</text:span><text:span text:style-name="T10">ido</text:span><text:span text:style-name="T39"> </text:span><text:span text:style-name="T10">pe</text:span><text:span text:style-name="T17">rc</text:span><text:span text:style-name="T10">e</text:span><text:span text:style-name="T28">n</text:span><text:span text:style-name="T10">tu</text:span><text:span text:style-name="T28">a</text:span><text:span text:style-name="T10">l</text:span><text:span text:style-name="T17"> </text:span><text:span text:style-name="T10">é</text:span><text:span text:style-name="T44"> </text:span><text:span text:style-name="T17">c</text:span><text:span text:style-name="T10">o</text:span><text:span text:style-name="T34">m</text:span><text:span text:style-name="T10">u</text:span><text:span text:style-name="T34">m</text:span><text:span text:style-name="T10">ente en</text:span><text:span text:style-name="T17">c</text:span><text:span text:style-name="T10">ont</text:span><text:span text:style-name="T17">r</text:span><text:span text:style-name="T28">a</text:span><text:span text:style-name="T10">do em</text:span><text:span text:style-name="T64"> </text:span><text:span text:style-name="T10">edit</text:span><text:span text:style-name="T28">a</text:span><text:span text:style-name="T10">is</text:span><text:span text:style-name="T50"> </text:span><text:span text:style-name="T10">de</text:span><text:span text:style-name="T60"> </text:span><text:span text:style-name="T10">out</text:span><text:span text:style-name="T17">r</text:span><text:span text:style-name="T10">os</text:span><text:span text:style-name="T50"> </text:span><text:span text:style-name="T10">ó</text:span><text:span text:style-name="T17">r</text:span><text:span text:style-name="T28">g</text:span><text:span text:style-name="T10">ão</text:span><text:span text:style-name="T17">s</text:span><text:span text:style-name="T10">, </text:span><text:span text:style-name="T17">s</text:span><text:span text:style-name="T10">endo </text:span><text:span text:style-name="T17">c</text:span><text:span text:style-name="T28">o</text:span><text:span text:style-name="T10">n</text:span><text:span text:style-name="T17">s</text:span><text:span text:style-name="T10">ide</text:span><text:span text:style-name="T23">r</text:span><text:span text:style-name="T10">ado </text:span><text:span text:style-name="T23">r</text:span><text:span text:style-name="T28">a</text:span><text:span text:style-name="T10">zo</text:span><text:span text:style-name="T28">á</text:span><text:span text:style-name="T17">v</text:span><text:span text:style-name="T10">el </text:span><text:span text:style-name="T28">p</text:span><text:span text:style-name="T10">e</text:span><text:span text:style-name="T17">l</text:span><text:span text:style-name="T10">a </text:span><text:span text:style-name="T17">j</text:span><text:span text:style-name="T10">u</text:span><text:span text:style-name="T17">r</text:span><text:span text:style-name="T10">i</text:span><text:span text:style-name="T17">s</text:span><text:span text:style-name="T10">p</text:span><text:span text:style-name="T17">r</text:span><text:span text:style-name="T10">u</text:span><text:span text:style-name="T28">d</text:span><text:span text:style-name="T10">ên</text:span><text:span text:style-name="T17">ci</text:span><text:span text:style-name="T10">a do </text:span><text:span text:style-name="T17">T</text:span><text:span text:style-name="T10">CU.</text:span></text:p>
      <text:p text:style-name="P32"/>
      <text:p text:style-name="P42"><text:span text:style-name="T10">A</text:span><text:span text:style-name="T60"> </text:span><text:span text:style-name="T17">c</text:span><text:span text:style-name="T10">ont</text:span><text:span text:style-name="T23">r</text:span><text:span text:style-name="T10">ata</text:span><text:span text:style-name="T17">ç</text:span><text:span text:style-name="T10">ão</text:span><text:span text:style-name="T55"> </text:span><text:span text:style-name="T10">vi</text:span><text:span text:style-name="T17">s</text:span><text:span text:style-name="T10">a</text:span><text:span text:style-name="T33"> </text:span><text:span text:style-name="T10">i</text:span><text:span text:style-name="T34">m</text:span><text:span text:style-name="T10">plan</text:span><text:span text:style-name="T28">t</text:span><text:span text:style-name="T10">ar</text:span><text:span text:style-name="T47"> </text:span><text:span text:style-name="T10">SIG</text:span><text:span text:style-name="T52"> </text:span><text:span text:style-name="T10">no</text:span><text:span text:style-name="T64"> </text:span><text:span text:style-name="T10">B</text:span><text:span text:style-name="T23">N</text:span><text:span text:style-name="T10">B</text:span><text:span text:style-name="T44"> </text:span><text:span text:style-name="T17">c</text:span><text:span text:style-name="T28">o</text:span><text:span text:style-name="T10">nte</text:span><text:span text:style-name="T34">m</text:span><text:span text:style-name="T10">pl</text:span><text:span text:style-name="T28">a</text:span><text:span text:style-name="T10">ndo</text:span><text:span text:style-name="T23"> </text:span><text:span text:style-name="T10">os</text:span><text:span text:style-name="T64">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e </text:span><text:span text:style-name="T17">c</text:span><text:span text:style-name="T10">ená</text:span><text:span text:style-name="T17">r</text:span><text:span text:style-name="T10">ios </text:span><text:span text:style-name="T17">c</text:span><text:span text:style-name="T10">o</text:span><text:span text:style-name="T28">n</text:span><text:span text:style-name="T10">ti</text:span><text:span text:style-name="T28">d</text:span><text:span text:style-name="T10">os no</text:span><text:span text:style-name="T34"> </text:span><text:span text:style-name="T10">Ane</text:span><text:span text:style-name="T39">x</text:span><text:span text:style-name="T10">o III</text:span><text:span text:style-name="T28"> </text:span><text:span text:style-name="T10">–</text:span><text:span text:style-name="T47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</text:span><text:span text:style-name="T23"> </text:span><text:span text:style-name="T17">r</text:span><text:span text:style-name="T28">e</text:span><text:span text:style-name="T10">qui</text:span><text:span text:style-name="T17">si</text:span><text:span text:style-name="T10">tos </text:span><text:span text:style-name="T28">f</text:span><text:span text:style-name="T10">un</text:span><text:span text:style-name="T17">c</text:span><text:span text:style-name="T10">io</text:span><text:span text:style-name="T28">n</text:span><text:span text:style-name="T10">ai</text:span><text:span text:style-name="T17">s</text:span><text:span text:style-name="T10">, </text:span><text:span text:style-name="T17">c</text:span><text:span text:style-name="T10">om</text:span><text:span text:style-name="T34"> </text:span><text:span text:style-name="T10">a di</text:span><text:span text:style-name="T17">r</text:span><text:span text:style-name="T10">et</text:span><text:span text:style-name="T17">ri</text:span><text:span text:style-name="T10">z </text:span><text:span text:style-name="T74"><text:s/></text:span><text:span text:style-name="T28">d</text:span><text:span text:style-name="T10">e </text:span><text:span text:style-name="T81"><text:s/></text:span><text:span text:style-name="T10">b</text:span><text:span text:style-name="T28">a</text:span><text:span text:style-name="T10">i</text:span><text:span text:style-name="T17">x</text:span><text:span text:style-name="T10">a </text:span><text:span text:style-name="T94"><text:s/></text:span><text:span text:style-name="T17">c</text:span><text:span text:style-name="T10">u</text:span><text:span text:style-name="T17">s</text:span><text:span text:style-name="T10">to</text:span><text:span text:style-name="T34">m</text:span><text:span text:style-name="T10">iza</text:span><text:span text:style-name="T17">ç</text:span><text:span text:style-name="T10">ã</text:span><text:span text:style-name="T28">o</text:span><text:span text:style-name="T10">, </text:span><text:span text:style-name="T68"><text:s/></text:span><text:span text:style-name="T10">a </text:span><text:span text:style-name="T110"><text:s/></text:span><text:span text:style-name="T28">f</text:span><text:span text:style-name="T10">im </text:span><text:span text:style-name="T58"><text:s/></text:span><text:span text:style-name="T10">de </text:span><text:span text:style-name="T94"><text:s/></text:span><text:span text:style-name="T34">m</text:span><text:span text:style-name="T10">itigar </text:span><text:span text:style-name="T95"><text:s/></text:span><text:span text:style-name="T17">r</text:span><text:span text:style-name="T10">i</text:span><text:span text:style-name="T17">sc</text:span><text:span text:style-name="T10">os </text:span><text:span text:style-name="T95"><text:s/></text:span><text:span text:style-name="T17">(</text:span><text:span text:style-name="T10">p</text:span><text:span text:style-name="T17">r</text:span><text:span text:style-name="T10">azo, </text:span><text:span text:style-name="T74"><text:s/></text:span><text:span text:style-name="T10">e</text:span><text:span text:style-name="T17">sc</text:span><text:span text:style-name="T10">op</text:span><text:span text:style-name="T28">o</text:span><text:span text:style-name="T10">,</text:span></text:p>
      <text:p text:style-name="P52"/>
      <text:p text:style-name="P58"><text:span text:style-name="T10">ev</text:span><text:span text:style-name="T28">o</text:span><text:span text:style-name="T10">lu</text:span><text:span text:style-name="T17">ç</text:span><text:span text:style-name="T28">ã</text:span><text:span text:style-name="T10">o,</text:span><text:span text:style-name="T34"> </text:span><text:span text:style-name="T17">c</text:span><text:span text:style-name="T10">u</text:span><text:span text:style-name="T17">s</text:span><text:span text:style-name="T10">to</text:span><text:span text:style-name="T17">)</text:span><text:span text:style-name="T10">,</text:span><text:span text:style-name="T55"> </text:span><text:span text:style-name="T17">s</text:span><text:span text:style-name="T10">egu</text:span><text:span text:style-name="T17">i</text:span><text:span text:style-name="T10">n</text:span><text:span text:style-name="T28">d</text:span><text:span text:style-name="T10">o</text:span><text:span text:style-name="T34"> </text:span><text:span text:style-name="T10">boas</text:span><text:span text:style-name="T26"> </text:span><text:span text:style-name="T10">p</text:span><text:span text:style-name="T17">r</text:span><text:span text:style-name="T10">áti</text:span><text:span text:style-name="T17">c</text:span><text:span text:style-name="T10">as</text:span><text:span text:style-name="T55"> </text:span><text:span text:style-name="T10">de</text:span><text:span text:style-name="T60"> </text:span><text:span text:style-name="T10">i</text:span><text:span text:style-name="T34">m</text:span><text:span text:style-name="T10">pl</text:span><text:span text:style-name="T28">e</text:span><text:span text:style-name="T34">m</text:span><text:span text:style-name="T10">enta</text:span><text:span text:style-name="T17">ç</text:span><text:span text:style-name="T10">ão de</text:span><text:span text:style-name="T17">ss</text:span><text:span text:style-name="T10">e</text:span><text:span text:style-name="T55"> </text:span><text:span text:style-name="T10">tipo</text:span><text:span text:style-name="T26"> </text:span><text:span text:style-name="T10">de </text:span><text:span text:style-name="T17">s</text:span><text:span text:style-name="T10">olu</text:span><text:span text:style-name="T17">ç</text:span><text:span text:style-name="T10">ão.</text:span></text:p>
      <text:p text:style-name="P35"/>
      <text:p text:style-name="P42"><text:span text:style-name="T10">Se</text:span><text:span text:style-name="T28">n</text:span><text:span text:style-name="T10">do</text:span><text:span text:style-name="T17"> </text:span><text:span text:style-name="T10">a</text:span><text:span text:style-name="T17">ss</text:span><text:span text:style-name="T10">i</text:span><text:span text:style-name="T34">m</text:span><text:span text:style-name="T10">, é</text:span><text:span text:style-name="T23"> </text:span><text:span text:style-name="T10">i</text:span><text:span text:style-name="T34">m</text:span><text:span text:style-name="T10">po</text:span><text:span text:style-name="T17">r</text:span><text:span text:style-name="T10">tante que</text:span><text:span text:style-name="T39"> </text:span><text:span text:style-name="T10">a</text:span><text:span text:style-name="T47"> </text:span><text:span text:style-name="T28">f</text:span><text:span text:style-name="T10">e</text:span><text:span text:style-name="T17">rr</text:span><text:span text:style-name="T10">a</text:span><text:span text:style-name="T34">m</text:span><text:span text:style-name="T10">enta o</text:span><text:span text:style-name="T28">f</text:span><text:span text:style-name="T10">e</text:span><text:span text:style-name="T17">r</text:span><text:span text:style-name="T10">t</text:span><text:span text:style-name="T28">a</text:span><text:span text:style-name="T10">da pe</text:span><text:span text:style-name="T17">l</text:span><text:span text:style-name="T10">a L</text:span><text:span text:style-name="T28">I</text:span><text:span text:style-name="T10">CI</text:span><text:span text:style-name="T23">T</text:span><text:span text:style-name="T10">AN</text:span><text:span text:style-name="T23">T</text:span><text:span text:style-name="T10">E </text:span><text:span text:style-name="T17">j</text:span><text:span text:style-name="T10">á</text:span><text:span text:style-name="T28"> </text:span><text:span text:style-name="T10">t</text:span><text:span text:style-name="T28">e</text:span><text:span text:style-name="T10">n</text:span><text:span text:style-name="T28">h</text:span><text:span text:style-name="T10">a </text:span><text:span text:style-name="T17">s</text:span><text:span text:style-name="T10">ido</text:span><text:span text:style-name="T47"> </text:span><text:span text:style-name="T10">i</text:span><text:span text:style-name="T34">m</text:span><text:span text:style-name="T10">plan</text:span><text:span text:style-name="T28">t</text:span><text:span text:style-name="T10">ada </text:span><text:span text:style-name="T17">c</text:span><text:span text:style-name="T10">om</text:span><text:span text:style-name="T60"> </text:span><text:span text:style-name="T10">ê</text:span><text:span text:style-name="T17">x</text:span><text:span text:style-name="T10">ito</text:span><text:span text:style-name="T47"> </text:span><text:span text:style-name="T10">em</text:span><text:span text:style-name="T33"> </text:span><text:span text:style-name="T10">um</text:span><text:span text:style-name="T26"> </text:span><text:span text:style-name="T17">c</text:span><text:span text:style-name="T10">onte</text:span><text:span text:style-name="T17">x</text:span><text:span text:style-name="T10">to</text:span><text:span text:style-name="T28"> </text:span><text:span text:style-name="T17">s</text:span><text:span text:style-name="T10">i</text:span><text:span text:style-name="T34">m</text:span><text:span text:style-name="T10">ilar</text:span><text:span text:style-name="T34"> </text:span><text:span text:style-name="T10">ao</text:span><text:span text:style-name="T55"> </text:span><text:span text:style-name="T10">da</text:span><text:span text:style-name="T55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N</text:span><text:span text:style-name="T23">T</text:span><text:span text:style-name="T10">E, vi</text:span><text:span text:style-name="T17">s</text:span><text:span text:style-name="T28">a</text:span><text:span text:style-name="T10">ndo</text:span><text:span text:style-name="T39"> </text:span><text:span text:style-name="T34">m</text:span><text:span text:style-name="T10">iti</text:span><text:span text:style-name="T28">g</text:span><text:span text:style-name="T10">ar</text:span><text:span text:style-name="T47"> </text:span><text:span text:style-name="T17">r</text:span><text:span text:style-name="T10">i</text:span><text:span text:style-name="T17">sc</text:span><text:span text:style-name="T10">os</text:span><text:span text:style-name="T50"> </text:span><text:span text:style-name="T10">de</text:span><text:span text:style-name="T60"> </text:span><text:span text:style-name="T10">não</text:span><text:span text:style-name="T55"> </text:span><text:span text:style-name="T10">a</text:span><text:span text:style-name="T28">t</text:span><text:span text:style-name="T10">e</text:span><text:span text:style-name="T28">n</text:span><text:span text:style-name="T10">di</text:span><text:span text:style-name="T34">m</text:span><text:span text:style-name="T10">ento das</text:span><text:span text:style-name="T44"> </text:span><text:span text:style-name="T28">ne</text:span><text:span text:style-name="T17">c</text:span><text:span text:style-name="T10">e</text:span><text:span text:style-name="T17">ss</text:span><text:span text:style-name="T10">idades </text:span><text:span text:style-name="T17">i</text:span><text:span text:style-name="T10">nte</text:span><text:span text:style-name="T17">r</text:span><text:span text:style-name="T28">n</text:span><text:span text:style-name="T10">as</text:span><text:span text:style-name="T34"> </text:span><text:span text:style-name="T10">e/</text:span><text:span text:style-name="T28">o</text:span><text:span text:style-name="T10">u de</text:span><text:span text:style-name="T34">m</text:span><text:span text:style-name="T10">andan</text:span><text:span text:style-name="T28">d</text:span><text:span text:style-name="T10">o um</text:span><text:span text:style-name="T17"> </text:span><text:span text:style-name="T10">alto ní</text:span><text:span text:style-name="T17">v</text:span><text:span text:style-name="T10">el de </text:span><text:span text:style-name="T17">c</text:span><text:span text:style-name="T10">u</text:span><text:span text:style-name="T17">s</text:span><text:span text:style-name="T10">to</text:span><text:span text:style-name="T34">m</text:span><text:span text:style-name="T17">i</text:span><text:span text:style-name="T10">za</text:span><text:span text:style-name="T17">ç</text:span><text:span text:style-name="T10">ã</text:span><text:span text:style-name="T28">o</text:span><text:span text:style-name="T10">.</text:span></text:p>
      <text:p text:style-name="P43"/>
      <text:p text:style-name="P119"><text:span text:style-name="T10">E</text:span><text:span text:style-name="T17">x</text:span><text:span text:style-name="T10">ige</text:span><text:span text:style-name="T17">-s</text:span><text:span text:style-name="T10">e,</text:span><text:span text:style-name="T34"> </text:span><text:span text:style-name="T10">de</text:span><text:span text:style-name="T17">ss</text:span><text:span text:style-name="T10">e</text:span><text:span text:style-name="T34"> m</text:span><text:span text:style-name="T10">odo,</text:span><text:span text:style-name="T34"> </text:span><text:span text:style-name="T28">q</text:span><text:span text:style-name="T10">ue</text:span><text:span text:style-name="T50"> </text:span><text:span text:style-name="T10">a</text:span><text:span text:style-name="T44"> </text:span><text:span text:style-name="T10">L</text:span><text:span text:style-name="T28">I</text:span><text:span text:style-name="T10">CI</text:span><text:span text:style-name="T23">T</text:span><text:span text:style-name="T10">AN</text:span><text:span text:style-name="T23">T</text:span><text:span text:style-name="T10">E ap</text:span><text:span text:style-name="T17">r</text:span><text:span text:style-name="T10">e</text:span><text:span text:style-name="T17">s</text:span><text:span text:style-name="T28">e</text:span><text:span text:style-name="T10">nte,</text:span><text:span text:style-name="T17"> </text:span><text:span text:style-name="T28">n</text:span><text:span text:style-name="T10">o</text:span><text:span text:style-name="T55"> </text:span><text:span text:style-name="T34">m</text:span><text:span text:style-name="T10">íni</text:span><text:span text:style-name="T34">m</text:span><text:span text:style-name="T10">o,</text:span><text:span text:style-name="T23"> </text:span><text:span text:style-name="T11">1</text:span><text:span text:style-name="T45"> </text:span><text:span text:style-name="T18">(</text:span><text:span text:style-name="T11">u</text:span><text:span text:style-name="T29">m</text:span><text:span text:style-name="T11">)</text:span><text:span text:style-name="T10"> </text:span><text:span text:style-name="T11">ate</text:span><text:span text:style-name="T18">s</text:span><text:span text:style-name="T11">ta</text:span><text:span text:style-name="T29">d</text:span><text:span text:style-name="T11">o</text:span><text:span text:style-name="T10"> </text:span><text:span text:style-name="T64"><text:s/></text:span><text:span text:style-name="T17">c</text:span><text:span text:style-name="T10">o</text:span><text:span text:style-name="T34">m</text:span><text:span text:style-name="T10">p</text:span><text:span text:style-name="T17">r</text:span><text:span text:style-name="T10">ovando <text:s/></text:span><text:span text:style-name="T28">qu</text:span><text:span text:style-name="T10">e </text:span><text:span text:style-name="T44"><text:s/></text:span><text:span text:style-name="T10">a </text:span><text:span text:style-name="T60"><text:s/></text:span><text:span text:style-name="T28">f</text:span><text:span text:style-name="T10">e</text:span><text:span text:style-name="T17">rr</text:span><text:span text:style-name="T10">a</text:span><text:span text:style-name="T34">m</text:span><text:span text:style-name="T10">enta </text:span><text:span text:style-name="T23"><text:s/></text:span><text:span text:style-name="T17">j</text:span><text:span text:style-name="T10">á </text:span><text:span text:style-name="T60"><text:s/></text:span><text:span text:style-name="T10">tenha </text:span><text:span text:style-name="T26"><text:s/></text:span><text:span text:style-name="T17">s</text:span><text:span text:style-name="T10">ido </text:span><text:span text:style-name="T44"><text:s/></text:span><text:span text:style-name="T10">i</text:span><text:span text:style-name="T34">m</text:span><text:span text:style-name="T10">ple</text:span><text:span text:style-name="T34">m</text:span><text:span text:style-name="T10">entada <text:s/>em pe</text:span><text:span text:style-name="T17">ss</text:span><text:span text:style-name="T10">oa</text:span><text:span text:style-name="T39"> </text:span><text:span text:style-name="T17">j</text:span><text:span text:style-name="T10">u</text:span><text:span text:style-name="T17">r</text:span><text:span text:style-name="T10">ídi</text:span><text:span text:style-name="T17">c</text:span><text:span text:style-name="T10">a</text:span><text:span text:style-name="T50"> </text:span><text:span text:style-name="T10">de</text:span><text:span text:style-name="T60"> </text:span><text:span text:style-name="T10">di</text:span><text:span text:style-name="T17">r</text:span><text:span text:style-name="T28">e</text:span><text:span text:style-name="T10">ito</text:span><text:span text:style-name="T55"> </text:span><text:span text:style-name="T10">pú</text:span><text:span text:style-name="T28">b</text:span><text:span text:style-name="T10">li</text:span><text:span text:style-name="T17">c</text:span><text:span text:style-name="T10">o</text:span><text:span text:style-name="T39"> </text:span><text:span text:style-name="T28">o</text:span><text:span text:style-name="T10">u</text:span><text:span text:style-name="T55"> </text:span><text:span text:style-name="T10">p</text:span><text:span text:style-name="T23">r</text:span><text:span text:style-name="T10">i</text:span><text:span text:style-name="T17">v</text:span><text:span text:style-name="T10">ado</text:span><text:span text:style-name="T50"> </text:span><text:span text:style-name="T10">de</text:span><text:span text:style-name="T55"> </text:span><text:span text:style-name="T28">f</text:span><text:span text:style-name="T10">o</text:span><text:span text:style-name="T17">r</text:span><text:span text:style-name="T28">m</text:span><text:span text:style-name="T10">a</text:span><text:span text:style-name="T34"> </text:span><text:span text:style-name="T17">s</text:span><text:span text:style-name="T10">ati</text:span><text:span text:style-name="T17">s</text:span><text:span text:style-name="T28">f</text:span><text:span text:style-name="T10">ató</text:span><text:span text:style-name="T17">r</text:span><text:span text:style-name="T10">i</text:span><text:span text:style-name="T28">a</text:span><text:span text:style-name="T10">, i</text:span><text:span text:style-name="T28">n</text:span><text:span text:style-name="T10">di</text:span><text:span text:style-name="T17">c</text:span><text:span text:style-name="T28">a</text:span><text:span text:style-name="T10">ndo</text:span><text:span text:style-name="T34"> </text:span><text:span text:style-name="T10">a e</text:span><text:span text:style-name="T17">x</text:span><text:span text:style-name="T10">pe</text:span><text:span text:style-name="T17">r</text:span><text:span text:style-name="T10">i</text:span><text:span text:style-name="T28">ê</text:span><text:span text:style-name="T10">n</text:span><text:span text:style-name="T17">c</text:span><text:span text:style-name="T10">ia e</text:span><text:span text:style-name="T17">x</text:span><text:span text:style-name="T10">ito</text:span><text:span text:style-name="T17">s</text:span><text:span text:style-name="T10">a da LIC</text:span><text:span text:style-name="T28">I</text:span><text:span text:style-name="T23">T</text:span><text:span text:style-name="T10">AN</text:span><text:span text:style-name="T23">T</text:span><text:span text:style-name="T10">E na 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 de</text:span><text:span text:style-name="T17">ss</text:span><text:span text:style-name="T10">e t</text:span><text:span text:style-name="T17">i</text:span><text:span text:style-name="T10">po </text:span><text:span text:style-name="T28">d</text:span><text:span text:style-name="T10">e </text:span><text:span text:style-name="T17">s</text:span><text:span text:style-name="T10">e</text:span><text:span text:style-name="T17">rv</text:span><text:span text:style-name="T10">i</text:span><text:span text:style-name="T17">ç</text:span><text:span text:style-name="T10">o.</text:span></text:p>
      <text:p text:style-name="P32"/>
      <text:p text:style-name="P61"><text:span text:style-name="T10">A</text:span><text:span text:style-name="T26"> </text:span><text:span text:style-name="T10">LI</text:span><text:span text:style-name="T23">C</text:span><text:span text:style-name="T10">I</text:span><text:span text:style-name="T23">T</text:span><text:span text:style-name="T10">AN</text:span><text:span text:style-name="T23">T</text:span><text:span text:style-name="T10">E</text:span><text:span text:style-name="T17"> </text:span><text:span text:style-name="T10">de</text:span><text:span text:style-name="T17">v</text:span><text:span text:style-name="T10">e</text:span><text:span text:style-name="T50"> </text:span><text:span text:style-name="T17">c</text:span><text:span text:style-name="T28">o</text:span><text:span text:style-name="T34">m</text:span><text:span text:style-name="T10">p</text:span><text:span text:style-name="T17">r</text:span><text:span text:style-name="T10">ovar</text:span><text:span text:style-name="T23"> </text:span><text:span text:style-name="T10">ta</text:span><text:span text:style-name="T34">m</text:span><text:span text:style-name="T10">bém</text:span><text:span text:style-name="T44"> </text:span><text:span text:style-name="T10">util</text:span><text:span text:style-name="T17">i</text:span><text:span text:style-name="T10">za</text:span><text:span text:style-name="T39">ç</text:span><text:span text:style-name="T10">ão</text:span><text:span text:style-name="T23"> </text:span><text:span text:style-name="T10">da</text:span><text:span text:style-name="T33"> </text:span><text:span text:style-name="T34">m</text:span><text:span text:style-name="T10">etodol</text:span><text:span text:style-name="T28">o</text:span><text:span text:style-name="T10">g</text:span><text:span text:style-name="T17">i</text:span><text:span text:style-name="T10">a 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88"><text:s/></text:span><text:span text:style-name="T10">da <text:s/></text:span><text:span text:style-name="T39"><text:s/></text:span><text:span text:style-name="T28">f</text:span><text:span text:style-name="T10">ab</text:span><text:span text:style-name="T17">r</text:span><text:span text:style-name="T10">i</text:span><text:span text:style-name="T17">c</text:span><text:span text:style-name="T10">ante </text:span><text:span text:style-name="T87"><text:s/></text:span><text:span text:style-name="T28">d</text:span><text:span text:style-name="T10">o <text:s/></text:span><text:span text:style-name="T39"><text:s/></text:span><text:span text:style-name="T10">SI</text:span><text:span text:style-name="T17">G</text:span><text:span text:style-name="T10">, <text:s/></text:span><text:span text:style-name="T28"><text:s/></text:span><text:span text:style-name="T17">c</text:span><text:span text:style-name="T10">on</text:span><text:span text:style-name="T28">t</text:span><text:span text:style-name="T10">e</text:span><text:span text:style-name="T34">m</text:span><text:span text:style-name="T10">plando </text:span><text:span text:style-name="T109"><text:s/></text:span><text:span text:style-name="T10">ge</text:span><text:span text:style-name="T23">r</text:span><text:span text:style-name="T10">en</text:span><text:span text:style-name="T17">c</text:span><text:span text:style-name="T10">ia</text:span><text:span text:style-name="T34">m</text:span><text:span text:style-name="T10">ento </text:span><text:span text:style-name="T88"><text:s/></text:span><text:span text:style-name="T10">de p</text:span><text:span text:style-name="T17">r</text:span><text:span text:style-name="T10">o</text:span><text:span text:style-name="T17">j</text:span><text:span text:style-name="T10">eto</text:span><text:span text:style-name="T17">s</text:span><text:span text:style-name="T10">, a</text:span><text:span text:style-name="T28">n</text:span><text:span text:style-name="T10">á</text:span><text:span text:style-name="T17">l</text:span><text:span text:style-name="T10">i</text:span><text:span text:style-name="T17">s</text:span><text:span text:style-name="T10">e \</text:span><text:span text:style-name="T23"> </text:span><text:span text:style-name="T10">de</text:span><text:span text:style-name="T17">s</text:span><text:span text:style-name="T10">i</text:span><text:span text:style-name="T28">g</text:span><text:span text:style-name="T10">ne</text:span><text:span text:style-name="T17">r</text:span><text:span text:style-name="T10">, de</text:span><text:span text:style-name="T17">s</text:span><text:span text:style-name="T10">e</text:span><text:span text:style-name="T28">n</text:span><text:span text:style-name="T10">v</text:span><text:span text:style-name="T28">o</text:span><text:span text:style-name="T10">l</text:span><text:span text:style-name="T17">v</text:span><text:span text:style-name="T10">i</text:span><text:span text:style-name="T34">m</text:span><text:span text:style-name="T10">ento </text:span><text:span text:style-name="T17">(</text:span><text:span text:style-name="T10">pa</text:span><text:span text:style-name="T17">r</text:span><text:span text:style-name="T10">a</text:span><text:span text:style-name="T34">m</text:span><text:span text:style-name="T10">et</text:span><text:span text:style-name="T17">ri</text:span><text:span text:style-name="T10">za</text:span><text:span text:style-name="T17">ç</text:span><text:span text:style-name="T28">ã</text:span><text:span text:style-name="T10">o e</text:span><text:span text:style-name="T17"> c</text:span><text:span text:style-name="T10">u</text:span><text:span text:style-name="T17">s</text:span><text:span text:style-name="T10">to</text:span><text:span text:style-name="T34">m</text:span><text:span text:style-name="T17">i</text:span><text:span text:style-name="T10">za</text:span><text:span text:style-name="T17">ç</text:span><text:span text:style-name="T28">ã</text:span><text:span text:style-name="T10">o</text:span><text:span text:style-name="T17">)</text:span><text:span text:style-name="T10">, te</text:span><text:span text:style-name="T17">s</text:span><text:span text:style-name="T10">te</text:span><text:span text:style-name="T17">s</text:span><text:span text:style-name="T10">, ge</text:span><text:span text:style-name="T17">s</text:span><text:span text:style-name="T28">t</text:span><text:span text:style-name="T10">ão </text:span><text:span text:style-name="T28">d</text:span><text:span text:style-name="T10">e </text:span><text:span text:style-name="T34">m</text:span><text:span text:style-name="T10">udan</text:span><text:span text:style-name="T17">ç</text:span><text:span text:style-name="T10">a o</text:span><text:span text:style-name="T17">r</text:span><text:span text:style-name="T10">ga</text:span><text:span text:style-name="T28">n</text:span><text:span text:style-name="T17">i</text:span><text:span text:style-name="T10">za</text:span><text:span text:style-name="T17">c</text:span><text:span text:style-name="T10">i</text:span><text:span text:style-name="T28">o</text:span><text:span text:style-name="T10">n</text:span><text:span text:style-name="T28">a</text:span><text:span text:style-name="T10">l e</text:span><text:span text:style-name="T17"> </text:span><text:span text:style-name="T10">i</text:span><text:span text:style-name="T34">m</text:span><text:span text:style-name="T10">planta</text:span><text:span text:style-name="T39">ç</text:span><text:span text:style-name="T10">ão em</text:span><text:span text:style-name="T17"> </text:span><text:span text:style-name="T10">p</text:span><text:span text:style-name="T17">r</text:span><text:span text:style-name="T10">odu</text:span><text:span text:style-name="T17">ç</text:span><text:span text:style-name="T10">ão.</text:span></text:p>
      <text:p text:style-name="P32"/>
      <text:p text:style-name="P77"><text:span text:style-name="T10">E</text:span><text:span text:style-name="T17">s</text:span><text:span text:style-name="T10">pe</text:span><text:span text:style-name="T17">r</text:span><text:span text:style-name="T10">a</text:span><text:span text:style-name="T17">-s</text:span><text:span text:style-name="T10">e,</text:span><text:span text:style-name="T17"> </text:span><text:span text:style-name="T28">a</text:span><text:span text:style-name="T10">in</text:span><text:span text:style-name="T28">d</text:span><text:span text:style-name="T10">a,</text:span><text:span text:style-name="T34"> </text:span><text:span text:style-name="T10">q</text:span><text:span text:style-name="T28">u</text:span><text:span text:style-name="T10">e</text:span><text:span text:style-name="T50"> </text:span><text:span text:style-name="T10">a</text:span><text:span text:style-name="T33"> </text:span><text:span text:style-name="T10">LICI</text:span><text:span text:style-name="T23">T</text:span><text:span text:style-name="T10">AN</text:span><text:span text:style-name="T23">T</text:span><text:span text:style-name="T10">E tenha</text:span><text:span text:style-name="T34"> </text:span><text:span text:style-name="T10">e</text:span><text:span text:style-name="T17">x</text:span><text:span text:style-name="T10">pe</text:span><text:span text:style-name="T23">r</text:span><text:span text:style-name="T17">i</text:span><text:span text:style-name="T10">ên</text:span><text:span text:style-name="T17">c</text:span><text:span text:style-name="T10">ia </text:span><text:span text:style-name="T28">n</text:span><text:span text:style-name="T10">a</text:span><text:span text:style-name="T55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17"> 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34"> </text:span><text:span text:style-name="T28">d</text:span><text:span text:style-name="T10">e</text:span><text:span text:style-name="T44"> </text:span><text:span text:style-name="T17">s</text:span><text:span text:style-name="T10">u</text:span><text:span text:style-name="T17">s</text:span><text:span text:style-name="T10">t</text:span><text:span text:style-name="T28">e</text:span><text:span text:style-name="T10">nta</text:span><text:span text:style-name="T17">ç</text:span><text:span text:style-name="T28">ã</text:span><text:span text:style-name="T10">o,</text:span><text:span text:style-name="T28"> </text:span><text:span text:style-name="T10">após</text:span><text:span text:style-name="T26"> </text:span><text:span text:style-name="T10">i</text:span><text:span text:style-name="T34">m</text:span><text:span text:style-name="T10">planta</text:span><text:span text:style-name="T17">ç</text:span><text:span text:style-name="T28">ã</text:span><text:span text:style-name="T10">o </text:span><text:span text:style-name="T28">d</text:span><text:span text:style-name="T10">o</text:span><text:span text:style-name="T33"> </text:span><text:span text:style-name="T10">SIG</text:span><text:span text:style-name="T60"> </text:span><text:span text:style-name="T10">em</text:span><text:span text:style-name="T64"> </text:span><text:span text:style-name="T10">p</text:span><text:span text:style-name="T17">r</text:span><text:span text:style-name="T10">odu</text:span><text:span text:style-name="T17">ç</text:span><text:span text:style-name="T10">ão,</text:span><text:span text:style-name="T34"> </text:span><text:span text:style-name="T17">i</text:span><text:span text:style-name="T10">n</text:span><text:span text:style-name="T17">c</text:span><text:span text:style-name="T10">l</text:span><text:span text:style-name="T28">u</text:span><text:span text:style-name="T10">in</text:span><text:span text:style-name="T28">d</text:span><text:span text:style-name="T10">o </text:span><text:span text:style-name="T17">s</text:span><text:span text:style-name="T10">upo</text:span><text:span text:style-name="T17">r</text:span><text:span text:style-name="T10">te</text:span><text:span text:style-name="T100"> </text:span><text:span text:style-name="T28">t</text:span><text:span text:style-name="T10">é</text:span><text:span text:style-name="T17">c</text:span><text:span text:style-name="T10">ni</text:span><text:span text:style-name="T17">c</text:span><text:span text:style-name="T10">o</text:span><text:span text:style-name="T92"> </text:span><text:span text:style-name="T10">e</text:span><text:span text:style-name="T95"> </text:span><text:span text:style-name="T34">m</text:span><text:span text:style-name="T10">anut</text:span><text:span text:style-name="T28">e</text:span><text:span text:style-name="T10">n</text:span><text:span text:style-name="T17">ç</text:span><text:span text:style-name="T10">ão</text:span><text:span text:style-name="T68"> </text:span><text:span text:style-name="T28">e</text:span><text:span text:style-name="T10">v</text:span><text:span text:style-name="T28">o</text:span><text:span text:style-name="T10">lu</text:span><text:span text:style-name="T28">t</text:span><text:span text:style-name="T17">i</text:span><text:span text:style-name="T10">va</text:span><text:span text:style-name="T74"> </text:span><text:span text:style-name="T10">pa</text:span><text:span text:style-name="T17">r</text:span><text:span text:style-name="T10">a</text:span><text:span text:style-name="T81"> </text:span><text:span text:style-name="T10">os</text:span><text:span text:style-name="T81"> </text:span><text:span text:style-name="T28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</text:span><text:span text:style-name="T99"> </text:span><text:span text:style-name="T10">pe</text:span><text:span text:style-name="T17">r</text:span><text:span text:style-name="T10">t</text:span><text:span text:style-name="T17">i</text:span><text:span text:style-name="T10">ne</text:span><text:span text:style-name="T28">n</text:span><text:span text:style-name="T10">tes ao </text:span><text:span text:style-name="T28">o</text:span><text:span text:style-name="T10">b</text:span><text:span text:style-name="T17">j</text:span><text:span text:style-name="T10">eto </text:span><text:span text:style-name="T28">d</text:span><text:span text:style-name="T10">a p</text:span><text:span text:style-name="T17">r</text:span><text:span text:style-name="T10">e</text:span><text:span text:style-name="T17">s</text:span><text:span text:style-name="T28">e</text:span><text:span text:style-name="T10">nte li</text:span><text:span text:style-name="T39">c</text:span><text:span text:style-name="T10">it</text:span><text:span text:style-name="T28">a</text:span><text:span text:style-name="T17">ç</text:span><text:span text:style-name="T10">ão.</text:span></text:p>
      <text:p text:style-name="P3"/>
      <text:p text:style-name="P23"><text:span text:style-name="T10">5.4. </text:span><text:span text:style-name="T50"><text:s/></text:span><text:span text:style-name="T10">Co</text:span><text:span text:style-name="T34">m</text:span><text:span text:style-name="T10">o</text:span><text:span text:style-name="T34"> </text:span><text:span text:style-name="T17">c</text:span><text:span text:style-name="T10">ondi</text:span><text:span text:style-name="T17">ç</text:span><text:span text:style-name="T10">ão</text:span><text:span text:style-name="T39"> </text:span><text:span text:style-name="T28">p</text:span><text:span text:style-name="T10">a</text:span><text:span text:style-name="T17">r</text:span><text:span text:style-name="T10">a</text:span><text:span text:style-name="T47"> </text:span><text:span text:style-name="T28">h</text:span><text:span text:style-name="T10">o</text:span><text:span text:style-name="T34">m</text:span><text:span text:style-name="T10">ologa</text:span><text:span text:style-name="T17">ç</text:span><text:span text:style-name="T10">ão da</text:span><text:span text:style-name="T26"> </text:span><text:span text:style-name="T10">p</text:span><text:span text:style-name="T17">r</text:span><text:span text:style-name="T10">o</text:span><text:span text:style-name="T28">p</text:span><text:span text:style-name="T10">o</text:span><text:span text:style-name="T17">s</text:span><text:span text:style-name="T10">ta</text:span><text:span text:style-name="T39"> </text:span><text:span text:style-name="T10">de</text:span><text:span text:style-name="T26"> </text:span><text:span text:style-name="T34">m</text:span><text:span text:style-name="T10">enor</text:span><text:span text:style-name="T34"> </text:span><text:span text:style-name="T10">p</text:span><text:span text:style-name="T17">r</text:span><text:span text:style-name="T10">e</text:span><text:span text:style-name="T17">ç</text:span><text:span text:style-name="T10">o,</text:span><text:span text:style-name="T47"> </text:span><text:span text:style-name="T10">o</text:span><text:span text:style-name="T60"> </text:span><text:span text:style-name="T10">l</text:span><text:span text:style-name="T17">ic</text:span><text:span text:style-name="T10">itan</text:span><text:span text:style-name="T28">te</text:span><text:span text:style-name="T10">, p</text:span><text:span text:style-name="T17">r</text:span><text:span text:style-name="T10">o</text:span><text:span text:style-name="T17">v</text:span><text:span text:style-name="T10">i</text:span><text:span text:style-name="T17">s</text:span><text:span text:style-name="T10">o</text:span><text:span text:style-name="T17">r</text:span><text:span text:style-name="T10">ia</text:span><text:span text:style-name="T34">m</text:span><text:span text:style-name="T10">ente </text:span><text:span text:style-name="T17">cl</text:span><text:span text:style-name="T10">a</text:span><text:span text:style-name="T17">ss</text:span><text:span text:style-name="T10">i</text:span><text:span text:style-name="T28">f</text:span><text:span text:style-name="T10">i</text:span><text:span text:style-name="T17">c</text:span><text:span text:style-name="T10">ado</text:span><text:span text:style-name="T39"> </text:span><text:span text:style-name="T10">em</text:span><text:span text:style-name="T112"> </text:span><text:span text:style-name="T10">p</text:span><text:span text:style-name="T17">r</text:span><text:span text:style-name="T10">i</text:span><text:span text:style-name="T34">m</text:span><text:span text:style-name="T10">ei</text:span><text:span text:style-name="T17">r</text:span><text:span text:style-name="T10">o</text:span><text:span text:style-name="T50"> </text:span><text:span text:style-name="T10">luga</text:span><text:span text:style-name="T17">r</text:span><text:span text:style-name="T10">,</text:span><text:span text:style-name="T60"> </text:span><text:span text:style-name="T28">a</text:span><text:span text:style-name="T10">pós</text:span><text:span text:style-name="T60"> </text:span><text:span text:style-name="T10">a</text:span><text:span text:style-name="T64"> </text:span><text:span text:style-name="T28">a</text:span><text:span text:style-name="T10">v</text:span><text:span text:style-name="T28">a</text:span><text:span text:style-name="T10">l</text:span><text:span text:style-name="T17">i</text:span><text:span text:style-name="T10">a</text:span><text:span text:style-name="T17">ç</text:span><text:span text:style-name="T10">ão</text:span><text:span text:style-name="T47"> </text:span><text:span text:style-name="T10">e</text:span><text:span text:style-name="T112"> </text:span><text:span text:style-name="T10">ap</text:span><text:span text:style-name="T17">r</text:span><text:span text:style-name="T28">o</text:span><text:span text:style-name="T17">v</text:span><text:span text:style-name="T10">a</text:span><text:span text:style-name="T17">ç</text:span><text:span text:style-name="T10">ão</text:span><text:span text:style-name="T34"> </text:span><text:span text:style-name="T28">d</text:span><text:span text:style-name="T10">a do</text:span><text:span text:style-name="T17">c</text:span><text:span text:style-name="T10">u</text:span><text:span text:style-name="T34">m</text:span><text:span text:style-name="T10">enta</text:span><text:span text:style-name="T17">ç</text:span><text:span text:style-name="T10">ão té</text:span><text:span text:style-name="T17">c</text:span><text:span text:style-name="T28">n</text:span><text:span text:style-name="T10">i</text:span><text:span text:style-name="T17">c</text:span><text:span text:style-name="T10">a,</text:span><text:span text:style-name="T47"> </text:span><text:span text:style-name="T10">d</text:span><text:span text:style-name="T28">e</text:span><text:span text:style-name="T10">ve</text:span><text:span text:style-name="T17">r</text:span><text:span text:style-name="T10">á</text:span><text:span text:style-name="T50"> </text:span><text:span text:style-name="T17">r</text:span><text:span text:style-name="T10">e</text:span><text:span text:style-name="T28">a</text:span><text:span text:style-name="T10">l</text:span><text:span text:style-name="T17">i</text:span><text:span text:style-name="T10">zar</text:span><text:span text:style-name="T60"> </text:span><text:span text:style-name="T10">P</text:span><text:span text:style-name="T17">r</text:span><text:span text:style-name="T10">o</text:span><text:span text:style-name="T17">v</text:span><text:span text:style-name="T10">a</text:span><text:span text:style-name="T55"> </text:span><text:span text:style-name="T10">de</text:span><text:span text:style-name="T60"> </text:span><text:span text:style-name="T23">C</text:span><text:span text:style-name="T10">o</text:span><text:span text:style-name="T28">n</text:span><text:span text:style-name="T17">c</text:span><text:span text:style-name="T10">eito</text:span><text:span text:style-name="T34"> </text:span><text:span text:style-name="T17">(</text:span><text:span text:style-name="T10">P</text:span><text:span text:style-name="T17">O</text:span><text:span text:style-name="T10">C</text:span><text:span text:style-name="T17">)</text:span><text:span text:style-name="T10">,</text:span><text:span text:style-name="T50"> </text:span><text:span text:style-name="T17">c</text:span><text:span text:style-name="T10">on</text:span><text:span text:style-name="T28">f</text:span><text:span text:style-name="T10">o</text:span><text:span text:style-name="T17">r</text:span><text:span text:style-name="T34">m</text:span><text:span text:style-name="T10">e</text:span><text:span text:style-name="T34"> </text:span><text:span text:style-name="T10">o</text:span><text:span text:style-name="T17">r</text:span><text:span text:style-name="T10">ienta</text:span><text:span text:style-name="T17">ç</text:span><text:span text:style-name="T10">õ</text:span><text:span text:style-name="T28">e</text:span><text:span text:style-name="T10">s p</text:span><text:span text:style-name="T17">r</text:span><text:span text:style-name="T10">e</text:span><text:span text:style-name="T17">v</text:span><text:span text:style-name="T10">i</text:span><text:span text:style-name="T17">s</text:span><text:span text:style-name="T10">tas no A</text:span><text:span text:style-name="T28">n</text:span><text:span text:style-name="T10">e</text:span><text:span text:style-name="T17">x</text:span><text:span text:style-name="T10">o </text:span><text:span text:style-name="T28">X</text:span><text:span text:style-name="T10">VII –</text:span><text:span text:style-name="T17"> Or</text:span><text:span text:style-name="T10">ienta</text:span><text:span text:style-name="T17">ç</text:span><text:span text:style-name="T28">ã</text:span><text:span text:style-name="T10">o </text:span><text:span text:style-name="T28">p</text:span><text:span text:style-name="T10">a</text:span><text:span text:style-name="T17">r</text:span><text:span text:style-name="T10">a P</text:span><text:span text:style-name="T17">r</text:span><text:span text:style-name="T28">o</text:span><text:span text:style-name="T10">va de Con</text:span><text:span text:style-name="T17">c</text:span><text:span text:style-name="T10">e</text:span><text:span text:style-name="T17">i</text:span><text:span text:style-name="T10">to.</text:span></text:p>
      <text:p text:style-name="P8"/>
      <text:p text:style-name="P8"/>
      <text:p text:style-name="P26"/>
      <text:p text:style-name="P21"><text:span text:style-name="T8">6.<text:tab/>DE</text:span><text:span text:style-name="T32">S</text:span><text:span text:style-name="T8">CRI</text:span><text:span text:style-name="T36">Ç</text:span><text:span text:style-name="T8">ÃO D</text:span><text:span text:style-name="T41">O</text:span><text:span text:style-name="T8">S SE</text:span><text:span text:style-name="T22">R</text:span><text:span text:style-name="T8">V</text:span><text:span text:style-name="T32">I</text:span><text:span text:style-name="T8">Ç</text:span><text:span text:style-name="T15">O</text:span><text:span text:style-name="T8">S</text:span></text:p>
      <text:p text:style-name="P32"/>
      <text:p text:style-name="P23"><text:span text:style-name="T10">6.1. <text:s text:c="2"/></text:span><text:span text:style-name="T26"><text:s/></text:span><text:span text:style-name="T10">As</text:span><text:span text:style-name="T47"> </text:span><text:span text:style-name="T10">di</text:span><text:span text:style-name="T17">s</text:span><text:span text:style-name="T28">p</text:span><text:span text:style-name="T10">o</text:span><text:span text:style-name="T17">s</text:span><text:span text:style-name="T10">i</text:span><text:span text:style-name="T17">ç</text:span><text:span text:style-name="T10">ões ge</text:span><text:span text:style-name="T17">r</text:span><text:span text:style-name="T10">ai</text:span><text:span text:style-name="T17">s</text:span><text:span text:style-name="T10">,</text:span><text:span text:style-name="T23"> </text:span><text:span text:style-name="T10">as</text:span><text:span text:style-name="T47"> </text:span><text:span text:style-name="T28">d</text:span><text:span text:style-name="T10">i</text:span><text:span text:style-name="T17">r</text:span><text:span text:style-name="T10">et</text:span><text:span text:style-name="T17">ri</text:span><text:span text:style-name="T10">zes té</text:span><text:span text:style-name="T17">c</text:span><text:span text:style-name="T28">n</text:span><text:span text:style-name="T10">i</text:span><text:span text:style-name="T17">c</text:span><text:span text:style-name="T10">a</text:span><text:span text:style-name="T17">s</text:span><text:span text:style-name="T10">, o</text:span><text:span text:style-name="T55"> </text:span><text:span text:style-name="T10">e</text:span><text:span text:style-name="T17">sc</text:span><text:span text:style-name="T10">opo</text:span><text:span text:style-name="T23"> </text:span><text:span text:style-name="T10">e</text:span><text:span text:style-name="T47"> </text:span><text:span text:style-name="T10">os</text:span><text:span text:style-name="T47"> </text:span><text:span text:style-name="T10">p</text:span><text:span text:style-name="T23">r</text:span><text:span text:style-name="T10">o</text:span><text:span text:style-name="T17">c</text:span><text:span text:style-name="T10">edi</text:span><text:span text:style-name="T34">m</text:span><text:span text:style-name="T10">entos </text:span><text:span text:style-name="T28">a</text:span><text:span text:style-name="T10">p</text:span><text:span text:style-name="T17">l</text:span><text:span text:style-name="T10">i</text:span><text:span text:style-name="T17">c</text:span><text:span text:style-name="T28">á</text:span><text:span text:style-name="T10">v</text:span><text:span text:style-name="T28">e</text:span><text:span text:style-name="T10">is </text:span><text:span text:style-name="T28">n</text:span><text:span text:style-name="T10">a 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23"> </text:span><text:span text:style-name="T10">de</text:span><text:span text:style-name="T44"> </text:span><text:span text:style-name="T17">c</text:span><text:span text:style-name="T28">a</text:span><text:span text:style-name="T10">da</text:span><text:span text:style-name="T50"> </text:span><text:span text:style-name="T17">s</text:span><text:span text:style-name="T10">e</text:span><text:span text:style-name="T23">r</text:span><text:span text:style-name="T10">vi</text:span><text:span text:style-name="T39">ç</text:span><text:span text:style-name="T10">o</text:span><text:span text:style-name="T34"> </text:span><text:span text:style-name="T17">c</text:span><text:span text:style-name="T10">onte</text:span><text:span text:style-name="T34">m</text:span><text:span text:style-name="T10">pla</text:span><text:span text:style-name="T28">d</text:span><text:span text:style-name="T10">o no</text:span><text:span text:style-name="T60"> </text:span><text:span text:style-name="T10">ob</text:span><text:span text:style-name="T17">j</text:span><text:span text:style-name="T10">eto</text:span><text:span text:style-name="T55"> </text:span><text:span text:style-name="T10">da</text:span><text:span text:style-name="T44"> </text:span><text:span text:style-name="T10">p</text:span><text:span text:style-name="T17">r</text:span><text:span text:style-name="T10">e</text:span><text:span text:style-name="T17">s</text:span><text:span text:style-name="T10">e</text:span><text:span text:style-name="T28">n</text:span><text:span text:style-name="T10">te</text:span><text:span text:style-name="T39"> </text:span><text:span text:style-name="T17">c</text:span><text:span text:style-name="T10">ont</text:span><text:span text:style-name="T23">r</text:span><text:span text:style-name="T10">ata</text:span><text:span text:style-name="T17">ç</text:span><text:span text:style-name="T10">ão</text:span><text:span text:style-name="T23"> </text:span><text:span text:style-name="T10">e</text:span><text:span text:style-name="T17">s</text:span><text:span text:style-name="T10">t</text:span><text:span text:style-name="T28">ã</text:span><text:span text:style-name="T10">o 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dos </text:span><text:span text:style-name="T28">d</text:span><text:span text:style-name="T10">e </text:span><text:span text:style-name="T28">f</text:span><text:span text:style-name="T10">o</text:span><text:span text:style-name="T17">r</text:span><text:span text:style-name="T34">m</text:span><text:span text:style-name="T10">a detal</text:span><text:span text:style-name="T28">h</text:span><text:span text:style-name="T10">ada nos </text:span><text:span text:style-name="T17">r</text:span><text:span text:style-name="T10">e</text:span><text:span text:style-name="T17">s</text:span><text:span text:style-name="T10">pe</text:span><text:span text:style-name="T17">c</text:span><text:span text:style-name="T28">t</text:span><text:span text:style-name="T10">i</text:span><text:span text:style-name="T17">v</text:span><text:span text:style-name="T10">os a</text:span><text:span text:style-name="T28">ne</text:span><text:span text:style-name="T17">x</text:span><text:span text:style-name="T10">os que int</text:span><text:span text:style-name="T28">e</text:span><text:span text:style-name="T10">g</text:span><text:span text:style-name="T17">r</text:span><text:span text:style-name="T10">am e</text:span><text:span text:style-name="T17">s</text:span><text:span text:style-name="T10">te edi</text:span><text:span text:style-name="T28">t</text:span><text:span text:style-name="T10">al.</text:span></text:p>
      <text:p text:style-name="P8"/>
      <text:p text:style-name="P8"/>
      <text:p text:style-name="P26"/>
      <text:p text:style-name="P21"><text:span text:style-name="T8">7.<text:tab/>VI</text:span><text:span text:style-name="T15">G</text:span><text:span text:style-name="T8">Ê</text:span><text:span text:style-name="T22">N</text:span><text:span text:style-name="T8">C</text:span><text:span text:style-name="T36">I</text:span><text:span text:style-name="T8">A DO C</text:span><text:span text:style-name="T15">O</text:span><text:span text:style-name="T8">N</text:span><text:span text:style-name="T22">T</text:span><text:span text:style-name="T36">R</text:span><text:span text:style-name="T8">A</text:span><text:span text:style-name="T49">T</text:span><text:span text:style-name="T8">O</text:span></text:p>
      <text:p text:style-name="P63"/>
      <text:p text:style-name="P120"><text:span text:style-name="T10">7.1. <text:s text:c="2"/></text:span><text:span text:style-name="T26"><text:s/></text:span><text:span text:style-name="T10">O</text:span><text:span text:style-name="T74"> </text:span><text:span text:style-name="T10">p</text:span><text:span text:style-name="T17">r</text:span><text:span text:style-name="T28">a</text:span><text:span text:style-name="T10">zo</text:span><text:span text:style-name="T100"> </text:span><text:span text:style-name="T10">ini</text:span><text:span text:style-name="T39">c</text:span><text:span text:style-name="T10">ial</text:span><text:span text:style-name="T65"> </text:span><text:span text:style-name="T10">de</text:span><text:span text:style-name="T74"> </text:span><text:span text:style-name="T10">vi</text:span><text:span text:style-name="T28">g</text:span><text:span text:style-name="T10">ên</text:span><text:span text:style-name="T17">ci</text:span><text:span text:style-name="T10">a</text:span><text:span text:style-name="T70"> </text:span><text:span text:style-name="T10">do</text:span><text:span text:style-name="T100"> </text:span><text:span text:style-name="T10">Cont</text:span><text:span text:style-name="T23">r</text:span><text:span text:style-name="T10">ato</text:span><text:span text:style-name="T63"> </text:span><text:span text:style-name="T17">s</text:span><text:span text:style-name="T10">e</text:span><text:span text:style-name="T17">r</text:span><text:span text:style-name="T10">á</text:span><text:span text:style-name="T65"> </text:span><text:span text:style-name="T28">d</text:span><text:span text:style-name="T10">e</text:span><text:span text:style-name="T100"> </text:span><text:span text:style-name="T10">36</text:span><text:span text:style-name="T100"> </text:span><text:span text:style-name="T17">(</text:span><text:span text:style-name="T28">t</text:span><text:span text:style-name="T17">r</text:span><text:span text:style-name="T10">inta</text:span><text:span text:style-name="T70"> </text:span><text:span text:style-name="T10">e</text:span><text:span text:style-name="T71"> </text:span><text:span text:style-name="T17">s</text:span><text:span text:style-name="T28">e</text:span><text:span text:style-name="T10">i</text:span><text:span text:style-name="T17">s</text:span><text:span text:style-name="T10">)</text:span><text:span text:style-name="T70"> </text:span><text:span text:style-name="T34">m</text:span><text:span text:style-name="T10">e</text:span><text:span text:style-name="T17">s</text:span><text:span text:style-name="T10">e</text:span><text:span text:style-name="T17">s</text:span><text:span text:style-name="T10">,</text:span><text:span text:style-name="T68"> </text:span><text:span text:style-name="T10">pod</text:span><text:span text:style-name="T28">e</text:span><text:span text:style-name="T10">ndo</text:span><text:span text:style-name="T63"> </text:span><text:span text:style-name="T17">s</text:span><text:span text:style-name="T10">er </text:span><text:span text:style-name="T17">r</text:span><text:span text:style-name="T10">eno</text:span><text:span text:style-name="T17">v</text:span><text:span text:style-name="T10">á</text:span><text:span text:style-name="T17">v</text:span><text:span text:style-name="T10">el a</text:span><text:span text:style-name="T28">n</text:span><text:span text:style-name="T10">ual</text:span><text:span text:style-name="T34">m</text:span><text:span text:style-name="T10">ente </text:span><text:span text:style-name="T17">(</text:span><text:span text:style-name="T28">do</text:span><text:span text:style-name="T10">ze </text:span><text:span text:style-name="T34">m</text:span><text:span text:style-name="T10">e</text:span><text:span text:style-name="T17">s</text:span><text:span text:style-name="T10">e</text:span><text:span text:style-name="T17">s)</text:span><text:span text:style-name="T10">, até o </text:span><text:span text:style-name="T17">l</text:span><text:span text:style-name="T10">i</text:span><text:span text:style-name="T34">m</text:span><text:span text:style-name="T10">ite de </text:span><text:span text:style-name="T28">6</text:span><text:span text:style-name="T10">0 </text:span><text:span text:style-name="T17">(s</text:span><text:span text:style-name="T10">e</text:span><text:span text:style-name="T17">ss</text:span><text:span text:style-name="T10">enta) </text:span><text:span text:style-name="T34">m</text:span><text:span text:style-name="T10">e</text:span><text:span text:style-name="T17">s</text:span><text:span text:style-name="T10">e</text:span><text:span text:style-name="T17">s</text:span><text:span text:style-name="T10">.</text:span></text:p>
      <text:p text:style-name="P8"/>
      <text:p text:style-name="P8"/>
      <text:p text:style-name="P88"/>
      <text:p text:style-name="P21"><text:span text:style-name="T8">8.<text:tab/></text:span><text:span text:style-name="T15">LO</text:span><text:span text:style-name="T22">C</text:span><text:span text:style-name="T8">AL </text:span><text:span text:style-name="T22">D</text:span><text:span text:style-name="T8">E E</text:span><text:span text:style-name="T32">X</text:span><text:span text:style-name="T8">ECU</text:span><text:span text:style-name="T36">Ç</text:span><text:span text:style-name="T8">ÃO </text:span><text:span text:style-name="T22">D</text:span><text:span text:style-name="T15">O</text:span><text:span text:style-name="T8">S </text:span><text:span text:style-name="T32">S</text:span><text:span text:style-name="T8">E</text:span><text:span text:style-name="T22">R</text:span><text:span text:style-name="T8">VIÇ</text:span><text:span text:style-name="T15">O</text:span><text:span text:style-name="T8">S</text:span></text:p>
      <text:p text:style-name="P63"/>
      <text:p text:style-name="P101"><text:span text:style-name="T10">8.1. <text:s/></text:span><text:span text:style-name="T95"><text:s/></text:span><text:span text:style-name="T17">O</text:span><text:span text:style-name="T10">s</text:span><text:span text:style-name="T26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34"> </text:span><text:span text:style-name="T17">s</text:span><text:span text:style-name="T10">e</text:span><text:span text:style-name="T17">r</text:span><text:span text:style-name="T10">ão</text:span><text:span text:style-name="T47"> </text:span><text:span text:style-name="T10">e</text:span><text:span text:style-name="T17">x</text:span><text:span text:style-name="T10">e</text:span><text:span text:style-name="T17">c</text:span><text:span text:style-name="T10">u</text:span><text:span text:style-name="T28">t</text:span><text:span text:style-name="T10">ado</text:span><text:span text:style-name="T17">s</text:span><text:span text:style-name="T10">, a</text:span><text:span text:style-name="T26"> </text:span><text:span text:style-name="T17">cr</text:span><text:span text:style-name="T10">i</text:span><text:span text:style-name="T28">t</text:span><text:span text:style-name="T10">é</text:span><text:span text:style-name="T17">r</text:span><text:span text:style-name="T10">io</text:span><text:span text:style-name="T55"> </text:span><text:span text:style-name="T10">do</text:span><text:span text:style-name="T33"> </text:span><text:span text:style-name="T10">BN</text:span><text:span text:style-name="T28">B</text:span><text:span text:style-name="T10">,</text:span><text:span text:style-name="T44"> </text:span><text:span text:style-name="T10">nas</text:span><text:span text:style-name="T26"> </text:span><text:span text:style-name="T10">in</text:span><text:span text:style-name="T17">s</text:span><text:span text:style-name="T10">t</text:span><text:span text:style-name="T28">a</text:span><text:span text:style-name="T10">la</text:span><text:span text:style-name="T17">ç</text:span><text:span text:style-name="T28">õ</text:span><text:span text:style-name="T10">es</text:span><text:span text:style-name="T23"> </text:span><text:span text:style-name="T10">do</text:span><text:span text:style-name="T33"> </text:span><text:span text:style-name="T10">Ban</text:span><text:span text:style-name="T17">c</text:span><text:span text:style-name="T10">o</text:span><text:span text:style-name="T55"> </text:span><text:span text:style-name="T10">ou</text:span><text:span text:style-name="T44"> </text:span><text:span text:style-name="T10">n</text:span><text:span text:style-name="T28">a</text:span><text:span text:style-name="T10">s dep</text:span><text:span text:style-name="T28">e</text:span><text:span text:style-name="T10">nd</text:span><text:span text:style-name="T28">ê</text:span><text:span text:style-name="T10">n</text:span><text:span text:style-name="T17">c</text:span><text:span text:style-name="T10">ias do C</text:span><text:span text:style-name="T17">O</text:span><text:span text:style-name="T10">N</text:span><text:span text:style-name="T23">T</text:span><text:span text:style-name="T10">R</text:span><text:span text:style-name="T28">A</text:span><text:span text:style-name="T23">T</text:span><text:span text:style-name="T10">AD</text:span><text:span text:style-name="T17">O</text:span><text:span text:style-name="T10">.</text:span></text:p>
      <text:p text:style-name="P25"/>
      <text:p text:style-name="P42"><text:span text:style-name="T10">8.1.</text:span><text:span text:style-name="T28">1</text:span><text:span text:style-name="T10">. <text:s text:c="3"/></text:span><text:span text:style-name="T76"><text:s/></text:span><text:span text:style-name="T10">Pa</text:span><text:span text:style-name="T17">r</text:span><text:span text:style-name="T10">a</text:span><text:span text:style-name="T44"> </text:span><text:span text:style-name="T10">as</text:span><text:span text:style-name="T33"> </text:span><text:span text:style-name="T10">a</text:span><text:span text:style-name="T28">t</text:span><text:span text:style-name="T17">i</text:span><text:span text:style-name="T10">v</text:span><text:span text:style-name="T17">i</text:span><text:span text:style-name="T10">da</text:span><text:span text:style-name="T28">d</text:span><text:span text:style-name="T10">es</text:span><text:span text:style-name="T34"> </text:span><text:span text:style-name="T10">e</text:span><text:span text:style-name="T33"> </text:span><text:span text:style-name="T10">ent</text:span><text:span text:style-name="T23">r</text:span><text:span text:style-name="T10">egas</text:span><text:span text:style-name="T47"> </text:span><text:span text:style-name="T10">a</text:span><text:span text:style-name="T33"> </text:span><text:span text:style-name="T17">s</text:span><text:span text:style-name="T10">e</text:span><text:span text:style-name="T17">r</text:span><text:span text:style-name="T10">em</text:span><text:span text:style-name="T33"> </text:span><text:span text:style-name="T17">r</text:span><text:span text:style-name="T10">eal</text:span><text:span text:style-name="T17">i</text:span><text:span text:style-name="T10">za</text:span><text:span text:style-name="T28">d</text:span><text:span text:style-name="T10">as</text:span><text:span text:style-name="T34"> </text:span><text:span text:style-name="T10">pe</text:span><text:span text:style-name="T17">l</text:span><text:span text:style-name="T10">o</text:span><text:span text:style-name="T44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nas in</text:span><text:span text:style-name="T17">s</text:span><text:span text:style-name="T10">t</text:span><text:span text:style-name="T28">a</text:span><text:span text:style-name="T10">la</text:span><text:span text:style-name="T17">ç</text:span><text:span text:style-name="T10">ões do</text:span><text:span text:style-name="T28"> B</text:span><text:span text:style-name="T10">NB, o</text:span><text:span text:style-name="T23"> </text:span><text:span text:style-name="T28">B</text:span><text:span text:style-name="T10">a</text:span><text:span text:style-name="T28">n</text:span><text:span text:style-name="T17">c</text:span><text:span text:style-name="T10">o deve</text:span><text:span text:style-name="T17">r</text:span><text:span text:style-name="T10">á </text:span><text:span text:style-name="T28">f</text:span><text:span text:style-name="T10">o</text:span><text:span text:style-name="T17">r</text:span><text:span text:style-name="T10">ne</text:span><text:span text:style-name="T17">c</text:span><text:span text:style-name="T10">er os</text:span><text:span text:style-name="T39"> </text:span><text:span text:style-name="T17">r</text:span><text:span text:style-name="T10">e</text:span><text:span text:style-name="T17">c</text:span><text:span text:style-name="T10">u</text:span><text:span text:style-name="T17">rs</text:span><text:span text:style-name="T10">os </text:span><text:span text:style-name="T28">f</text:span><text:span text:style-name="T10">í</text:span><text:span text:style-name="T17">s</text:span><text:span text:style-name="T10">i</text:span><text:span text:style-name="T17">c</text:span><text:span text:style-name="T10">os ne</text:span><text:span text:style-name="T17">c</text:span><text:span text:style-name="T10">e</text:span><text:span text:style-name="T17">ss</text:span><text:span text:style-name="T10">á</text:span><text:span text:style-name="T17">r</text:span><text:span text:style-name="T10">ios à 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 </text:span><text:span text:style-name="T28">d</text:span><text:span text:style-name="T10">os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 </text:span><text:span text:style-name="T17">c</text:span><text:span text:style-name="T10">o</text:span><text:span text:style-name="T28">n</text:span><text:span text:style-name="T10">t</text:span><text:span text:style-name="T17">r</text:span><text:span text:style-name="T10">atado</text:span><text:span text:style-name="T17">s</text:span><text:span text:style-name="T10">.</text:span></text:p>
      <text:p text:style-name="P3"/>
      <text:p text:style-name="P68"><text:span text:style-name="T10">8.1.</text:span><text:span text:style-name="T28">1</text:span><text:span text:style-name="T10">.1. <text:s/></text:span><text:span text:style-name="T60"><text:s/></text:span><text:span text:style-name="T10">Cabe</text:span><text:span text:style-name="T17">r</text:span><text:span text:style-name="T10">á</text:span><text:span text:style-name="T84"> </text:span><text:span text:style-name="T10">ao</text:span><text:span text:style-name="T114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110"> </text:span><text:span text:style-name="T10">a</text:span><text:span text:style-name="T116"> </text:span><text:span text:style-name="T17">r</text:span><text:span text:style-name="T10">e</text:span><text:span text:style-name="T17">s</text:span><text:span text:style-name="T10">pon</text:span><text:span text:style-name="T17">s</text:span><text:span text:style-name="T28">a</text:span><text:span text:style-name="T10">b</text:span><text:span text:style-name="T17">i</text:span><text:span text:style-name="T10">l</text:span><text:span text:style-name="T17">i</text:span><text:span text:style-name="T10">da</text:span><text:span text:style-name="T28">d</text:span><text:span text:style-name="T10">e</text:span><text:span text:style-name="T92"> </text:span><text:span text:style-name="T10">e</text:span><text:span text:style-name="T108"> </text:span><text:span text:style-name="T10">o</text:span><text:span text:style-name="T108"> </text:span><text:span text:style-name="T10">ônus</text:span><text:span text:style-name="T83"> </text:span><text:span text:style-name="T28">f</text:span><text:span text:style-name="T10">i</text:span><text:span text:style-name="T28">n</text:span><text:span text:style-name="T10">an</text:span><text:span text:style-name="T17">c</text:span><text:span text:style-name="T10">ei</text:span><text:span text:style-name="T23">r</text:span><text:span text:style-name="T10">o pe</text:span><text:span text:style-name="T17">l</text:span><text:span text:style-name="T10">as</text:span><text:span text:style-name="T44"> </text:span><text:span text:style-name="T10">de</text:span><text:span text:style-name="T17">s</text:span><text:span text:style-name="T28">p</text:span><text:span text:style-name="T10">e</text:span><text:span text:style-name="T17">s</text:span><text:span text:style-name="T10">as</text:span><text:span text:style-name="T34"> </text:span><text:span text:style-name="T17">c</text:span><text:span text:style-name="T10">om</text:span><text:span text:style-name="T64"> </text:span><text:span text:style-name="T10">de</text:span><text:span text:style-name="T17">s</text:span><text:span text:style-name="T10">lo</text:span><text:span text:style-name="T17">c</text:span><text:span text:style-name="T10">a</text:span><text:span text:style-name="T34">m</text:span><text:span text:style-name="T10">ento dos</text:span><text:span text:style-name="T26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</text:span><text:span text:style-name="T28">o</text:span><text:span text:style-name="T10">n</text:span><text:span text:style-name="T28">a</text:span><text:span text:style-name="T17">i</text:span><text:span text:style-name="T10">s</text:span><text:span text:style-name="T28"> </text:span><text:span text:style-name="T10">en</text:span><text:span text:style-name="T17">v</text:span><text:span text:style-name="T10">o</text:span><text:span text:style-name="T17">l</text:span><text:span text:style-name="T10">v</text:span><text:span text:style-name="T17">i</text:span><text:span text:style-name="T10">dos</text:span><text:span text:style-name="T39"> </text:span><text:span text:style-name="T28">n</text:span><text:span text:style-name="T10">a 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 </text:span><text:span text:style-name="T28">d</text:span><text:span text:style-name="T10">os</text:span><text:span text:style-name="T5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17">s</text:span><text:span text:style-name="T10">,</text:span><text:span text:style-name="T23"> </text:span><text:span text:style-name="T10">i</text:span><text:span text:style-name="T28">n</text:span><text:span text:style-name="T17">c</text:span><text:span text:style-name="T10">lui</text:span><text:span text:style-name="T28">n</text:span><text:span text:style-name="T10">do</text:span><text:span text:style-name="T23"> </text:span><text:span text:style-name="T10">os</text:span><text:span text:style-name="T55"> </text:span><text:span text:style-name="T10">ga</text:span><text:span text:style-name="T17">s</text:span><text:span text:style-name="T10">tos</text:span><text:span text:style-name="T39"> </text:span><text:span text:style-name="T17">c</text:span><text:span text:style-name="T10">om</text:span><text:span text:style-name="T26"> </text:span><text:span text:style-name="T10">pa</text:span><text:span text:style-name="T17">ss</text:span><text:span text:style-name="T10">agem</text:span><text:span text:style-name="T34"> </text:span><text:span text:style-name="T10">aé</text:span><text:span text:style-name="T17">r</text:span><text:span text:style-name="T10">ea, t</text:span><text:span text:style-name="T17">r</text:span><text:span text:style-name="T10">a</text:span><text:span text:style-name="T17">s</text:span><text:span text:style-name="T10">lados te</text:span><text:span text:style-name="T17">rr</text:span><text:span text:style-name="T10">e</text:span><text:span text:style-name="T17">s</text:span><text:span text:style-name="T10">t</text:span><text:span text:style-name="T17">r</text:span><text:span text:style-name="T10">e</text:span><text:span text:style-name="T17">s</text:span><text:span text:style-name="T10">, ho</text:span><text:span text:style-name="T17">s</text:span><text:span text:style-name="T28">pe</text:span><text:span text:style-name="T10">dagem e</text:span><text:span text:style-name="T47"> </text:span><text:span text:style-name="T10">ali</text:span><text:span text:style-name="T34">m</text:span><text:span text:style-name="T10">enta</text:span><text:span text:style-name="T17">ç</text:span><text:span text:style-name="T10">ão, </text:span><text:span text:style-name="T28">n</text:span><text:span text:style-name="T10">ão</text:span><text:span text:style-name="T47"> </text:span><text:span text:style-name="T17">s</text:span><text:span text:style-name="T10">endo</text:span><text:span text:style-name="T28"> a</text:span><text:span text:style-name="T10">d</text:span><text:span text:style-name="T34">m</text:span><text:span text:style-name="T10">itido, em</text:span><text:span text:style-name="T17"> </text:span><text:span text:style-name="T10">nenhu</text:span><text:span text:style-name="T34">m</text:span><text:span text:style-name="T10">a hipó</text:span><text:span text:style-name="T28">t</text:span><text:span text:style-name="T10">e</text:span><text:span text:style-name="T17">s</text:span><text:span text:style-name="T10">e, o</text:span><text:span text:style-name="T17"> r</text:span><text:span text:style-name="T28">e</text:span><text:span text:style-name="T10">pa</text:span><text:span text:style-name="T17">ss</text:span><text:span text:style-name="T10">e de</text:span><text:span text:style-name="T17">ss</text:span><text:span text:style-name="T10">es </text:span><text:span text:style-name="T17">c</text:span><text:span text:style-name="T10">u</text:span><text:span text:style-name="T17">s</text:span><text:span text:style-name="T10">tos pa</text:span><text:span text:style-name="T23">r</text:span><text:span text:style-name="T10">a o B</text:span><text:span text:style-name="T23">N</text:span><text:span text:style-name="T10">B.</text:span></text:p>
      <text:p text:style-name="P32"/>
      <text:p text:style-name="P68"><text:span text:style-name="T10">8.1.</text:span><text:span text:style-name="T28">1</text:span><text:span text:style-name="T10">.2. <text:s/></text:span><text:span text:style-name="T28"><text:s/></text:span><text:span text:style-name="T17">O</text:span><text:span text:style-name="T10">s </text:span><text:span text:style-name="T26"><text:s/>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34"><text:s/></text:span><text:span text:style-name="T17">r</text:span><text:span text:style-name="T10">ea</text:span><text:span text:style-name="T17">li</text:span><text:span text:style-name="T10">zados </text:span><text:span text:style-name="T23"><text:s/></text:span><text:span text:style-name="T28">n</text:span><text:span text:style-name="T10">as </text:span><text:span text:style-name="T44"><text:s/></text:span><text:span text:style-name="T10">dep</text:span><text:span text:style-name="T28">e</text:span><text:span text:style-name="T10">nd</text:span><text:span text:style-name="T28">ê</text:span><text:span text:style-name="T10">n</text:span><text:span text:style-name="T17">c</text:span><text:span text:style-name="T10">ias <text:s/></text:span><text:span text:style-name="T28">d</text:span><text:span text:style-name="T10">o </text:span><text:span text:style-name="T44"><text:s/></text:span><text:span text:style-name="T10">B</text:span><text:span text:style-name="T23">N</text:span><text:span text:style-name="T10">B </text:span><text:span text:style-name="T47"><text:s/></text:span><text:span text:style-name="T10">o</text:span><text:span text:style-name="T17">c</text:span><text:span text:style-name="T10">o</text:span><text:span text:style-name="T17">rr</text:span><text:span text:style-name="T10">e</text:span><text:span text:style-name="T17">r</text:span><text:span text:style-name="T10">ão </text:span><text:span text:style-name="T34"><text:s/></text:span><text:span text:style-name="T28">n</text:span><text:span text:style-name="T10">o Cent</text:span><text:span text:style-name="T17">r</text:span><text:span text:style-name="T10">o</text:span><text:span text:style-name="T23"> </text:span><text:span text:style-name="T10">Ad</text:span><text:span text:style-name="T34">m</text:span><text:span text:style-name="T10">ini</text:span><text:span text:style-name="T17">s</text:span><text:span text:style-name="T10">t</text:span><text:span text:style-name="T17">r</text:span><text:span text:style-name="T10">a</text:span><text:span text:style-name="T28">t</text:span><text:span text:style-name="T10">i</text:span><text:span text:style-name="T17">v</text:span><text:span text:style-name="T10">o P</text:span><text:span text:style-name="T17">r</text:span><text:span text:style-name="T10">e</text:span><text:span text:style-name="T17">si</text:span><text:span text:style-name="T10">den</text:span><text:span text:style-name="T28">t</text:span><text:span text:style-name="T10">e </text:span><text:span text:style-name="T17">G</text:span><text:span text:style-name="T10">et</text:span><text:span text:style-name="T28">ú</text:span><text:span text:style-name="T17">l</text:span><text:span text:style-name="T10">io</text:span><text:span text:style-name="T23"> </text:span><text:span text:style-name="T10">Va</text:span><text:span text:style-name="T17">r</text:span><text:span text:style-name="T10">gas</text:span><text:span text:style-name="T28"> </text:span><text:span text:style-name="T17">(</text:span><text:span text:style-name="T23">C</text:span><text:span text:style-name="T10">A</text:span><text:span text:style-name="T28">P</text:span><text:span text:style-name="T17">G</text:span><text:span text:style-name="T10">V</text:span><text:span text:style-name="T17">)</text:span><text:span text:style-name="T10">, lo</text:span><text:span text:style-name="T17">c</text:span><text:span text:style-name="T28">a</text:span><text:span text:style-name="T10">l</text:span><text:span text:style-name="T17">i</text:span><text:span text:style-name="T10">z</text:span><text:span text:style-name="T28">ad</text:span><text:span text:style-name="T10">o em</text:span><text:span text:style-name="T17"> F</text:span><text:span text:style-name="T10">o</text:span><text:span text:style-name="T17">r</text:span><text:span text:style-name="T10">tal</text:span><text:span text:style-name="T28">e</text:span><text:span text:style-name="T10">za</text:span><text:span text:style-name="T17">-</text:span><text:span text:style-name="T23">C</text:span><text:span text:style-name="T10">E.</text:span></text:p>
      <text:p text:style-name="P30"/>
      <text:p text:style-name="P77"><text:span text:style-name="T10">8.1.</text:span><text:span text:style-name="T28">2</text:span><text:span text:style-name="T10">. <text:s text:c="4"/></text:span><text:span text:style-name="T52"><text:s/></text:span><text:span text:style-name="T10">As </text:span><text:span text:style-name="T85"><text:s/></text:span><text:span text:style-name="T10">at</text:span><text:span text:style-name="T17">i</text:span><text:span text:style-name="T10">vi</text:span><text:span text:style-name="T28">d</text:span><text:span text:style-name="T10">ades </text:span><text:span text:style-name="T94"><text:s/></text:span><text:span text:style-name="T10">a </text:span><text:span text:style-name="T85"><text:s/></text:span><text:span text:style-name="T17">s</text:span><text:span text:style-name="T10">e</text:span><text:span text:style-name="T17">r</text:span><text:span text:style-name="T10">em </text:span><text:span text:style-name="T104"><text:s/></text:span><text:span text:style-name="T17">r</text:span><text:span text:style-name="T10">eal</text:span><text:span text:style-name="T17">i</text:span><text:span text:style-name="T10">z</text:span><text:span text:style-name="T28">a</text:span><text:span text:style-name="T10">das </text:span><text:span text:style-name="T92"><text:s/></text:span><text:span text:style-name="T10">nas </text:span><text:span text:style-name="T77"><text:s/></text:span><text:span text:style-name="T10">d</text:span><text:span text:style-name="T28">e</text:span><text:span text:style-name="T10">pe</text:span><text:span text:style-name="T28">n</text:span><text:span text:style-name="T10">dê</text:span><text:span text:style-name="T28">n</text:span><text:span text:style-name="T17">c</text:span><text:span text:style-name="T10">ias </text:span><text:span text:style-name="T100"><text:s/></text:span><text:span text:style-name="T10">do </text:span><text:span text:style-name="T77"><text:s/>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de</text:span><text:span text:style-name="T17">v</text:span><text:span text:style-name="T10">e</text:span><text:span text:style-name="T17">r</text:span><text:span text:style-name="T10">ão <text:s/></text:span><text:span text:style-name="T17">c</text:span><text:span text:style-name="T10">on</text:span><text:span text:style-name="T17">s</text:span><text:span text:style-name="T28">t</text:span><text:span text:style-name="T10">ar </text:span><text:span text:style-name="T17"><text:s/></text:span><text:span text:style-name="T10">do </text:span><text:span text:style-name="T34"><text:s/></text:span><text:span text:style-name="T28">p</text:span><text:span text:style-name="T10">la</text:span><text:span text:style-name="T28">n</text:span><text:span text:style-name="T10">o </text:span><text:span text:style-name="T28"><text:s/></text:span><text:span text:style-name="T10">de </text:span><text:span text:style-name="T34"><text:s/></text:span><text:span text:style-name="T10">t</text:span><text:span text:style-name="T17">r</text:span><text:span text:style-name="T10">a</text:span><text:span text:style-name="T28">b</text:span><text:span text:style-name="T10">a</text:span><text:span text:style-name="T17">l</text:span><text:span text:style-name="T10">ho <text:s/>a </text:span><text:span text:style-name="T47"><text:s/></text:span><text:span text:style-name="T17">s</text:span><text:span text:style-name="T10">er </text:span><text:span text:style-name="T34"><text:s/></text:span><text:span text:style-name="T10">v</text:span><text:span text:style-name="T28">a</text:span><text:span text:style-name="T17">li</text:span><text:span text:style-name="T10">dado </text:span><text:span text:style-name="T28"><text:s/></text:span><text:span text:style-name="T10">pe</text:span><text:span text:style-name="T17">l</text:span><text:span text:style-name="T10">o </text:span><text:span text:style-name="T23"><text:s/></text:span><text:span text:style-name="T10">B</text:span><text:span text:style-name="T23">N</text:span><text:span text:style-name="T10">B, </text:span><text:span text:style-name="T28"><text:s/></text:span><text:span text:style-name="T17">s</text:span><text:span text:style-name="T10">e</text:span><text:span text:style-name="T28">n</text:span><text:span text:style-name="T10">do el</text:span><text:span text:style-name="T28">e</text:span><text:span text:style-name="T10">n</text:span><text:span text:style-name="T17">c</text:span><text:span text:style-name="T10">adas à</text:span><text:span text:style-name="T28">q</text:span><text:span text:style-name="T10">u</text:span><text:span text:style-name="T28">e</text:span><text:span text:style-name="T10">las</text:span><text:span text:style-name="T28"> </text:span><text:span text:style-name="T10">que</text:span><text:span text:style-name="T50"> </text:span><text:span text:style-name="T34">m</text:span><text:span text:style-name="T10">ini</text:span><text:span text:style-name="T34">m</text:span><text:span text:style-name="T10">ize a</text:span><text:span text:style-name="T50"> </text:span><text:span text:style-name="T10">i</text:span><text:span text:style-name="T28">n</text:span><text:span text:style-name="T10">te</text:span><text:span text:style-name="T17">r</text:span><text:span text:style-name="T10">a</text:span><text:span text:style-name="T17">ç</text:span><text:span text:style-name="T10">ão </text:span><text:span text:style-name="T17">c</text:span><text:span text:style-name="T10">om</text:span><text:span text:style-name="T44"> </text:span><text:span text:style-name="T10">a</text:span><text:span text:style-name="T50"> </text:span><text:span text:style-name="T10">equ</text:span><text:span text:style-name="T17">i</text:span><text:span text:style-name="T10">pe</text:span><text:span text:style-name="T28"> d</text:span><text:span text:style-name="T10">o</text:span><text:span text:style-name="T47"> </text:span><text:span text:style-name="T10">B</text:span><text:span text:style-name="T23">N</text:span><text:span text:style-name="T10">B,</text:span><text:span text:style-name="T39"> </text:span><text:span text:style-name="T17">s</text:span><text:span text:style-name="T10">em p</text:span><text:span text:style-name="T17">r</text:span><text:span text:style-name="T10">e</text:span><text:span text:style-name="T17">j</text:span><text:span text:style-name="T10">u</text:span><text:span text:style-name="T28">í</text:span><text:span text:style-name="T10">zo no to</text:span><text:span text:style-name="T17">c</text:span><text:span text:style-name="T10">a</text:span><text:span text:style-name="T28">n</text:span><text:span text:style-name="T10">te </text:span><text:span text:style-name="T28">a</text:span><text:span text:style-name="T10">os </text:span><text:span text:style-name="T17">r</text:span><text:span text:style-name="T10">e</text:span><text:span text:style-name="T28">q</text:span><text:span text:style-name="T10">ui</text:span><text:span text:style-name="T17">s</text:span><text:span text:style-name="T10">i</text:span><text:span text:style-name="T28">t</text:span><text:span text:style-name="T10">os de qu</text:span><text:span text:style-name="T28">a</text:span><text:span text:style-name="T10">l</text:span><text:span text:style-name="T17">i</text:span><text:span text:style-name="T10">da</text:span><text:span text:style-name="T28">d</text:span><text:span text:style-name="T10">e e</text:span><text:span text:style-name="T17"> </text:span><text:span text:style-name="T10">p</text:span><text:span text:style-name="T17">r</text:span><text:span text:style-name="T28">a</text:span><text:span text:style-name="T10">zos das e</text:span><text:span text:style-name="T28">n</text:span><text:span text:style-name="T10">t</text:span><text:span text:style-name="T17">r</text:span><text:span text:style-name="T10">ega</text:span><text:span text:style-name="T17">s</text:span><text:span text:style-name="T10">.</text:span></text:p>
      <text:p text:style-name="P32"/>
      <text:p text:style-name="P76"><text:span text:style-name="T10">8.1.</text:span><text:span text:style-name="T28">2</text:span><text:span text:style-name="T10">.1. <text:s/></text:span><text:span text:style-name="T60"><text:s/></text:span><text:span text:style-name="T17">Q</text:span><text:span text:style-name="T10">uan</text:span><text:span text:style-name="T28">d</text:span><text:span text:style-name="T10">o a</text:span><text:span text:style-name="T23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 d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28">f</text:span><text:span text:style-name="T10">or</text:span><text:span text:style-name="T17"> r</text:span><text:span text:style-name="T10">ea</text:span><text:span text:style-name="T17">li</text:span><text:span text:style-name="T10">za</text:span><text:span text:style-name="T28">d</text:span><text:span text:style-name="T10">a </text:span><text:span text:style-name="T28">f</text:span><text:span text:style-name="T10">o</text:span><text:span text:style-name="T17">r</text:span><text:span text:style-name="T10">a </text:span><text:span text:style-name="T28">d</text:span><text:span text:style-name="T10">as de</text:span><text:span text:style-name="T28">p</text:span><text:span text:style-name="T10">en</text:span><text:span text:style-name="T28">d</text:span><text:span text:style-name="T10">ên</text:span><text:span text:style-name="T17">c</text:span><text:span text:style-name="T10">i</text:span><text:span text:style-name="T28">a</text:span><text:span text:style-name="T10">s do</text:span><text:span text:style-name="T94"> </text:span><text:span text:style-name="T28">B</text:span><text:span text:style-name="T10">NB,</text:span><text:span text:style-name="T95"> </text:span><text:span text:style-name="T10">o</text:span><text:span text:style-name="T95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63"> </text:span><text:span text:style-name="T10">de</text:span><text:span text:style-name="T17">v</text:span><text:span text:style-name="T10">e</text:span><text:span text:style-name="T17">r</text:span><text:span text:style-name="T10">á</text:span><text:span text:style-name="T100"> </text:span><text:span text:style-name="T10">a</text:span><text:span text:style-name="T17">ss</text:span><text:span text:style-name="T10">egu</text:span><text:span text:style-name="T23">r</text:span><text:span text:style-name="T10">ar</text:span><text:span text:style-name="T100"> </text:span><text:span text:style-name="T10">a</text:span><text:span text:style-name="T95"> </text:span><text:span text:style-name="T17">c</text:span><text:span text:style-name="T28">o</text:span><text:span text:style-name="T34">m</text:span><text:span text:style-name="T10">patibi</text:span><text:span text:style-name="T17">l</text:span><text:span text:style-name="T10">id</text:span><text:span text:style-name="T28">a</text:span><text:span text:style-name="T10">de</text:span><text:span text:style-name="T98"> </text:span><text:span text:style-name="T28">d</text:span><text:span text:style-name="T10">as ent</text:span><text:span text:style-name="T17">r</text:span><text:span text:style-name="T10">e</text:span><text:span text:style-name="T28">g</text:span><text:span text:style-name="T10">as </text:span><text:span text:style-name="T17">c</text:span><text:span text:style-name="T10">om os </text:span><text:span text:style-name="T28">f</text:span><text:span text:style-name="T10">or</text:span><text:span text:style-name="T34">m</text:span><text:span text:style-name="T10">atos e p</text:span><text:span text:style-name="T28">a</text:span><text:span text:style-name="T10">d</text:span><text:span text:style-name="T17">r</text:span><text:span text:style-name="T10">ões </text:span><text:span text:style-name="T28">a</text:span><text:span text:style-name="T10">dot</text:span><text:span text:style-name="T28">a</text:span><text:span text:style-name="T10">dos </text:span><text:span text:style-name="T28">p</text:span><text:span text:style-name="T10">elo </text:span><text:span text:style-name="T28">B</text:span><text:span text:style-name="T10">NB.</text:span></text:p>
      <text:p text:style-name="P32"/>
      <text:p text:style-name="P42"><text:span text:style-name="T10">8.1.</text:span><text:span text:style-name="T28">3</text:span><text:span text:style-name="T10">. <text:s text:c="2"/></text:span><text:span text:style-name="T84"><text:s/></text:span><text:span text:style-name="T10">Em</text:span><text:span text:style-name="T64"> </text:span><text:span text:style-name="T17">c</text:span><text:span text:style-name="T10">a</text:span><text:span text:style-name="T17">s</text:span><text:span text:style-name="T10">o</text:span><text:span text:style-name="T50"> </text:span><text:span text:style-name="T10">de</text:span><text:span text:style-name="T44"> </text:span><text:span text:style-name="T10">ne</text:span><text:span text:style-name="T17">c</text:span><text:span text:style-name="T10">e</text:span><text:span text:style-name="T17">ss</text:span><text:span text:style-name="T10">i</text:span><text:span text:style-name="T28">d</text:span><text:span text:style-name="T10">a</text:span><text:span text:style-name="T28">d</text:span><text:span text:style-name="T10">e de</text:span><text:span text:style-name="T44"> </text:span><text:span text:style-name="T17">c</text:span><text:span text:style-name="T28">o</text:span><text:span text:style-name="T10">ne</text:span><text:span text:style-name="T17">x</text:span><text:span text:style-name="T10">ões</text:span><text:span text:style-name="T34"> </text:span><text:span text:style-name="T17">r</text:span><text:span text:style-name="T10">e</text:span><text:span text:style-name="T34">m</text:span><text:span text:style-name="T10">ota</text:span><text:span text:style-name="T17">s</text:span><text:span text:style-name="T10">,</text:span><text:span text:style-name="T23"> </text:span><text:span text:style-name="T10">o</text:span><text:span text:style-name="T26"> </text:span><text:span text:style-name="T10">ô</text:span><text:span text:style-name="T28">n</text:span><text:span text:style-name="T10">us</text:span><text:span text:style-name="T44"> </text:span><text:span text:style-name="T17">r</text:span><text:span text:style-name="T10">e</text:span><text:span text:style-name="T17">s</text:span><text:span text:style-name="T10">ul</text:span><text:span text:style-name="T28">t</text:span><text:span text:style-name="T10">an</text:span><text:span text:style-name="T28">t</text:span><text:span text:style-name="T10">e</text:span><text:span text:style-name="T28"> </text:span><text:span text:style-name="T10">da ad</text:span><text:span text:style-name="T34">m</text:span><text:span text:style-name="T10">ini</text:span><text:span text:style-name="T17">s</text:span><text:span text:style-name="T10">t</text:span><text:span text:style-name="T17">r</text:span><text:span text:style-name="T10">a</text:span><text:span text:style-name="T17">ç</text:span><text:span text:style-name="T10">ão, </text:span><text:span text:style-name="T17">i</text:span><text:span text:style-name="T10">n</text:span><text:span text:style-name="T17">s</text:span><text:span text:style-name="T10">ta</text:span><text:span text:style-name="T17">l</text:span><text:span text:style-name="T10">a</text:span><text:span text:style-name="T17">ç</text:span><text:span text:style-name="T10">ão, </text:span><text:span text:style-name="T34">m</text:span><text:span text:style-name="T10">anuten</text:span><text:span text:style-name="T17">ç</text:span><text:span text:style-name="T10">ão e</text:span><text:span text:style-name="T47"> </text:span><text:span text:style-name="T10">u</text:span><text:span text:style-name="T17">s</text:span><text:span text:style-name="T10">o</text:span><text:span text:style-name="T39"> </text:span><text:span text:style-name="T10">de</text:span><text:span text:style-name="T17">ss</text:span><text:span text:style-name="T10">es</text:span><text:span text:style-name="T28"> </text:span><text:span text:style-name="T17">r</text:span><text:span text:style-name="T10">e</text:span><text:span text:style-name="T17">c</text:span><text:span text:style-name="T10">u</text:span><text:span text:style-name="T17">rs</text:span><text:span text:style-name="T10">os de</text:span><text:span text:style-name="T34"> </text:span><text:span text:style-name="T17">c</text:span><text:span text:style-name="T10">o</text:span><text:span text:style-name="T34">m</text:span><text:span text:style-name="T10">uni</text:span><text:span text:style-name="T17">c</text:span><text:span text:style-name="T10">a</text:span><text:span text:style-name="T17">ç</text:span><text:span text:style-name="T10">ão </text:span><text:span text:style-name="T17">s</text:span><text:span text:style-name="T10">ão</text:span><text:span text:style-name="T17"> </text:span><text:span text:style-name="T10">e</text:span><text:span text:style-name="T17">xc</text:span><text:span text:style-name="T10">lu</text:span><text:span text:style-name="T39">s</text:span><text:span text:style-name="T10">i</text:span><text:span text:style-name="T17">v</text:span><text:span text:style-name="T10">os do</text:span><text:span text:style-name="T34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 n</text:span><text:span text:style-name="T28">ã</text:span><text:span text:style-name="T10">o</text:span><text:span text:style-name="T17"> s</text:span><text:span text:style-name="T28">e</text:span><text:span text:style-name="T10">ndo</text:span><text:span text:style-name="T28"> </text:span><text:span text:style-name="T10">ad</text:span><text:span text:style-name="T34">m</text:span><text:span text:style-name="T10">iti</text:span><text:span text:style-name="T28">d</text:span><text:span text:style-name="T10">o, em</text:span><text:span text:style-name="T47"> </text:span><text:span text:style-name="T10">ne</text:span><text:span text:style-name="T28">n</text:span><text:span text:style-name="T10">hu</text:span><text:span text:style-name="T34">m</text:span><text:span text:style-name="T10">a hi</text:span><text:span text:style-name="T28">p</text:span><text:span text:style-name="T10">óte</text:span><text:span text:style-name="T17">s</text:span><text:span text:style-name="T28">e</text:span><text:span text:style-name="T10">, o</text:span><text:span text:style-name="T26"> </text:span><text:span text:style-name="T17">r</text:span><text:span text:style-name="T10">epa</text:span><text:span text:style-name="T17">ss</text:span><text:span text:style-name="T10">e</text:span><text:span text:style-name="T39"> </text:span><text:span text:style-name="T10">de</text:span><text:span text:style-name="T17">ss</text:span><text:span text:style-name="T10">es</text:span><text:span text:style-name="T50"> </text:span><text:span text:style-name="T17">c</text:span><text:span text:style-name="T10">u</text:span><text:span text:style-name="T17">s</text:span><text:span text:style-name="T10">tos</text:span><text:span text:style-name="T50"> </text:span><text:span text:style-name="T10">pa</text:span><text:span text:style-name="T17">r</text:span><text:span text:style-name="T10">a</text:span><text:span text:style-name="T50"> </text:span><text:span text:style-name="T10">o</text:span><text:span text:style-name="T64"> </text:span><text:span text:style-name="T10">BN</text:span><text:span text:style-name="T28">B</text:span><text:span text:style-name="T10">,</text:span><text:span text:style-name="T50"> </text:span><text:span text:style-name="T10">e</text:span><text:span text:style-name="T26"> </text:span><text:span text:style-name="T10">d</text:span><text:span text:style-name="T28">e</text:span><text:span text:style-name="T10">vem</text:span><text:span text:style-name="T60"> </text:span><text:span text:style-name="T10">e</text:span><text:span text:style-name="T17">s</text:span><text:span text:style-name="T10">tar</text:span><text:span text:style-name="T44"> </text:span><text:span text:style-name="T10">em</text:span><text:span text:style-name="T60"> </text:span><text:span text:style-name="T17">c</text:span><text:span text:style-name="T10">on</text:span><text:span text:style-name="T17">s</text:span><text:span text:style-name="T10">onân</text:span><text:span text:style-name="T17">ci</text:span><text:span text:style-name="T10">a </text:span><text:span text:style-name="T17">c</text:span><text:span text:style-name="T10">om</text:span><text:span text:style-name="T64"> </text:span><text:span text:style-name="T10">o Ane</text:span><text:span text:style-name="T17">x</text:span><text:span text:style-name="T10">o </text:span><text:span text:style-name="T28">X</text:span><text:span text:style-name="T10">IX - In</text:span><text:span text:style-name="T28">f</text:span><text:span text:style-name="T17">r</text:span><text:span text:style-name="T10">ae</text:span><text:span text:style-name="T17">s</text:span><text:span text:style-name="T10">t</text:span><text:span text:style-name="T17">r</text:span><text:span text:style-name="T10">utu</text:span><text:span text:style-name="T17">r</text:span><text:span text:style-name="T10">a e S</text:span><text:span text:style-name="T28">e</text:span><text:span text:style-name="T10">gu</text:span><text:span text:style-name="T17">r</text:span><text:span text:style-name="T28">a</text:span><text:span text:style-name="T10">n</text:span><text:span text:style-name="T17">ç</text:span><text:span text:style-name="T10">a.</text:span></text:p>
      <text:p text:style-name="P63"/>
      <text:p text:style-name="P101"><text:span text:style-name="T10">8.2. <text:s/></text:span><text:span text:style-name="T74"><text:s/></text:span><text:span text:style-name="T17">O</text:span><text:span text:style-name="T10">s</text:span><text:span text:style-name="T60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s</text:span><text:span text:style-name="T23"> </text:span><text:span text:style-name="T10">do</text:span><text:span text:style-name="T64"> </text:span><text:span text:style-name="T10">C</text:span><text:span text:style-name="T17">O</text:span><text:span text:style-name="T23">NT</text:span><text:span text:style-name="T10">RA</text:span><text:span text:style-name="T23">T</text:span><text:span text:style-name="T10">ADO </text:span><text:span text:style-name="T17">s</text:span><text:span text:style-name="T10">e</text:span><text:span text:style-name="T34">m</text:span><text:span text:style-name="T10">p</text:span><text:span text:style-name="T17">r</text:span><text:span text:style-name="T10">e</text:span><text:span text:style-name="T34"> </text:span><text:span text:style-name="T10">de</text:span><text:span text:style-name="T17">v</text:span><text:span text:style-name="T10">e</text:span><text:span text:style-name="T17">r</text:span><text:span text:style-name="T28">ã</text:span><text:span text:style-name="T10">o</text:span><text:span text:style-name="T34"> </text:span><text:span text:style-name="T10">e</text:span><text:span text:style-name="T17">x</text:span><text:span text:style-name="T10">e</text:span><text:span text:style-name="T17">rc</text:span><text:span text:style-name="T10">er</text:span><text:span text:style-name="T47"> </text:span><text:span text:style-name="T17">s</text:span><text:span text:style-name="T28">u</text:span><text:span text:style-name="T10">as</text:span><text:span text:style-name="T26"> </text:span><text:span text:style-name="T10">at</text:span><text:span text:style-name="T23">r</text:span><text:span text:style-name="T10">ib</text:span><text:span text:style-name="T28">u</text:span><text:span text:style-name="T10">i</text:span><text:span text:style-name="T17">ç</text:span><text:span text:style-name="T10">õ</text:span><text:span text:style-name="T28">e</text:span><text:span text:style-name="T10">s</text:span><text:span text:style-name="T39"> </text:span><text:span text:style-name="T17">s</text:span><text:span text:style-name="T10">ob</text:span><text:span text:style-name="T44"> </text:span><text:span text:style-name="T10">a </text:span><text:span text:style-name="T17">s</text:span><text:span text:style-name="T10">upe</text:span><text:span text:style-name="T17">rv</text:span><text:span text:style-name="T10">i</text:span><text:span text:style-name="T17">s</text:span><text:span text:style-name="T10">ão </text:span><text:span text:style-name="T28">t</text:span><text:span text:style-name="T10">é</text:span><text:span text:style-name="T17">c</text:span><text:span text:style-name="T10">ni</text:span><text:span text:style-name="T17">c</text:span><text:span text:style-name="T10">a e </text:span><text:span text:style-name="T28">a</text:span><text:span text:style-name="T10">d</text:span><text:span text:style-name="T34">m</text:span><text:span text:style-name="T10">ini</text:span><text:span text:style-name="T17">s</text:span><text:span text:style-name="T10">t</text:span><text:span text:style-name="T17">r</text:span><text:span text:style-name="T10">at</text:span><text:span text:style-name="T17">i</text:span><text:span text:style-name="T10">va d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39">O</text:span><text:span text:style-name="T10">.</text:span></text:p>
      <text:p text:style-name="P8"/>
      <text:p text:style-name="P8"/>
      <text:p text:style-name="P88"/>
      <text:p text:style-name="P21"><text:span text:style-name="T8">9.<text:tab/></text:span><text:span text:style-name="T41">G</text:span><text:span text:style-name="T8">A</text:span><text:span text:style-name="T36">R</text:span><text:span text:style-name="T8">AN</text:span><text:span text:style-name="T22">T</text:span><text:span text:style-name="T36">I</text:span><text:span text:style-name="T8">A E PR</text:span><text:span text:style-name="T41">O</text:span><text:span text:style-name="T8">PR</text:span><text:span text:style-name="T32">I</text:span><text:span text:style-name="T8">E</text:span><text:span text:style-name="T22">D</text:span><text:span text:style-name="T8">A</text:span><text:span text:style-name="T22">D</text:span><text:span text:style-name="T8">E D</text:span><text:span text:style-name="T41">O</text:span><text:span text:style-name="T8">S D</text:span><text:span text:style-name="T15">O</text:span><text:span text:style-name="T8">CU</text:span><text:span text:style-name="T36">M</text:span><text:span text:style-name="T8">EN</text:span><text:span text:style-name="T22">T</text:span><text:span text:style-name="T15">O</text:span><text:span text:style-name="T8">S</text:span></text:p>
      <text:p text:style-name="P36"/>
      <text:p text:style-name="P101"><text:span text:style-name="T10">9.1. <text:s text:c="2"/></text:span><text:span text:style-name="T39"><text:s/></text:span><text:span text:style-name="T10">Du</text:span><text:span text:style-name="T17">r</text:span><text:span text:style-name="T10">ante</text:span><text:span text:style-name="T55"> </text:span><text:span text:style-name="T10">a</text:span><text:span text:style-name="T52"> </text:span><text:span text:style-name="T17">v</text:span><text:span text:style-name="T10">i</text:span><text:span text:style-name="T28">g</text:span><text:span text:style-name="T10">ên</text:span><text:span text:style-name="T17">ci</text:span><text:span text:style-name="T10">a</text:span><text:span text:style-name="T47"> </text:span><text:span text:style-name="T28">d</text:span><text:span text:style-name="T10">o</text:span><text:span text:style-name="T60"> </text:span><text:span text:style-name="T23">C</text:span><text:span text:style-name="T10">o</text:span><text:span text:style-name="T28">n</text:span><text:span text:style-name="T10">t</text:span><text:span text:style-name="T17">r</text:span><text:span text:style-name="T10">ato,</text:span><text:span text:style-name="T50"> </text:span><text:span text:style-name="T10">o</text:span><text:span text:style-name="T33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</text:span><text:span text:style-name="T28">ga</text:span><text:span text:style-name="T17">r</text:span><text:span text:style-name="T10">anti</text:span><text:span text:style-name="T17">r</text:span><text:span text:style-name="T10">á</text:span><text:span text:style-name="T50"> </text:span><text:span text:style-name="T10">os</text:span><text:span text:style-name="T52"> </text:span><text:span text:style-name="T10">do</text:span><text:span text:style-name="T17">c</text:span><text:span text:style-name="T10">u</text:span><text:span text:style-name="T34">m</text:span><text:span text:style-name="T10">entos</text:span><text:span text:style-name="T23"> </text:span><text:span text:style-name="T10">p</text:span><text:span text:style-name="T17">r</text:span><text:span text:style-name="T28">o</text:span><text:span text:style-name="T10">d</text:span><text:span text:style-name="T28">u</text:span><text:span text:style-name="T10">zi</text:span><text:span text:style-name="T28">d</text:span><text:span text:style-name="T10">os na </text:span><text:span text:style-name="T17">r</text:span><text:span text:style-name="T10">e</text:span><text:span text:style-name="T28">a</text:span><text:span text:style-name="T10">l</text:span><text:span text:style-name="T17">i</text:span><text:span text:style-name="T10">za</text:span><text:span text:style-name="T17">ç</text:span><text:span text:style-name="T28">ã</text:span><text:span text:style-name="T10">o </text:span><text:span text:style-name="T28">d</text:span><text:span text:style-name="T10">as at</text:span><text:span text:style-name="T17">iv</text:span><text:span text:style-name="T10">id</text:span><text:span text:style-name="T28">a</text:span><text:span text:style-name="T10">d</text:span><text:span text:style-name="T28">e</text:span><text:span text:style-name="T10">s e/ou ent</text:span><text:span text:style-name="T17">r</text:span><text:span text:style-name="T10">e</text:span><text:span text:style-name="T28">g</text:span><text:span text:style-name="T10">as p</text:span><text:span text:style-name="T17">r</text:span><text:span text:style-name="T28">e</text:span><text:span text:style-name="T10">vi</text:span><text:span text:style-name="T17">s</text:span><text:span text:style-name="T10">tas </text:span><text:span text:style-name="T28">n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17">c</text:span><text:span text:style-name="T10">ont</text:span><text:span text:style-name="T23">r</text:span><text:span text:style-name="T10">ata</text:span><text:span text:style-name="T28">d</text:span><text:span text:style-name="T10">o</text:span><text:span text:style-name="T17">s</text:span><text:span text:style-name="T10">.</text:span></text:p>
      <text:p text:style-name="P17"/>
      <text:p text:style-name="P122"><text:span text:style-name="T10">9.1.</text:span><text:span text:style-name="T28">1</text:span><text:span text:style-name="T10">. <text:s text:c="4"/></text:span><text:span text:style-name="T52"><text:s/></text:span><text:span text:style-name="T10">A</text:span><text:span text:style-name="T95"> </text:span><text:span text:style-name="T10">ga</text:span><text:span text:style-name="T17">r</text:span><text:span text:style-name="T28">a</text:span><text:span text:style-name="T10">nt</text:span><text:span text:style-name="T17">i</text:span><text:span text:style-name="T10">a</text:span><text:span text:style-name="T65"> </text:span><text:span text:style-name="T10">pe</text:span><text:span text:style-name="T17">r</text:span><text:span text:style-name="T34">m</text:span><text:span text:style-name="T10">ane</text:span><text:span text:style-name="T17">c</text:span><text:span text:style-name="T10">e</text:span><text:span text:style-name="T17">r</text:span><text:span text:style-name="T10">á</text:span><text:span text:style-name="T63"> </text:span><text:span text:style-name="T28">a</text:span><text:span text:style-name="T10">té</text:span><text:span text:style-name="T94"> </text:span><text:span text:style-name="T10">o</text:span><text:span text:style-name="T95"> </text:span><text:span text:style-name="T28">f</text:span><text:span text:style-name="T10">inal</text:span><text:span text:style-name="T95"> </text:span><text:span text:style-name="T10">do</text:span><text:span text:style-name="T94"> </text:span><text:span text:style-name="T10">C</text:span><text:span text:style-name="T28">o</text:span><text:span text:style-name="T10">nt</text:span><text:span text:style-name="T17">r</text:span><text:span text:style-name="T10">at</text:span><text:span text:style-name="T28">o</text:span><text:span text:style-name="T10">,</text:span><text:span text:style-name="T67"> </text:span><text:span text:style-name="T34">m</text:span><text:span text:style-name="T10">es</text:span><text:span text:style-name="T34">m</text:span><text:span text:style-name="T10">o</text:span><text:span text:style-name="T100"> </text:span><text:span text:style-name="T10">após</text:span><text:span text:style-name="T94"> </text:span><text:span text:style-name="T10">o</text:span><text:span text:style-name="T95"> </text:span><text:span text:style-name="T17">“</text:span><text:span text:style-name="T10">a</text:span><text:span text:style-name="T17">c</text:span><text:span text:style-name="T10">eite”</text:span><text:span text:style-name="T74"> </text:span><text:span text:style-name="T10">dos do</text:span><text:span text:style-name="T17">c</text:span><text:span text:style-name="T10">u</text:span><text:span text:style-name="T34">m</text:span><text:span text:style-name="T10">entos pe</text:span><text:span text:style-name="T17">l</text:span><text:span text:style-name="T10">o </text:span><text:span text:style-name="T28">B</text:span><text:span text:style-name="T10">NB.</text:span></text:p>
      <text:p text:style-name="P17"/>
      <text:p text:style-name="P59"><text:span text:style-name="T10">9.1.</text:span><text:span text:style-name="T28">2</text:span><text:span text:style-name="T10">. <text:s text:c="4"/></text:span><text:span text:style-name="T52"><text:s/></text:span><text:span text:style-name="T10">A</text:span><text:span text:style-name="T106"> </text:span><text:span text:style-name="T10">p</text:span><text:span text:style-name="T17">r</text:span><text:span text:style-name="T10">e</text:span><text:span text:style-name="T17">s</text:span><text:span text:style-name="T28">t</text:span><text:span text:style-name="T10">a</text:span><text:span text:style-name="T17">ç</text:span><text:span text:style-name="T10">ão</text:span><text:span text:style-name="T88"> </text:span><text:span text:style-name="T10">da</text:span><text:span text:style-name="T91"> </text:span><text:span text:style-name="T10">ga</text:span><text:span text:style-name="T17">r</text:span><text:span text:style-name="T28">a</text:span><text:span text:style-name="T10">nt</text:span><text:span text:style-name="T17">i</text:span><text:span text:style-name="T10">a</text:span><text:span text:style-name="T109"> </text:span><text:span text:style-name="T17">s</text:span><text:span text:style-name="T10">e</text:span><text:span text:style-name="T106"> </text:span><text:span text:style-name="T10">da</text:span><text:span text:style-name="T17">r</text:span><text:span text:style-name="T10">á</text:span><text:span text:style-name="T87"> </text:span><text:span text:style-name="T17">s</text:span><text:span text:style-name="T10">em <text:s/>ônus</text:span><text:span text:style-name="T89"> </text:span><text:span text:style-name="T10">pa</text:span><text:span text:style-name="T23">r</text:span><text:span text:style-name="T10">a</text:span><text:span text:style-name="T87"> </text:span><text:span text:style-name="T10">o</text:span><text:span text:style-name="T87"> </text:span><text:span text:style-name="T28">B</text:span><text:span text:style-name="T10">NB,</text:span><text:span text:style-name="T106"> </text:span><text:span text:style-name="T17">s</text:span><text:span text:style-name="T10">ob</text:span><text:span text:style-name="T87"> </text:span><text:span text:style-name="T10">a</text:span><text:span text:style-name="T87"> </text:span><text:span text:style-name="T28">f</text:span><text:span text:style-name="T10">o</text:span><text:span text:style-name="T17">r</text:span><text:span text:style-name="T34">m</text:span><text:span text:style-name="T10">a</text:span><text:span text:style-name="T109"> </text:span><text:span text:style-name="T10">de </text:span><text:span text:style-name="T17">c</text:span><text:span text:style-name="T10">o</text:span><text:span text:style-name="T17">rr</text:span><text:span text:style-name="T10">e</text:span><text:span text:style-name="T17">ç</text:span><text:span text:style-name="T10">ão do SIG </text:span><text:span text:style-name="T28">o</text:span><text:span text:style-name="T10">u </text:span><text:span text:style-name="T28">d</text:span><text:span text:style-name="T10">o</text:span><text:span text:style-name="T17">c</text:span><text:span text:style-name="T10">u</text:span><text:span text:style-name="T28">m</text:span><text:span text:style-name="T10">ento.</text:span></text:p>
      <text:p text:style-name="P17"/>
      <text:p text:style-name="P101"><text:span text:style-name="T10">9.2. <text:s text:c="2"/></text:span><text:span text:style-name="T26"><text:s/></text:span><text:span text:style-name="T23">T</text:span><text:span text:style-name="T10">odos</text:span><text:span text:style-name="T67"> </text:span><text:span text:style-name="T10">os</text:span><text:span text:style-name="T71"> </text:span><text:span text:style-name="T10">do</text:span><text:span text:style-name="T17">c</text:span><text:span text:style-name="T10">u</text:span><text:span text:style-name="T34">m</text:span><text:span text:style-name="T10">entos</text:span><text:span text:style-name="T98"> </text:span><text:span text:style-name="T10">ge</text:span><text:span text:style-name="T17">r</text:span><text:span text:style-name="T10">ados</text:span><text:span text:style-name="T68"> </text:span><text:span text:style-name="T10">em</text:span><text:span text:style-name="T94"> </text:span><text:span text:style-name="T10">de</text:span><text:span text:style-name="T17">c</text:span><text:span text:style-name="T10">o</text:span><text:span text:style-name="T17">rr</text:span><text:span text:style-name="T10">ên</text:span><text:span text:style-name="T17">c</text:span><text:span text:style-name="T10">ia</text:span><text:span text:style-name="T72"> </text:span><text:span text:style-name="T10">da</text:span><text:span text:style-name="T100"> </text:span><text:span text:style-name="T28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99"> </text:span><text:span text:style-name="T10">dos</text:span><text:span text:style-name="T10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68"> </text:span><text:span text:style-name="T17">c</text:span><text:span text:style-name="T10">on</text:span><text:span text:style-name="T28">t</text:span><text:span text:style-name="T17">r</text:span><text:span text:style-name="T10">atad</text:span><text:span text:style-name="T28">o</text:span><text:span text:style-name="T10">s </text:span><text:span text:style-name="T17">s</text:span><text:span text:style-name="T10">e</text:span><text:span text:style-name="T17">r</text:span><text:span text:style-name="T10">ão de p</text:span><text:span text:style-name="T17">r</text:span><text:span text:style-name="T10">op</text:span><text:span text:style-name="T23">r</text:span><text:span text:style-name="T10">ie</text:span><text:span text:style-name="T28">d</text:span><text:span text:style-name="T10">ade e</text:span><text:span text:style-name="T17">xc</text:span><text:span text:style-name="T10">l</text:span><text:span text:style-name="T28">u</text:span><text:span text:style-name="T17">s</text:span><text:span text:style-name="T10">iva do B</text:span><text:span text:style-name="T23">N</text:span><text:span text:style-name="T10">B.</text:span></text:p>
      <text:p text:style-name="P8"/>
      <text:p text:style-name="P8"/>
      <text:p text:style-name="P88"/>
      <text:p text:style-name="P21"><text:span text:style-name="T8">10.<text:tab/>C</text:span><text:span text:style-name="T15">O</text:span><text:span text:style-name="T8">NDIÇ</text:span><text:span text:style-name="T15">Õ</text:span><text:span text:style-name="T32">E</text:span><text:span text:style-name="T8">S </text:span><text:span text:style-name="T22">D</text:span><text:span text:style-name="T8">E </text:span><text:span text:style-name="T41">P</text:span><text:span text:style-name="T8">A</text:span><text:span text:style-name="T49">G</text:span><text:span text:style-name="T8">A</text:span><text:span text:style-name="T51">M</text:span><text:span text:style-name="T8">EN</text:span><text:span text:style-name="T22">T</text:span><text:span text:style-name="T8">O</text:span></text:p>
      <text:p text:style-name="P3"/>
      <text:p text:style-name="P23"><text:span text:style-name="T10">10.1.</text:span><text:span text:style-name="T85"> </text:span><text:span text:style-name="T17">O</text:span><text:span text:style-name="T10">s</text:span><text:span text:style-name="T60"> </text:span><text:span text:style-name="T10">p</text:span><text:span text:style-name="T17">r</text:span><text:span text:style-name="T10">o</text:span><text:span text:style-name="T17">c</text:span><text:span text:style-name="T10">edi</text:span><text:span text:style-name="T34">m</text:span><text:span text:style-name="T10">entos pa</text:span><text:span text:style-name="T17">r</text:span><text:span text:style-name="T10">a</text:span><text:span text:style-name="T55"> </text:span><text:span text:style-name="T17">r</text:span><text:span text:style-name="T10">e</text:span><text:span text:style-name="T34">m</text:span><text:span text:style-name="T10">une</text:span><text:span text:style-name="T17">r</text:span><text:span text:style-name="T10">a</text:span><text:span text:style-name="T17">ç</text:span><text:span text:style-name="T10">ão de</text:span><text:span text:style-name="T26"> </text:span><text:span text:style-name="T17">c</text:span><text:span text:style-name="T10">ada</text:span><text:span text:style-name="T55"> </text:span><text:span text:style-name="T17">s</text:span><text:span text:style-name="T10">e</text:span><text:span text:style-name="T17">rviç</text:span><text:span text:style-name="T10">o</text:span><text:span text:style-name="T47"> </text:span><text:span text:style-name="T17">s</text:span><text:span text:style-name="T10">e</text:span><text:span text:style-name="T17">r</text:span><text:span text:style-name="T10">ão</text:span><text:span text:style-name="T50"> </text:span><text:span text:style-name="T17">r</text:span><text:span text:style-name="T10">ea</text:span><text:span text:style-name="T17">li</text:span><text:span text:style-name="T10">zados</text:span><text:span text:style-name="T39"> </text:span><text:span text:style-name="T17">c</text:span><text:span text:style-name="T10">on</text:span><text:span text:style-name="T17">s</text:span><text:span text:style-name="T28">o</text:span><text:span text:style-name="T10">ante</text:span><text:span text:style-name="T23"> </text:span><text:span text:style-name="T28">o</text:span><text:span text:style-name="T10">s p</text:span><text:span text:style-name="T17">r</text:span><text:span text:style-name="T10">o</text:span><text:span text:style-name="T17">c</text:span><text:span text:style-name="T10">edi</text:span><text:span text:style-name="T34">m</text:span><text:span text:style-name="T10">entos de</text:span><text:span text:style-name="T28">f</text:span><text:span text:style-name="T10">i</text:span><text:span text:style-name="T28">n</text:span><text:span text:style-name="T10">i</text:span><text:span text:style-name="T28">d</text:span><text:span text:style-name="T10">os</text:span><text:span text:style-name="T28"> n</text:span><text:span text:style-name="T10">e</text:span><text:span text:style-name="T17">s</text:span><text:span text:style-name="T10">te</text:span><text:span text:style-name="T39"> </text:span><text:span text:style-name="T10">a</text:span><text:span text:style-name="T28">n</text:span><text:span text:style-name="T10">e</text:span><text:span text:style-name="T17">x</text:span><text:span text:style-name="T10">o,</text:span><text:span text:style-name="T23"> </text:span><text:span text:style-name="T28">d</text:span><text:span text:style-name="T10">e</text:span><text:span text:style-name="T17">v</text:span><text:span text:style-name="T10">en</text:span><text:span text:style-name="T28">d</text:span><text:span text:style-name="T10">o</text:span><text:span text:style-name="T17"> </text:span><text:span text:style-name="T10">o</text:span><text:span text:style-name="T55"> </text:span><text:span text:style-name="T28">p</text:span><text:span text:style-name="T10">a</text:span><text:span text:style-name="T28">g</text:span><text:span text:style-name="T10">a</text:span><text:span text:style-name="T34">m</text:span><text:span text:style-name="T10">ento </text:span><text:span text:style-name="T17">s</text:span><text:span text:style-name="T10">er</text:span><text:span text:style-name="T50"> </text:span><text:span text:style-name="T10">e</text:span><text:span text:style-name="T28">f</text:span><text:span text:style-name="T10">etuado</text:span><text:span text:style-name="T23"> </text:span><text:span text:style-name="T10">no</text:span><text:span text:style-name="T50"> </text:span><text:span text:style-name="T28">5</text:span><text:span text:style-name="T10">º</text:span><text:span text:style-name="T44"> </text:span><text:span text:style-name="T17">(</text:span><text:span text:style-name="T10">quin</text:span><text:span text:style-name="T28">t</text:span><text:span text:style-name="T10">o) dia</text:span><text:span text:style-name="T110"> </text:span><text:span text:style-name="T10">ú</text:span><text:span text:style-name="T28">t</text:span><text:span text:style-name="T17">i</text:span><text:span text:style-name="T10">l</text:span><text:span text:style-name="T81"> </text:span><text:span text:style-name="T10">do</text:span><text:span text:style-name="T110"> </text:span><text:span text:style-name="T34">m</text:span><text:span text:style-name="T10">ês</text:span><text:span text:style-name="T110"> </text:span><text:span text:style-name="T17">s</text:span><text:span text:style-name="T10">ub</text:span><text:span text:style-name="T17">s</text:span><text:span text:style-name="T10">equente</text:span><text:span text:style-name="T67"> </text:span><text:span text:style-name="T10">ao</text:span><text:span text:style-name="T110"> </text:span><text:span text:style-name="T28">d</text:span><text:span text:style-name="T10">a</text:span><text:span text:style-name="T110"> </text:span><text:span text:style-name="T10">ap</text:span><text:span text:style-name="T17">r</text:span><text:span text:style-name="T10">e</text:span><text:span text:style-name="T17">s</text:span><text:span text:style-name="T28">e</text:span><text:span text:style-name="T10">nta</text:span><text:span text:style-name="T17">ç</text:span><text:span text:style-name="T28">ã</text:span><text:span text:style-name="T10">o</text:span><text:span text:style-name="T70"> </text:span><text:span text:style-name="T28">d</text:span><text:span text:style-name="T10">as</text:span><text:span text:style-name="T110"> </text:span><text:span text:style-name="T10">notas</text:span><text:span text:style-name="T81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</text:span><text:span text:style-name="T17">s</text:span><text:span text:style-name="T10">,</text:span><text:span text:style-name="T70"> </text:span><text:span text:style-name="T10">de</text:span><text:span text:style-name="T110"> </text:span><text:span text:style-name="T10">a</text:span><text:span text:style-name="T17">c</text:span><text:span text:style-name="T10">o</text:span><text:span text:style-name="T17">r</text:span><text:span text:style-name="T28">d</text:span><text:span text:style-name="T10">o </text:span><text:span text:style-name="T17">c</text:span><text:span text:style-name="T10">om 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p</text:span><text:span text:style-name="T17">r</text:span><text:span text:style-name="T10">e</text:span><text:span text:style-name="T17">s</text:span><text:span text:style-name="T10">t</text:span><text:span text:style-name="T28">a</text:span><text:span text:style-name="T10">dos pe</text:span><text:span text:style-name="T17">l</text:span><text:span text:style-name="T10">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e e</text:span><text:span text:style-name="T28">f</text:span><text:span text:style-name="T10">et</text:span><text:span text:style-name="T17">i</text:span><text:span text:style-name="T10">va</text:span><text:span text:style-name="T34">m</text:span><text:span text:style-name="T10">ente </text:span><text:span text:style-name="T17">“</text:span><text:span text:style-name="T10">a</text:span><text:span text:style-name="T17">c</text:span><text:span text:style-name="T10">e</text:span><text:span text:style-name="T17">i</text:span><text:span text:style-name="T10">to</text:span><text:span text:style-name="T17">s</text:span><text:span text:style-name="T10">” p</text:span><text:span text:style-name="T28">e</text:span><text:span text:style-name="T10">lo B</text:span><text:span text:style-name="T23">N</text:span><text:span text:style-name="T10">B.</text:span></text:p>
      <text:p text:style-name="P63"/>
      <text:p text:style-name="P59"><text:span text:style-name="T10">10.1</text:span><text:span text:style-name="T28">.</text:span><text:span text:style-name="T10">1. <text:s text:c="2"/></text:span><text:span text:style-name="T34"><text:s/></text:span><text:span text:style-name="T10">Nen</text:span><text:span text:style-name="T28">h</text:span><text:span text:style-name="T10">um</text:span><text:span text:style-name="T33"> </text:span><text:span text:style-name="T10">paga</text:span><text:span text:style-name="T34">m</text:span><text:span text:style-name="T10">ento</text:span><text:span text:style-name="T39"> </text:span><text:span text:style-name="T10">i</text:span><text:span text:style-name="T17">s</text:span><text:span text:style-name="T10">e</text:span><text:span text:style-name="T28">n</text:span><text:span text:style-name="T10">t</text:span><text:span text:style-name="T28">a</text:span><text:span text:style-name="T17">r</text:span><text:span text:style-name="T10">á</text:span><text:span text:style-name="T50"> </text:span><text:span text:style-name="T10">o</text:span><text:span text:style-name="T64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28"> </text:span><text:span text:style-name="T10">das</text:span><text:span text:style-name="T64"> </text:span><text:span text:style-name="T39">s</text:span><text:span text:style-name="T10">uas</text:span><text:span text:style-name="T33"> </text:span><text:span text:style-name="T17">r</text:span><text:span text:style-name="T10">e</text:span><text:span text:style-name="T17">s</text:span><text:span text:style-name="T10">pon</text:span><text:span text:style-name="T17">s</text:span><text:span text:style-name="T28">a</text:span><text:span text:style-name="T10">b</text:span><text:span text:style-name="T17">i</text:span><text:span text:style-name="T10">l</text:span><text:span text:style-name="T17">i</text:span><text:span text:style-name="T10">da</text:span><text:span text:style-name="T28">d</text:span><text:span text:style-name="T10">es e ob</text:span><text:span text:style-name="T17">r</text:span><text:span text:style-name="T10">i</text:span><text:span text:style-name="T28">g</text:span><text:span text:style-name="T10">a</text:span><text:span text:style-name="T17">ç</text:span><text:span text:style-name="T10">õe</text:span><text:span text:style-name="T17">s</text:span><text:span text:style-name="T10">, </text:span><text:span text:style-name="T28">n</text:span><text:span text:style-name="T10">em i</text:span><text:span text:style-name="T34">m</text:span><text:span text:style-name="T10">pli</text:span><text:span text:style-name="T17">c</text:span><text:span text:style-name="T10">a</text:span><text:span text:style-name="T17">r</text:span><text:span text:style-name="T10">á a</text:span><text:span text:style-name="T17">c</text:span><text:span text:style-name="T10">eita</text:span><text:span text:style-name="T17">ç</text:span><text:span text:style-name="T28">ã</text:span><text:span text:style-name="T10">o </text:span><text:span text:style-name="T28">d</text:span><text:span text:style-name="T10">e</text:span><text:span text:style-name="T28">f</text:span><text:span text:style-name="T10">ini</text:span><text:span text:style-name="T28">t</text:span><text:span text:style-name="T10">i</text:span><text:span text:style-name="T17">v</text:span><text:span text:style-name="T10">a 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17">s</text:span><text:span text:style-name="T10">.</text:span></text:p>
      <text:p text:style-name="P90"/>
      <text:p text:style-name="P97"><text:span text:style-name="T10">10.1</text:span><text:span text:style-name="T28">.</text:span><text:span text:style-name="T10">2.<text:tab/>As</text:span><text:span text:style-name="T58"> </text:span><text:span text:style-name="T10">no</text:span><text:span text:style-name="T28">t</text:span><text:span text:style-name="T10">as</text:span><text:span text:style-name="T77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</text:span><text:span text:style-name="T71"> </text:span><text:span text:style-name="T10">d</text:span><text:span text:style-name="T28">e</text:span><text:span text:style-name="T10">vem</text:span><text:span text:style-name="T58"> </text:span><text:span text:style-name="T17">c</text:span><text:span text:style-name="T10">onter</text:span><text:span text:style-name="T110"> </text:span><text:span text:style-name="T10">os</text:span><text:span text:style-name="T58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81"> </text:span><text:span text:style-name="T10">p</text:span><text:span text:style-name="T23">r</text:span><text:span text:style-name="T10">e</text:span><text:span text:style-name="T17">s</text:span><text:span text:style-name="T10">tados</text:span><text:span text:style-name="T95"> </text:span><text:span text:style-name="T10">e</text:span><text:span text:style-name="T79"> </text:span><text:span text:style-name="T10">ent</text:span><text:span text:style-name="T17">r</text:span><text:span text:style-name="T28">e</text:span><text:span text:style-name="T10">gues</text:span><text:span text:style-name="T110"> </text:span><text:span text:style-name="T10">ao</text:span></text:p>
      <text:p text:style-name="P80"><text:span text:style-name="T10">BN</text:span><text:span text:style-name="T28">B</text:span><text:span text:style-name="T10">, e</text:span><text:span text:style-name="T17"> </text:span><text:span text:style-name="T10">por </text:span><text:span text:style-name="T28">e</text:span><text:span text:style-name="T10">le a</text:span><text:span text:style-name="T39">c</text:span><text:span text:style-name="T10">ei</text:span><text:span text:style-name="T28">t</text:span><text:span text:style-name="T10">o</text:span><text:span text:style-name="T17">s</text:span><text:span text:style-name="T10">, por </text:span><text:span text:style-name="T34">m</text:span><text:span text:style-name="T10">eio da </text:span><text:span text:style-name="T28">d</text:span><text:span text:style-name="T10">i</text:span><text:span text:style-name="T17">scr</text:span><text:span text:style-name="T10">i</text:span><text:span text:style-name="T34">m</text:span><text:span text:style-name="T10">ina</text:span><text:span text:style-name="T17">ç</text:span><text:span text:style-name="T10">ão na </text:span><text:span text:style-name="T28">f</text:span><text:span text:style-name="T10">atu</text:span><text:span text:style-name="T17">r</text:span><text:span text:style-name="T10">a.</text:span></text:p>
      <text:p text:style-name="P84"/>
      <text:p text:style-name="P24"><text:span text:style-name="T10">10.2. </text:span><text:span text:style-name="T23"><text:s/></text:span><text:span text:style-name="T17">O</text:span><text:span text:style-name="T10">s</text:span><text:span text:style-name="T26"> </text:span><text:span text:style-name="T10">paga</text:span><text:span text:style-name="T34">m</text:span><text:span text:style-name="T10">entos</text:span><text:span text:style-name="T28"> </text:span><text:span text:style-name="T17">s</text:span><text:span text:style-name="T10">e</text:span><text:span text:style-name="T17">r</text:span><text:span text:style-name="T10">ão</text:span><text:span text:style-name="T47"> </text:span><text:span text:style-name="T10">e</text:span><text:span text:style-name="T28">f</text:span><text:span text:style-name="T10">e</text:span><text:span text:style-name="T28">t</text:span><text:span text:style-name="T10">uados</text:span><text:span text:style-name="T39"> </text:span><text:span text:style-name="T28">d</text:span><text:span text:style-name="T10">e</text:span><text:span text:style-name="T44"> </text:span><text:span text:style-name="T10">a</text:span><text:span text:style-name="T17">c</text:span><text:span text:style-name="T10">o</text:span><text:span text:style-name="T17">r</text:span><text:span text:style-name="T28">d</text:span><text:span text:style-name="T10">o</text:span><text:span text:style-name="T34"> </text:span><text:span text:style-name="T17">c</text:span><text:span text:style-name="T10">om</text:span><text:span text:style-name="T33"> </text:span><text:span text:style-name="T10">as</text:span><text:span text:style-name="T60"> </text:span><text:span text:style-name="T10">ca</text:span><text:span text:style-name="T17">r</text:span><text:span text:style-name="T10">a</text:span><text:span text:style-name="T17">c</text:span><text:span text:style-name="T10">te</text:span><text:span text:style-name="T17">r</text:span><text:span text:style-name="T10">í</text:span><text:span text:style-name="T17">s</text:span><text:span text:style-name="T10">ti</text:span><text:span text:style-name="T17">c</text:span><text:span text:style-name="T10">as de</text:span><text:span text:style-name="T44"> </text:span><text:span text:style-name="T17">c</text:span><text:span text:style-name="T28">a</text:span><text:span text:style-name="T10">da</text:span><text:span text:style-name="T50"> </text:span><text:span text:style-name="T17">s</text:span><text:span text:style-name="T10">e</text:span><text:span text:style-name="T23">r</text:span><text:span text:style-name="T17">v</text:span><text:span text:style-name="T10">i</text:span><text:span text:style-name="T17">ç</text:span><text:span text:style-name="T10">o</text:span><text:span text:style-name="T34"> </text:span><text:span text:style-name="T10">q</text:span><text:span text:style-name="T28">u</text:span><text:span text:style-name="T10">e int</text:span><text:span text:style-name="T28">e</text:span><text:span text:style-name="T10">g</text:span><text:span text:style-name="T17">r</text:span><text:span text:style-name="T10">a</text:span><text:span text:style-name="T34"> </text:span><text:span text:style-name="T10">e</text:span><text:span text:style-name="T17">s</text:span><text:span text:style-name="T10">te</text:span><text:span text:style-name="T55"> </text:span><text:span text:style-name="T10">e</text:span><text:span text:style-name="T28">d</text:span><text:span text:style-name="T10">it</text:span><text:span text:style-name="T28">a</text:span><text:span text:style-name="T10">l,</text:span><text:span text:style-name="T47"> </text:span><text:span text:style-name="T17">c</text:span><text:span text:style-name="T10">on</text:span><text:span text:style-name="T28">f</text:span><text:span text:style-name="T10">o</text:span><text:span text:style-name="T17">r</text:span><text:span text:style-name="T34">m</text:span><text:span text:style-name="T10">e de</text:span><text:span text:style-name="T28">f</text:span><text:span text:style-name="T10">inido</text:span><text:span text:style-name="T39"> </text:span><text:span text:style-name="T28">n</text:span><text:span text:style-name="T10">os</text:span><text:span text:style-name="T44"> </text:span><text:span text:style-name="T10">itens</text:span><text:span text:style-name="T55"> </text:span><text:span text:style-name="T10">a</text:span><text:span text:style-name="T26"> </text:span><text:span text:style-name="T17">s</text:span><text:span text:style-name="T28">e</text:span><text:span text:style-name="T10">guir</text:span><text:span text:style-name="T50"> </text:span><text:span text:style-name="T10">e</text:span><text:span text:style-name="T26"> </text:span><text:span text:style-name="T10">de</text:span><text:span text:style-name="T44"> </text:span><text:span text:style-name="T10">a</text:span><text:span text:style-name="T17">c</text:span><text:span text:style-name="T10">o</text:span><text:span text:style-name="T17">r</text:span><text:span text:style-name="T28">d</text:span><text:span text:style-name="T10">o</text:span><text:span text:style-name="T34"> </text:span><text:span text:style-name="T17">c</text:span><text:span text:style-name="T10">om</text:span><text:span text:style-name="T33"> </text:span><text:span text:style-name="T10">o</text:span><text:span text:style-name="T33"> </text:span><text:span text:style-name="T8">A</text:span><text:span text:style-name="T15">n</text:span><text:span text:style-name="T8">exo</text:span><text:span text:style-name="T49"> </text:span><text:span text:style-name="T8">XI</text:span><text:span text:style-name="T46"> </text:span><text:span text:style-name="T8">- </text:span><text:span text:style-name="T32">M</text:span><text:span text:style-name="T15">od</text:span><text:span text:style-name="T8">elo </text:span><text:span text:style-name="T15">d</text:span><text:span text:style-name="T8">e Pr</text:span><text:span text:style-name="T15">opo</text:span><text:span text:style-name="T8">s</text:span><text:span text:style-name="T15">t</text:span><text:span text:style-name="T8">a </text:span><text:span text:style-name="T15">O</text:span><text:span text:style-name="T8">ri</text:span><text:span text:style-name="T32">e</text:span><text:span text:style-name="T15">nt</text:span><text:span text:style-name="T8">a</text:span><text:span text:style-name="T15">do</text:span><text:span text:style-name="T8">ra</text:span><text:span text:style-name="T10">.</text:span></text:p>
      <text:p text:style-name="P114"/>
      <text:p text:style-name="P58"><text:span text:style-name="T10">10.2</text:span><text:span text:style-name="T28">.</text:span><text:span text:style-name="T10">1. <text:s text:c="2"/></text:span><text:span text:style-name="T52"><text:s/></text:span><text:span text:style-name="T10">A</text:span><text:span text:style-name="T110"> </text:span><text:span text:style-name="T28">f</text:span><text:span text:style-name="T10">or</text:span><text:span text:style-name="T34">m</text:span><text:span text:style-name="T10">a</text:span><text:span text:style-name="T94"> </text:span><text:span text:style-name="T10">de</text:span><text:span text:style-name="T110"> </text:span><text:span text:style-name="T17">c</text:span><text:span text:style-name="T10">o</text:span><text:span text:style-name="T34">m</text:span><text:span text:style-name="T10">po</text:span><text:span text:style-name="T17">s</text:span><text:span text:style-name="T10">i</text:span><text:span text:style-name="T17">ç</text:span><text:span text:style-name="T10">ão</text:span><text:span text:style-name="T65"> </text:span><text:span text:style-name="T10">de</text:span><text:span text:style-name="T110"> </text:span><text:span text:style-name="T10">paga</text:span><text:span text:style-name="T34">m</text:span><text:span text:style-name="T10">entos</text:span><text:span text:style-name="T100"> </text:span><text:span text:style-name="T10">pa</text:span><text:span text:style-name="T17">r</text:span><text:span text:style-name="T10">a</text:span><text:span text:style-name="T81"> </text:span><text:span text:style-name="T10">os</text:span><text:span text:style-name="T104"> </text:span><text:span text:style-name="T17">s</text:span><text:span text:style-name="T28">e</text:span><text:span text:style-name="T17">r</text:span><text:span text:style-name="T10">vi</text:span><text:span text:style-name="T17">ç</text:span><text:span text:style-name="T10">os</text:span><text:span text:style-name="T92"> </text:span><text:span text:style-name="T10">de</text:span><text:span text:style-name="T110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obe</text:span><text:span text:style-name="T28">d</text:span><text:span text:style-name="T10">e</text:span><text:span text:style-name="T17">c</text:span><text:span text:style-name="T10">e</text:span><text:span text:style-name="T17">r</text:span><text:span text:style-name="T10">á à</text:span><text:span text:style-name="T26"> </text:span><text:span text:style-name="T10">di</text:span><text:span text:style-name="T17">s</text:span><text:span text:style-name="T10">t</text:span><text:span text:style-name="T17">ri</text:span><text:span text:style-name="T10">bui</text:span><text:span text:style-name="T17">ç</text:span><text:span text:style-name="T28">ã</text:span><text:span text:style-name="T10">o </text:span><text:span text:style-name="T28">d</text:span><text:span text:style-name="T10">e</text:span><text:span text:style-name="T50"> </text:span><text:span text:style-name="T10">pe</text:span><text:span text:style-name="T17">rc</text:span><text:span text:style-name="T10">en</text:span><text:span text:style-name="T28">t</text:span><text:span text:style-name="T10">u</text:span><text:span text:style-name="T28">a</text:span><text:span text:style-name="T10">is de</text:span><text:span text:style-name="T50"> </text:span><text:span text:style-name="T28">d</text:span><text:span text:style-name="T10">e</text:span><text:span text:style-name="T17">s</text:span><text:span text:style-name="T10">e</text:span><text:span text:style-name="T34">m</text:span><text:span text:style-name="T10">bol</text:span><text:span text:style-name="T17">s</text:span><text:span text:style-name="T10">o pa</text:span><text:span text:style-name="T17">r</text:span><text:span text:style-name="T10">a</text:span><text:span text:style-name="T34"> </text:span><text:span text:style-name="T17">c</text:span><text:span text:style-name="T10">a</text:span><text:span text:style-name="T28">d</text:span><text:span text:style-name="T10">a</text:span><text:span text:style-name="T34"> </text:span><text:span text:style-name="T17">c</text:span><text:span text:style-name="T10">ená</text:span><text:span text:style-name="T23">r</text:span><text:span text:style-name="T10">io</text:span><text:span text:style-name="T28"> d</text:span><text:span text:style-name="T10">os </text:span><text:span text:style-name="T34">m</text:span><text:span text:style-name="T10">a</text:span><text:span text:style-name="T17">cr</text:span><text:span text:style-name="T10">op</text:span><text:span text:style-name="T17">r</text:span><text:span text:style-name="T10">o</text:span><text:span text:style-name="T17">c</text:span><text:span text:style-name="T10">e</text:span><text:span text:style-name="T17">ss</text:span><text:span text:style-name="T10">os </text:span><text:span text:style-name="T17">s</text:span><text:span text:style-name="T10">ob</text:span><text:span text:style-name="T17">r</text:span><text:span text:style-name="T10">e</text:span><text:span text:style-name="T55"> </text:span><text:span text:style-name="T10">o</text:span><text:span text:style-name="T33"> </text:span><text:span text:style-name="T10">valor</text:span><text:span text:style-name="T44"> </text:span><text:span text:style-name="T10">do</text:span><text:span text:style-name="T26"> </text:span><text:span text:style-name="T17">i</text:span><text:span text:style-name="T10">tem</text:span><text:span text:style-name="T52"> </text:span><text:span text:style-name="T8">I.II</text:span><text:span text:style-name="T27"> </text:span><text:span text:style-name="T8">I</text:span><text:span text:style-name="T15">mp</text:span><text:span text:style-name="T8">la</text:span><text:span text:style-name="T15">nt</text:span><text:span text:style-name="T8">ação</text:span><text:span text:style-name="T32"> </text:span><text:span text:style-name="T15">do</text:span><text:span text:style-name="T8">s</text:span><text:span text:style-name="T51"> </text:span><text:span text:style-name="T36">M</text:span><text:span text:style-name="T8">acr</text:span><text:span text:style-name="T15">op</text:span><text:span text:style-name="T8">r</text:span><text:span text:style-name="T15">o</text:span><text:span text:style-name="T8">ce</text:span><text:span text:style-name="T32">s</text:span><text:span text:style-name="T8">s</text:span><text:span text:style-name="T15">o</text:span><text:span text:style-name="T8">s </text:span><text:span text:style-name="T10">do</text:span><text:span text:style-name="T60"> </text:span><text:span text:style-name="T8">A</text:span><text:span text:style-name="T15">n</text:span><text:span text:style-name="T32">e</text:span><text:span text:style-name="T8">xo</text:span><text:span text:style-name="T41"> </text:span><text:span text:style-name="T8">XI</text:span><text:span text:style-name="T54"> </text:span><text:span text:style-name="T8">-</text:span><text:span text:style-name="T27"> </text:span><text:span text:style-name="T36">M</text:span><text:span text:style-name="T15">od</text:span><text:span text:style-name="T8">elo</text:span><text:span text:style-name="T41"> </text:span><text:span text:style-name="T15">d</text:span><text:span text:style-name="T8">e</text:span><text:span text:style-name="T51"> </text:span><text:span text:style-name="T15">p</text:span><text:span text:style-name="T8">r</text:span><text:span text:style-name="T15">opo</text:span><text:span text:style-name="T8">s</text:span><text:span text:style-name="T15">t</text:span><text:span text:style-name="T8">a</text:span><text:span text:style-name="T15"> o</text:span><text:span text:style-name="T32">r</text:span><text:span text:style-name="T8">ie</text:span><text:span text:style-name="T15">nt</text:span><text:span text:style-name="T8">a</text:span><text:span text:style-name="T15">do</text:span><text:span text:style-name="T32">r</text:span><text:span text:style-name="T8">a</text:span><text:span text:style-name="T10">. E</text:span><text:span text:style-name="T17">ss</text:span><text:span text:style-name="T10">es</text:span><text:span text:style-name="T34"> </text:span><text:span text:style-name="T10">pe</text:span><text:span text:style-name="T17">rc</text:span><text:span text:style-name="T10">ent</text:span><text:span text:style-name="T28">u</text:span><text:span text:style-name="T10">ais </text:span><text:span text:style-name="T28">f</text:span><text:span text:style-name="T10">o</text:span><text:span text:style-name="T17">r</text:span><text:span text:style-name="T10">am di</text:span><text:span text:style-name="T17">s</text:span><text:span text:style-name="T10">t</text:span><text:span text:style-name="T17">r</text:span><text:span text:style-name="T10">i</text:span><text:span text:style-name="T28">b</text:span><text:span text:style-name="T10">uí</text:span><text:span text:style-name="T28">d</text:span><text:span text:style-name="T10">o</text:span><text:span text:style-name="T17">s</text:span><text:span text:style-name="T10">,</text:span><text:span text:style-name="T17"> c</text:span><text:span text:style-name="T10">on</text:span><text:span text:style-name="T28">f</text:span><text:span text:style-name="T10">or</text:span><text:span text:style-name="T34">m</text:span><text:span text:style-name="T10">e</text:span><text:span text:style-name="T39"> </text:span><text:span text:style-name="T10">o</text:span><text:span text:style-name="T60"> </text:span><text:span text:style-name="T10">nív</text:span><text:span text:style-name="T28">e</text:span><text:span text:style-name="T10">l</text:span><text:span text:style-name="T50"> </text:span><text:span text:style-name="T10">de</text:span><text:span text:style-name="T26"> </text:span><text:span text:style-name="T17">c</text:span><text:span text:style-name="T10">o</text:span><text:span text:style-name="T34">m</text:span><text:span text:style-name="T10">ple</text:span><text:span text:style-name="T17">x</text:span><text:span text:style-name="T10">i</text:span><text:span text:style-name="T28">d</text:span><text:span text:style-name="T10">ade</text:span><text:span text:style-name="T28"> </text:span><text:span text:style-name="T10">e</text:span><text:span text:style-name="T60"> </text:span><text:soft-page-break/><text:span text:style-name="T28">e</text:span><text:span text:style-name="T10">nte</text:span><text:span text:style-name="T28">n</text:span><text:span text:style-name="T10">di</text:span><text:span text:style-name="T34">m</text:span><text:span text:style-name="T10">ento de</text:span><text:span text:style-name="T33"> </text:span><text:span text:style-name="T10">v</text:span><text:span text:style-name="T28">a</text:span><text:span text:style-name="T10">lor</text:span><text:span text:style-name="T44"> </text:span><text:span text:style-name="T28">d</text:span><text:span text:style-name="T10">e negó</text:span><text:span text:style-name="T39">c</text:span><text:span text:style-name="T10">io</text:span><text:span text:style-name="T28"> a</text:span><text:span text:style-name="T10">o</text:span><text:span text:style-name="T50"> </text:span><text:span text:style-name="T10">B</text:span><text:span text:style-name="T23">N</text:span><text:span text:style-name="T10">B</text:span><text:span text:style-name="T34"> </text:span><text:span text:style-name="T28">a</text:span><text:span text:style-name="T10">o</text:span><text:span text:style-name="T50"> </text:span><text:span text:style-name="T17">r</text:span><text:span text:style-name="T10">e</text:span><text:span text:style-name="T17">s</text:span><text:span text:style-name="T28">p</text:span><text:span text:style-name="T10">e</text:span><text:span text:style-name="T17">c</text:span><text:span text:style-name="T10">ti</text:span><text:span text:style-name="T17">v</text:span><text:span text:style-name="T10">o </text:span><text:span text:style-name="T17">c</text:span><text:span text:style-name="T10">ená</text:span><text:span text:style-name="T23">r</text:span><text:span text:style-name="T10">io.</text:span><text:span text:style-name="T34"> </text:span><text:span text:style-name="T10">A</text:span><text:span text:style-name="T55"> </text:span><text:span text:style-name="T23">T</text:span><text:span text:style-name="T10">abela</text:span><text:span text:style-name="T47"> </text:span><text:span text:style-name="T10">1</text:span><text:span text:style-name="T55"> </text:span><text:span text:style-name="T10">ad</text:span><text:span text:style-name="T17">i</text:span><text:span text:style-name="T10">an</text:span><text:span text:style-name="T28">t</text:span><text:span text:style-name="T10">e</text:span><text:span text:style-name="T23"> </text:span><text:span text:style-name="T17">r</text:span><text:span text:style-name="T10">e</text:span><text:span text:style-name="T17">l</text:span><text:span text:style-name="T10">a</text:span><text:span text:style-name="T17">c</text:span><text:span text:style-name="T10">io</text:span><text:span text:style-name="T28">n</text:span><text:span text:style-name="T10">a</text:span><text:span text:style-name="T17"> </text:span><text:span text:style-name="T10">os pe</text:span><text:span text:style-name="T17">rc</text:span><text:span text:style-name="T10">ent</text:span><text:span text:style-name="T28">u</text:span><text:span text:style-name="T10">ais </text:span><text:span text:style-name="T28">d</text:span><text:span text:style-name="T10">e </text:span><text:span text:style-name="T28">d</text:span><text:span text:style-name="T10">e</text:span><text:span text:style-name="T17">s</text:span><text:span text:style-name="T10">e</text:span><text:span text:style-name="T34">m</text:span><text:span text:style-name="T10">bol</text:span><text:span text:style-name="T17">s</text:span><text:span text:style-name="T10">o at</text:span><text:span text:style-name="T17">r</text:span><text:span text:style-name="T10">i</text:span><text:span text:style-name="T28">b</text:span><text:span text:style-name="T10">uídos a </text:span><text:span text:style-name="T17">c</text:span><text:span text:style-name="T10">a</text:span><text:span text:style-name="T28">d</text:span><text:span text:style-name="T10">a </text:span><text:span text:style-name="T17">c</text:span><text:span text:style-name="T10">ená</text:span><text:span text:style-name="T23">r</text:span><text:span text:style-name="T10">io.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/>
            <text:p text:style-name="P124"><text:span text:style-name="T146">I</text:span><text:span text:style-name="T152">D</text:span></text:p>
          </table:table-cell>
          <table:table-cell table:style-name="Table1.A1" office:value-type="string">
            <text:p text:style-name="P11"/>
            <text:p text:style-name="P125"><text:span text:style-name="T152">M</text:span><text:span text:style-name="T147">A</text:span><text:span text:style-name="T148">C</text:span><text:span text:style-name="T149">R</text:span><text:span text:style-name="T152">O</text:span><text:span text:style-name="T153">P</text:span><text:span text:style-name="T149">R</text:span><text:span text:style-name="T152">O</text:span><text:span text:style-name="T154">C</text:span><text:span text:style-name="T155">E</text:span><text:span text:style-name="T153">SS</text:span><text:span text:style-name="T152">O</text:span></text:p>
          </table:table-cell>
          <table:table-cell table:style-name="Table1.A1" office:value-type="string">
            <text:p text:style-name="P11"/>
            <text:p text:style-name="P126"><text:span text:style-name="T148">C</text:span><text:span text:style-name="T155">E</text:span><text:span text:style-name="T152">N</text:span><text:span text:style-name="T147">Á</text:span><text:span text:style-name="T153">R</text:span><text:span text:style-name="T146">I</text:span><text:span text:style-name="T152">O</text:span></text:p>
          </table:table-cell>
          <table:table-cell table:style-name="Table1.A1" office:value-type="string">
            <text:p text:style-name="P127"><text:span text:style-name="T165">%</text:span><text:span text:style-name="T168"> </text:span><text:span text:style-name="T166">D</text:span><text:span text:style-name="T165">E</text:span></text:p>
            <text:p text:style-name="P128"><text:span text:style-name="T158">P</text:span><text:span text:style-name="T147">A</text:span><text:span text:style-name="T156">G</text:span><text:span text:style-name="T147">A</text:span><text:span text:style-name="T152">M</text:span><text:span text:style-name="T155">E</text:span><text:span text:style-name="T152">N</text:span><text:span text:style-name="T150">T</text:span><text:span text:style-name="T152">O</text:span></text:p>
          </table:table-cell>
        </table:table-row>
        <table:table-row table:style-name="Table1.2">
          <table:table-cell table:style-name="Table1.A2" office:value-type="string">
            <text:p text:style-name="P129"><text:span text:style-name="T155">CTB01</text:span></text:p>
          </table:table-cell>
          <table:table-cell table:style-name="Table1.B2" office:value-type="string">
            <text:p text:style-name="P138"><text:span text:style-name="T155">C</text:span><text:span text:style-name="T151">o</text:span><text:span text:style-name="T155">ntabilidade</text:span></text:p>
          </table:table-cell>
          <table:table-cell table:style-name="Table1.C2" office:value-type="string">
            <text:p text:style-name="P138"><text:span text:style-name="T151">P</text:span><text:span text:style-name="T155">lan</text:span><text:span text:style-name="T151">o</text:span><text:span text:style-name="T155">s</text:span><text:span text:style-name="T169"> </text:span><text:span text:style-name="T155">de</text:span><text:span text:style-name="T169"> </text:span><text:span text:style-name="T155">C</text:span><text:span text:style-name="T151">o</text:span><text:span text:style-name="T155">ntas</text:span></text:p>
          </table:table-cell>
          <table:table-cell table:style-name="Table1.D2" office:value-type="string">
            <text:p text:style-name="P144"><text:span text:style-name="T167">2</text:span><text:span text:style-name="T165">%</text:span></text:p>
          </table:table-cell>
        </table:table-row>
        <table:table-row table:style-name="Table1.2">
          <table:table-cell table:style-name="Table1.A3" office:value-type="string">
            <text:p text:style-name="P130"><text:span text:style-name="T155">CTB02</text:span></text:p>
          </table:table-cell>
          <table:table-cell table:style-name="Table1.B3" office:value-type="string">
            <text:p text:style-name="P139"><text:span text:style-name="T155">C</text:span><text:span text:style-name="T151">o</text:span><text:span text:style-name="T155">ntabilidade</text:span></text:p>
          </table:table-cell>
          <table:table-cell table:style-name="Table1.C3" office:value-type="string">
            <text:p text:style-name="P139"><text:span text:style-name="T155">Escrituração</text:span><text:span text:style-name="T169"> </text:span><text:span text:style-name="T155">e</text:span><text:span text:style-name="T169"> </text:span><text:span text:style-name="T155">C</text:span><text:span text:style-name="T151">o</text:span><text:span text:style-name="T155">nciliação</text:span><text:span text:style-name="T169"> </text:span><text:span text:style-name="T155">C</text:span><text:span text:style-name="T151">o</text:span><text:span text:style-name="T155">ntábil</text:span></text:p>
          </table:table-cell>
          <table:table-cell table:style-name="Table1.D3" office:value-type="string">
            <text:p text:style-name="P145"><text:span text:style-name="T167">1</text:span><text:span text:style-name="T165">3%</text:span></text:p>
          </table:table-cell>
        </table:table-row>
        <table:table-row table:style-name="Table1.4">
          <table:table-cell table:style-name="Table1.A4" office:value-type="string">
            <text:p text:style-name="P131"><text:span text:style-name="T155">CTB03</text:span></text:p>
          </table:table-cell>
          <table:table-cell table:style-name="Table1.B4" office:value-type="string">
            <text:p text:style-name="P4"/>
            <text:p text:style-name="P140"><text:span text:style-name="T155">C</text:span><text:span text:style-name="T151">o</text:span><text:span text:style-name="T155">ntabilidade</text:span></text:p>
          </table:table-cell>
          <table:table-cell table:style-name="Table1.C4" office:value-type="string">
            <text:p text:style-name="P143"><text:span text:style-name="T155">Inf</text:span><text:span text:style-name="T151">o</text:span><text:span text:style-name="T155">r</text:span><text:span text:style-name="T151">m</text:span><text:span text:style-name="T155">açõ</text:span><text:span text:style-name="T151">e</text:span><text:span text:style-name="T155">s</text:span><text:span text:style-name="T169"> </text:span><text:span text:style-name="T155">e</text:span><text:span text:style-name="T169"> </text:span><text:span text:style-name="T155">D</text:span><text:span text:style-name="T151">e</text:span><text:span text:style-name="T155">m</text:span><text:span text:style-name="T151">o</text:span><text:span text:style-name="T155">nstraç</text:span><text:span text:style-name="T151">õe</text:span><text:span text:style-name="T155">s</text:span></text:p>
            <text:p text:style-name="P140"><text:span text:style-name="T155">Financ</text:span><text:span text:style-name="T151">e</text:span><text:span text:style-name="T155">iras</text:span></text:p>
          </table:table-cell>
          <table:table-cell table:style-name="Table1.D4" office:value-type="string">
            <text:p text:style-name="P146"><text:span text:style-name="T167">1</text:span><text:span text:style-name="T165">5%</text:span></text:p>
          </table:table-cell>
        </table:table-row>
        <table:table-row table:style-name="Table1.5">
          <table:table-cell table:style-name="Table1.A5" office:value-type="string">
            <text:p text:style-name="P132"><text:span text:style-name="T165">C</text:span><text:span text:style-name="T167">T</text:span><text:span text:style-name="T165">R01</text:span></text:p>
          </table:table-cell>
          <table:table-cell table:style-name="Table1.B5" office:value-type="string">
            <text:p text:style-name="P91"/>
            <text:p text:style-name="P140"><text:span text:style-name="T155">C</text:span><text:span text:style-name="T151">o</text:span><text:span text:style-name="T155">ntr</text:span><text:span text:style-name="T151">o</text:span><text:span text:style-name="T155">lad</text:span><text:span text:style-name="T151">o</text:span><text:span text:style-name="T155">ria</text:span></text:p>
          </table:table-cell>
          <table:table-cell table:style-name="Table1.C5" office:value-type="string">
            <text:p text:style-name="P91"/>
            <text:p text:style-name="P140"><text:span text:style-name="T151">P</text:span><text:span text:style-name="T155">lan</text:span><text:span text:style-name="T151">e</text:span><text:span text:style-name="T155">ja</text:span><text:span text:style-name="T151">me</text:span><text:span text:style-name="T155">nto</text:span><text:span text:style-name="T169"> </text:span><text:span text:style-name="T155">Orça</text:span><text:span text:style-name="T151">me</text:span><text:span text:style-name="T155">ntário</text:span></text:p>
          </table:table-cell>
          <table:table-cell table:style-name="Table1.D5" office:value-type="string">
            <text:p text:style-name="P147"><text:span text:style-name="T167">5</text:span><text:span text:style-name="T165">%</text:span></text:p>
          </table:table-cell>
        </table:table-row>
        <table:table-row table:style-name="Table1.6">
          <table:table-cell table:style-name="Table1.A6" office:value-type="string">
            <text:p text:style-name="P133"><text:span text:style-name="T155">C</text:span><text:span text:style-name="T151">T</text:span><text:span text:style-name="T155">R02</text:span></text:p>
          </table:table-cell>
          <table:table-cell table:style-name="Table1.B6" office:value-type="string">
            <text:p text:style-name="P44"/>
            <text:p text:style-name="P140"><text:span text:style-name="T155">C</text:span><text:span text:style-name="T151">o</text:span><text:span text:style-name="T155">ntr</text:span><text:span text:style-name="T151">o</text:span><text:span text:style-name="T155">lad</text:span><text:span text:style-name="T151">o</text:span><text:span text:style-name="T155">ria</text:span></text:p>
          </table:table-cell>
          <table:table-cell table:style-name="Table1.C6" office:value-type="string">
            <text:p text:style-name="P44"/>
            <text:p text:style-name="P140"><text:span text:style-name="T155">Aco</text:span><text:span text:style-name="T151">m</text:span><text:span text:style-name="T155">panha</text:span><text:span text:style-name="T151">me</text:span><text:span text:style-name="T155">nto</text:span><text:span text:style-name="T169"> </text:span><text:span text:style-name="T155">Orça</text:span><text:span text:style-name="T151">m</text:span><text:span text:style-name="T155">entário</text:span></text:p>
          </table:table-cell>
          <table:table-cell table:style-name="Table1.D6" office:value-type="string">
            <text:p text:style-name="P148"><text:span text:style-name="T167">5</text:span><text:span text:style-name="T165">%</text:span></text:p>
          </table:table-cell>
        </table:table-row>
        <table:table-row table:style-name="Table1.5">
          <table:table-cell table:style-name="Table1.A7" office:value-type="string">
            <text:p text:style-name="P132"><text:span text:style-name="T165">CTR03</text:span></text:p>
          </table:table-cell>
          <table:table-cell table:style-name="Table1.B7" office:value-type="string">
            <text:p text:style-name="P91"/>
            <text:p text:style-name="P140"><text:span text:style-name="T155">C</text:span><text:span text:style-name="T151">o</text:span><text:span text:style-name="T155">ntr</text:span><text:span text:style-name="T151">o</text:span><text:span text:style-name="T155">lad</text:span><text:span text:style-name="T151">o</text:span><text:span text:style-name="T155">ria</text:span></text:p>
          </table:table-cell>
          <table:table-cell table:style-name="Table1.C7" office:value-type="string">
            <text:p text:style-name="P91"/>
            <text:p text:style-name="P140"><text:span text:style-name="T155">C</text:span><text:span text:style-name="T151">o</text:span><text:span text:style-name="T155">ntabilidade</text:span><text:span text:style-name="T169"> </text:span><text:span text:style-name="T155">G</text:span><text:span text:style-name="T151">e</text:span><text:span text:style-name="T155">r</text:span><text:span text:style-name="T151">e</text:span><text:span text:style-name="T155">ncial</text:span></text:p>
          </table:table-cell>
          <table:table-cell table:style-name="Table1.D7" office:value-type="string">
            <text:p text:style-name="P149"><text:span text:style-name="T167">1</text:span><text:span text:style-name="T165">0%</text:span></text:p>
          </table:table-cell>
        </table:table-row>
        <table:table-row table:style-name="Table1.1">
          <table:table-cell table:style-name="Table1.A8" office:value-type="string">
            <text:p text:style-name="P130"><text:span text:style-name="T155">EST01</text:span></text:p>
          </table:table-cell>
          <table:table-cell table:style-name="Table1.B8" office:value-type="string">
            <text:p text:style-name="P141"><text:span text:style-name="T165">Estrat</text:span><text:span text:style-name="T167">é</text:span><text:span text:style-name="T165">gia</text:span><text:span text:style-name="T168"> </text:span><text:span text:style-name="T165">e</text:span><text:span text:style-name="T168"> </text:span><text:span text:style-name="T165">Supri</text:span><text:span text:style-name="T167">me</text:span><text:span text:style-name="T165">nto</text:span></text:p>
            <text:p text:style-name="P140"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8" office:value-type="string">
            <text:p text:style-name="P141"><text:span text:style-name="T165">G</text:span><text:span text:style-name="T167">e</text:span><text:span text:style-name="T165">stão</text:span><text:span text:style-name="T168"> </text:span><text:span text:style-name="T165">de</text:span><text:span text:style-name="T168"> </text:span><text:span text:style-name="T165">C</text:span><text:span text:style-name="T167">o</text:span><text:span text:style-name="T165">ntratos</text:span><text:span text:style-name="T168"> </text:span><text:span text:style-name="T165">-</text:span></text:p>
            <text:p text:style-name="P140"><text:span text:style-name="T155">G</text:span><text:span text:style-name="T151">e</text:span><text:span text:style-name="T155">r</text:span><text:span text:style-name="T151">e</text:span><text:span text:style-name="T155">ncia</text:span><text:span text:style-name="T151">me</text:span><text:span text:style-name="T155">nto</text:span></text:p>
          </table:table-cell>
          <table:table-cell table:style-name="Table1.D8" office:value-type="string">
            <text:p text:style-name="P145"><text:span text:style-name="T167">1</text:span><text:span text:style-name="T165">1%</text:span></text:p>
          </table:table-cell>
        </table:table-row>
        <table:table-row table:style-name="Table1.1">
          <table:table-cell table:style-name="Table1.A9" office:value-type="string">
            <text:p text:style-name="P130"><text:span text:style-name="T155">EST02</text:span></text:p>
          </table:table-cell>
          <table:table-cell table:style-name="Table1.B9" office:value-type="string">
            <text:p text:style-name="P141"><text:span text:style-name="T165">Estrat</text:span><text:span text:style-name="T167">é</text:span><text:span text:style-name="T165">gia</text:span><text:span text:style-name="T168"> </text:span><text:span text:style-name="T165">e</text:span><text:span text:style-name="T168"> </text:span><text:span text:style-name="T165">Supri</text:span><text:span text:style-name="T167">me</text:span><text:span text:style-name="T165">nto</text:span></text:p>
            <text:p text:style-name="P140"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9" office:value-type="string">
            <text:p text:style-name="P141"><text:span text:style-name="T165">Aquisição</text:span><text:span text:style-name="T168"> </text:span><text:span text:style-name="T165">de</text:span><text:span text:style-name="T168"> </text:span><text:span text:style-name="T165">B</text:span><text:span text:style-name="T167">e</text:span><text:span text:style-name="T165">ns,</text:span><text:span text:style-name="T168"> </text:span><text:span text:style-name="T165">S</text:span><text:span text:style-name="T167">e</text:span><text:span text:style-name="T165">r</text:span><text:span text:style-name="T167">v</text:span><text:span text:style-name="T165">iç</text:span><text:span text:style-name="T167">o</text:span><text:span text:style-name="T165">s</text:span><text:span text:style-name="T168"> </text:span><text:span text:style-name="T165">e</text:span></text:p>
            <text:p text:style-name="P140"><text:span text:style-name="T151">M</text:span><text:span text:style-name="T155">at</text:span><text:span text:style-name="T151">e</text:span><text:span text:style-name="T155">riais</text:span></text:p>
          </table:table-cell>
          <table:table-cell table:style-name="Table1.D9" office:value-type="string">
            <text:p text:style-name="P144"><text:span text:style-name="T167">9</text:span><text:span text:style-name="T165">%</text:span></text:p>
          </table:table-cell>
        </table:table-row>
        <table:table-row table:style-name="Table1.1">
          <table:table-cell table:style-name="Table1.A10" office:value-type="string">
            <text:p text:style-name="P130"><text:span text:style-name="T155">EST03</text:span></text:p>
          </table:table-cell>
          <table:table-cell table:style-name="Table1.B10" office:value-type="string">
            <text:p text:style-name="P141"><text:span text:style-name="T165">Estrat</text:span><text:span text:style-name="T167">é</text:span><text:span text:style-name="T165">gia</text:span><text:span text:style-name="T168"> </text:span><text:span text:style-name="T165">e</text:span><text:span text:style-name="T168"> </text:span><text:span text:style-name="T165">Supri</text:span><text:span text:style-name="T167">me</text:span><text:span text:style-name="T165">nto</text:span></text:p>
            <text:p text:style-name="P140"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10" office:value-type="string">
            <text:p text:style-name="P11"/>
            <text:p text:style-name="P140"><text:span text:style-name="T155">C</text:span><text:span text:style-name="T151">o</text:span><text:span text:style-name="T155">ntas</text:span><text:span text:style-name="T169"> </text:span><text:span text:style-name="T155">a</text:span><text:span text:style-name="T169"> </text:span><text:span text:style-name="T155">Pagar</text:span></text:p>
          </table:table-cell>
          <table:table-cell table:style-name="Table1.D10" office:value-type="string">
            <text:p text:style-name="P144"><text:span text:style-name="T167">8</text:span><text:span text:style-name="T165">%</text:span></text:p>
          </table:table-cell>
        </table:table-row>
        <table:table-row table:style-name="Table1.1">
          <table:table-cell table:style-name="Table1.A11" office:value-type="string">
            <text:p text:style-name="P130"><text:span text:style-name="T155">EST04</text:span></text:p>
          </table:table-cell>
          <table:table-cell table:style-name="Table1.B11" office:value-type="string">
            <text:p text:style-name="P141"><text:span text:style-name="T165">Estrat</text:span><text:span text:style-name="T167">é</text:span><text:span text:style-name="T165">gia</text:span><text:span text:style-name="T168"> </text:span><text:span text:style-name="T165">e</text:span><text:span text:style-name="T168"> </text:span><text:span text:style-name="T165">Supri</text:span><text:span text:style-name="T167">me</text:span><text:span text:style-name="T165">nto</text:span></text:p>
            <text:p text:style-name="P140"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11" office:value-type="string">
            <text:p text:style-name="P11"/>
            <text:p text:style-name="P140"><text:span text:style-name="T155">Entidad</text:span><text:span text:style-name="T151">e</text:span><text:span text:style-name="T155">s</text:span><text:span text:style-name="T169"> </text:span><text:span text:style-name="T155">Ext</text:span><text:span text:style-name="T151">e</text:span><text:span text:style-name="T155">rnas</text:span></text:p>
          </table:table-cell>
          <table:table-cell table:style-name="Table1.D11" office:value-type="string">
            <text:p text:style-name="P144"><text:span text:style-name="T167">1</text:span><text:span text:style-name="T165">%</text:span></text:p>
          </table:table-cell>
        </table:table-row>
        <table:table-row table:style-name="Table1.2">
          <table:table-cell table:style-name="Table1.A12" office:value-type="string">
            <text:p text:style-name="P129"><text:span text:style-name="T155">G</text:span><text:span text:style-name="T151">P</text:span><text:span text:style-name="T155">M01</text:span></text:p>
          </table:table-cell>
          <table:table-cell table:style-name="Table1.B12" office:value-type="string">
            <text:p text:style-name="P138"><text:span text:style-name="T155">G</text:span><text:span text:style-name="T151">e</text:span><text:span text:style-name="T155">stão</text:span><text:span text:style-name="T169"> </text:span><text:span text:style-name="T155">de</text:span><text:span text:style-name="T169"> </text:span><text:span text:style-name="T151">P</text:span><text:span text:style-name="T155">atrim</text:span><text:span text:style-name="T151">ô</text:span><text:span text:style-name="T155">nio</text:span></text:p>
          </table:table-cell>
          <table:table-cell table:style-name="Table1.C12" office:value-type="string">
            <text:p text:style-name="P138"><text:span text:style-name="T155">G</text:span><text:span text:style-name="T151">e</text:span><text:span text:style-name="T155">stão</text:span><text:span text:style-name="T169"> </text:span><text:span text:style-name="T155">de</text:span><text:span text:style-name="T169"> </text:span><text:span text:style-name="T155">Ativo</text:span><text:span text:style-name="T169"> </text:span><text:span text:style-name="T155">Fixo</text:span></text:p>
          </table:table-cell>
          <table:table-cell table:style-name="Table1.D12" office:value-type="string">
            <text:p text:style-name="P144"><text:span text:style-name="T167">5</text:span><text:span text:style-name="T165">%</text:span></text:p>
          </table:table-cell>
        </table:table-row>
        <table:table-row table:style-name="Table1.2">
          <table:table-cell table:style-name="Table1.A13" office:value-type="string">
            <text:p text:style-name="P129"><text:span text:style-name="T155">G</text:span><text:span text:style-name="T151">P</text:span><text:span text:style-name="T155">M02</text:span></text:p>
          </table:table-cell>
          <table:table-cell table:style-name="Table1.B13" office:value-type="string">
            <text:p text:style-name="P138"><text:span text:style-name="T155">G</text:span><text:span text:style-name="T151">e</text:span><text:span text:style-name="T155">stão</text:span><text:span text:style-name="T169"> </text:span><text:span text:style-name="T155">de</text:span><text:span text:style-name="T169"> </text:span><text:span text:style-name="T151">P</text:span><text:span text:style-name="T155">atrim</text:span><text:span text:style-name="T151">ô</text:span><text:span text:style-name="T155">nio</text:span></text:p>
          </table:table-cell>
          <table:table-cell table:style-name="Table1.C13" office:value-type="string">
            <text:p text:style-name="P138"><text:span text:style-name="T155">Ad</text:span><text:span text:style-name="T151">m</text:span><text:span text:style-name="T155">inistração</text:span><text:span text:style-name="T169"> </text:span><text:span text:style-name="T155">da</text:span><text:span text:style-name="T169"> </text:span><text:span text:style-name="T151">M</text:span><text:span text:style-name="T155">anut</text:span><text:span text:style-name="T151">e</text:span><text:span text:style-name="T155">nção</text:span></text:p>
          </table:table-cell>
          <table:table-cell table:style-name="Table1.D13" office:value-type="string">
            <text:p text:style-name="P144"><text:span text:style-name="T167">5</text:span><text:span text:style-name="T165">%</text:span></text:p>
          </table:table-cell>
        </table:table-row>
        <table:table-row table:style-name="Table1.2">
          <table:table-cell table:style-name="Table1.A14" office:value-type="string">
            <text:p text:style-name="P130"><text:span text:style-name="T155">SV</text:span><text:span text:style-name="T151">L0</text:span><text:span text:style-name="T155">1</text:span></text:p>
          </table:table-cell>
          <table:table-cell table:style-name="Table1.B14" office:value-type="string">
            <text:p text:style-name="P139"><text:span text:style-name="T155">S</text:span><text:span text:style-name="T151">e</text:span><text:span text:style-name="T155">r</text:span><text:span text:style-name="T151">v</text:span><text:span text:style-name="T155">iç</text:span><text:span text:style-name="T151">o</text:span><text:span text:style-name="T155">s</text:span><text:span text:style-name="T169"> </text:span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14" office:value-type="string">
            <text:p text:style-name="P139"><text:span text:style-name="T155">G</text:span><text:span text:style-name="T151">e</text:span><text:span text:style-name="T155">stão</text:span><text:span text:style-name="T169"> </text:span><text:span text:style-name="T155">de</text:span><text:span text:style-name="T169"> </text:span><text:span text:style-name="T155">C</text:span><text:span text:style-name="T151">o</text:span><text:span text:style-name="T155">ntratos</text:span><text:span text:style-name="T169"> </text:span><text:span text:style-name="T155">-</text:span><text:span text:style-name="T169"> </text:span><text:span text:style-name="T155">R</text:span><text:span text:style-name="T151">e</text:span><text:span text:style-name="T155">tenção</text:span></text:p>
          </table:table-cell>
          <table:table-cell table:style-name="Table1.D14" office:value-type="string">
            <text:p text:style-name="P144"><text:span text:style-name="T167">1</text:span><text:span text:style-name="T165">%</text:span></text:p>
          </table:table-cell>
        </table:table-row>
        <table:table-row table:style-name="Table1.2">
          <table:table-cell table:style-name="Table1.A15" office:value-type="string">
            <text:p text:style-name="P130"><text:span text:style-name="T155">SV</text:span><text:span text:style-name="T151">L0</text:span><text:span text:style-name="T155">2</text:span></text:p>
          </table:table-cell>
          <table:table-cell table:style-name="Table1.B15" office:value-type="string">
            <text:p text:style-name="P139"><text:span text:style-name="T155">S</text:span><text:span text:style-name="T151">e</text:span><text:span text:style-name="T155">r</text:span><text:span text:style-name="T151">v</text:span><text:span text:style-name="T155">iç</text:span><text:span text:style-name="T151">o</text:span><text:span text:style-name="T155">s</text:span><text:span text:style-name="T169"> </text:span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15" office:value-type="string">
            <text:p text:style-name="P139"><text:span text:style-name="T155">Ad</text:span><text:span text:style-name="T151">m</text:span><text:span text:style-name="T155">inistração</text:span><text:span text:style-name="T169"> </text:span><text:span text:style-name="T155">de</text:span><text:span text:style-name="T169"> </text:span><text:span text:style-name="T155">Est</text:span><text:span text:style-name="T151">o</text:span><text:span text:style-name="T155">que</text:span></text:p>
          </table:table-cell>
          <table:table-cell table:style-name="Table1.D15" office:value-type="string">
            <text:p text:style-name="P144"><text:span text:style-name="T167">7</text:span><text:span text:style-name="T165">%</text:span></text:p>
          </table:table-cell>
        </table:table-row>
        <table:table-row table:style-name="Table1.16">
          <table:table-cell table:style-name="Table1.A16" office:value-type="string">
            <text:p text:style-name="P65"/>
            <text:p text:style-name="P133"><text:span text:style-name="T155">SV</text:span><text:span text:style-name="T151">L0</text:span><text:span text:style-name="T155">3</text:span></text:p>
          </table:table-cell>
          <table:table-cell table:style-name="Table1.B16" office:value-type="string">
            <text:p text:style-name="P85"/>
            <text:p text:style-name="P140"><text:span text:style-name="T155">S</text:span><text:span text:style-name="T151">e</text:span><text:span text:style-name="T155">r</text:span><text:span text:style-name="T151">v</text:span><text:span text:style-name="T155">iç</text:span><text:span text:style-name="T151">o</text:span><text:span text:style-name="T155">s</text:span><text:span text:style-name="T169"> </text:span><text:span text:style-name="T155">de</text:span><text:span text:style-name="T169"> </text:span><text:span text:style-name="T155">L</text:span><text:span text:style-name="T151">o</text:span><text:span text:style-name="T155">gística</text:span></text:p>
          </table:table-cell>
          <table:table-cell table:style-name="Table1.C16" office:value-type="string">
            <text:p text:style-name="P141"><text:span text:style-name="T165">G</text:span><text:span text:style-name="T167">e</text:span><text:span text:style-name="T165">stão</text:span><text:span text:style-name="T168"> </text:span><text:span text:style-name="T165">de</text:span><text:span text:style-name="T168"> </text:span><text:span text:style-name="T165">C</text:span><text:span text:style-name="T167">o</text:span><text:span text:style-name="T165">ntratos</text:span><text:span text:style-name="T168"> </text:span><text:span text:style-name="T165">-</text:span><text:span text:style-name="T168"> </text:span><text:span text:style-name="T167">P</text:span><text:span text:style-name="T165">roc</text:span><text:span text:style-name="T167">e</text:span><text:span text:style-name="T165">sso</text:span></text:p>
            <text:p text:style-name="P140"><text:span text:style-name="T155">Ad</text:span><text:span text:style-name="T151">m</text:span><text:span text:style-name="T155">inistrati</text:span><text:span text:style-name="T151">v</text:span><text:span text:style-name="T155">o</text:span><text:span text:style-name="T169"> </text:span><text:span text:style-name="T155">em</text:span><text:span text:style-name="T169"> </text:span><text:span text:style-name="T151">L</text:span><text:span text:style-name="T155">icitaçõ</text:span><text:span text:style-name="T151">e</text:span><text:span text:style-name="T155">s</text:span><text:span text:style-name="T169"> </text:span><text:span text:style-name="T155">e</text:span></text:p>
            <text:p text:style-name="P140"><text:span text:style-name="T155">C</text:span><text:span text:style-name="T151">o</text:span><text:span text:style-name="T155">ntrat</text:span><text:span text:style-name="T151">o</text:span><text:span text:style-name="T155">s</text:span></text:p>
          </table:table-cell>
          <table:table-cell table:style-name="Table1.D16" office:value-type="string">
            <text:p text:style-name="P150"><text:span text:style-name="T167">3</text:span><text:span text:style-name="T165">%</text:span></text:p>
          </table:table-cell>
        </table:table-row>
        <table:table-row table:style-name="Table1.2">
          <table:table-cell table:style-name="Table1.A17" table:number-columns-spanned="3" office:value-type="string">
            <text:p text:style-name="P151"><text:span text:style-name="T165">TOTAL</text:span></text:p>
          </table:table-cell>
          <table:covered-table-cell/>
          <table:covered-table-cell/>
          <table:table-cell table:style-name="Table1.D17" office:value-type="string">
            <text:p text:style-name="P152"><text:span text:style-name="T151">1</text:span><text:span text:style-name="T155">0</text:span><text:span text:style-name="T151">0</text:span><text:span text:style-name="T155">%</text:span></text:p>
          </table:table-cell>
        </table:table-row>
      </table:table>
      <text:p text:style-name="P12"/>
      <text:p text:style-name="P153"><text:span text:style-name="T118">T</text:span><text:span text:style-name="T119">abel</text:span><text:span text:style-name="T118">a </text:span><text:span text:style-name="T119">1</text:span><text:span text:style-name="T118">. P</text:span><text:span text:style-name="T119">e</text:span><text:span text:style-name="T118">r</text:span><text:span text:style-name="T119">c</text:span><text:span text:style-name="T118">e</text:span><text:span text:style-name="T119">n</text:span><text:span text:style-name="T118">tu</text:span><text:span text:style-name="T119">ai</text:span><text:span text:style-name="T118">s </text:span><text:span text:style-name="T119">d</text:span><text:span text:style-name="T118">e </text:span><text:span text:style-name="T119">de</text:span><text:span text:style-name="T118">se</text:span><text:span text:style-name="T119">mbo</text:span><text:span text:style-name="T118">l</text:span><text:span text:style-name="T119">s</text:span><text:span text:style-name="T118">o </text:span><text:span text:style-name="T119">po</text:span><text:span text:style-name="T118">r </text:span><text:span text:style-name="T119">cená</text:span><text:span text:style-name="T118">r</text:span><text:span text:style-name="T119">io</text:span><text:span text:style-name="T118">.</text:span></text:p>
      <text:p text:style-name="P8"/>
      <text:p text:style-name="P8"/>
      <text:p text:style-name="P27"/>
      <text:p text:style-name="P97"><text:span text:style-name="T10">10.2</text:span><text:span text:style-name="T28">.</text:span><text:span text:style-name="T10">2.<text:tab/>Se</text:span><text:span text:style-name="T17">rv</text:span><text:span text:style-name="T10">i</text:span><text:span text:style-name="T17">ç</text:span><text:span text:style-name="T10">os 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</text:span></text:p>
      <text:p text:style-name="P10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3"/>
            <text:p text:style-name="P154"><text:span text:style-name="T8">Des</text:span><text:span text:style-name="T32">c</text:span><text:span text:style-name="T8">ri</text:span><text:span text:style-name="T32">ç</text:span><text:span text:style-name="T8">ão</text:span></text:p>
          </table:table-cell>
          <table:table-cell table:style-name="Table2.A1" office:value-type="string">
            <text:p text:style-name="P155"><text:span text:style-name="T8">% </text:span><text:span text:style-name="T22">d</text:span><text:span text:style-name="T8">e </text:span><text:span text:style-name="T15">p</text:span><text:span text:style-name="T8">a</text:span><text:span text:style-name="T15">g</text:span><text:span text:style-name="T8">a</text:span><text:span text:style-name="T15">m</text:span><text:span text:style-name="T8">e</text:span><text:span text:style-name="T15">nt</text:span><text:span text:style-name="T8">o</text:span></text:p>
          </table:table-cell>
          <table:table-cell table:style-name="Table2.A1" office:value-type="string">
            <text:p text:style-name="P156"><text:span text:style-name="T8">Val</text:span><text:span text:style-name="T15">o</text:span><text:span text:style-name="T8">r </text:span><text:span text:style-name="T15">b</text:span><text:span text:style-name="T8">a</text:span><text:span text:style-name="T32">s</text:span><text:span text:style-name="T8">e </text:span><text:span text:style-name="T15">d</text:span><text:span text:style-name="T8">o </text:span><text:span text:style-name="T15">d</text:span><text:span text:style-name="T8">ese</text:span><text:span text:style-name="T15">mbo</text:span><text:span text:style-name="T8">lso</text:span></text:p>
          </table:table-cell>
          <table:table-cell table:style-name="Table2.A1" office:value-type="string">
            <text:p text:style-name="P157"><text:span text:style-name="T8">Cri</text:span><text:span text:style-name="T15">t</text:span><text:span text:style-name="T8">ério </text:span><text:span text:style-name="T15">d</text:span><text:span text:style-name="T8">e </text:span><text:span text:style-name="T32">a</text:span><text:span text:style-name="T8">cei</text:span><text:span text:style-name="T15">t</text:span><text:span text:style-name="T32">a</text:span><text:span text:style-name="T8">ção </text:span><text:span text:style-name="T15">p</text:span><text:span text:style-name="T32">a</text:span><text:span text:style-name="T8">ra </text:span><text:span text:style-name="T15">f</text:span><text:span text:style-name="T8">a</text:span><text:span text:style-name="T15">tu</text:span><text:span text:style-name="T8">ra</text:span><text:span text:style-name="T15">m</text:span><text:span text:style-name="T8">e</text:span><text:span text:style-name="T15">nt</text:span><text:span text:style-name="T8">o </text:span><text:span text:style-name="T15">d</text:span><text:span text:style-name="T8">o s</text:span><text:span text:style-name="T32">e</text:span><text:span text:style-name="T8">r</text:span><text:span text:style-name="T32">v</text:span><text:span text:style-name="T8">iço</text:span></text:p>
          </table:table-cell>
        </table:table-row>
        <table:table-row table:style-name="Table2.2">
          <table:table-cell table:style-name="Table2.A2" table:number-columns-spanned="4" office:value-type="string">
            <text:p text:style-name="P136"><text:span text:style-name="T8">Pla</text:span><text:span text:style-name="T15">n</text:span><text:span text:style-name="T32">e</text:span><text:span text:style-name="T8">ja</text:span><text:span text:style-name="T15">m</text:span><text:span text:style-name="T8">e</text:span><text:span text:style-name="T15">nt</text:span><text:span text:style-name="T8">o </text:span><text:span text:style-name="T15">d</text:span><text:span text:style-name="T8">o</text:span><text:span text:style-name="T15"> </text:span><text:span text:style-name="T8">Pr</text:span><text:span text:style-name="T15">o</text:span><text:span text:style-name="T8">je</text:span><text:span text:style-name="T15">t</text:span><text:span text:style-name="T8">o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/>
            <text:p text:style-name="P8"/>
            <text:p text:style-name="P45"/>
            <text:p text:style-name="P133"><text:span text:style-name="T10">Pl</text:span><text:span text:style-name="T28">a</text:span><text:span text:style-name="T10">ne</text:span><text:span text:style-name="T17">j</text:span><text:span text:style-name="T10">a</text:span><text:span text:style-name="T34">m</text:span><text:span text:style-name="T10">ento do</text:span></text:p>
            <text:p text:style-name="P133"><text:span text:style-name="T10">P</text:span><text:span text:style-name="T17">r</text:span><text:span text:style-name="T10">o</text:span><text:span text:style-name="T17">j</text:span><text:span text:style-name="T10">eto</text:span></text:p>
          </table:table-cell>
          <table:table-cell table:style-name="Table2.B3" office:value-type="string">
            <text:p text:style-name="P34"/>
            <text:p text:style-name="P8"/>
            <text:p text:style-name="P8"/>
            <text:p text:style-name="P8"/>
            <text:p text:style-name="P158"><text:span text:style-name="T10">100%</text:span></text:p>
          </table:table-cell>
          <table:table-cell table:style-name="Table2.C3" office:value-type="string">
            <text:p text:style-name="P84"/>
            <text:p text:style-name="P159"><text:span text:style-name="T10">Sob</text:span><text:span text:style-name="T17">r</text:span><text:span text:style-name="T10">e o </text:span><text:span text:style-name="T17">s</text:span><text:span text:style-name="T10">u</text:span><text:span text:style-name="T28">b</text:span><text:span text:style-name="T10">item </text:span><text:span text:style-name="T8">I.I Pla</text:span><text:span text:style-name="T15">n</text:span><text:span text:style-name="T32">e</text:span><text:span text:style-name="T8">ja</text:span><text:span text:style-name="T15">m</text:span><text:span text:style-name="T8">e</text:span><text:span text:style-name="T15">nt</text:span><text:span text:style-name="T8">o </text:span><text:span text:style-name="T15">d</text:span><text:span text:style-name="T8">o Pr</text:span><text:span text:style-name="T15">o</text:span><text:span text:style-name="T8">je</text:span><text:span text:style-name="T15">t</text:span><text:span text:style-name="T8">o </text:span><text:span text:style-name="T10">do Ane</text:span><text:span text:style-name="T17">x</text:span><text:span text:style-name="T10">o </text:span><text:span text:style-name="T28">X</text:span><text:span text:style-name="T10">I - Mod</text:span><text:span text:style-name="T28">e</text:span><text:span text:style-name="T10">lo de p</text:span><text:span text:style-name="T17">r</text:span><text:span text:style-name="T10">opo</text:span><text:span text:style-name="T17">s</text:span><text:span text:style-name="T10">ta o</text:span><text:span text:style-name="T17">r</text:span><text:span text:style-name="T10">ien</text:span><text:span text:style-name="T28">t</text:span><text:span text:style-name="T10">a</text:span><text:span text:style-name="T28">d</text:span><text:span text:style-name="T10">o</text:span><text:span text:style-name="T17">r</text:span><text:span text:style-name="T10">a.</text:span></text:p>
          </table:table-cell>
          <table:table-cell table:style-name="Table2.D3" office:value-type="string">
            <text:p text:style-name="P160"><text:span text:style-name="T10">E</text:span><text:span text:style-name="T34">m</text:span><text:span text:style-name="T10">i</text:span><text:span text:style-name="T17">ss</text:span><text:span text:style-name="T10">ão pelo B</text:span><text:span text:style-name="T23">N</text:span><text:span text:style-name="T10">B </text:span><text:span text:style-name="T28">d</text:span><text:span text:style-name="T10">o </text:span><text:span text:style-name="T23">T</text:span><text:span text:style-name="T10">er</text:span><text:span text:style-name="T34">m</text:span><text:span text:style-name="T10">o de A</text:span><text:span text:style-name="T17">c</text:span><text:span text:style-name="T10">eita</text:span><text:span text:style-name="T17">ç</text:span><text:span text:style-name="T28">ã</text:span><text:span text:style-name="T10">o De</text:span><text:span text:style-name="T28">f</text:span><text:span text:style-name="T10">ini</text:span><text:span text:style-name="T28">t</text:span><text:span text:style-name="T10">i</text:span><text:span text:style-name="T17">v</text:span><text:span text:style-name="T10">a </text:span><text:span text:style-name="T28">d</text:span><text:span text:style-name="T10">o </text:span><text:span text:style-name="T28">P</text:span><text:span text:style-name="T10">l</text:span><text:span text:style-name="T28">a</text:span><text:span text:style-name="T10">ne</text:span><text:span text:style-name="T17">j</text:span><text:span text:style-name="T10">a</text:span><text:span text:style-name="T34">m</text:span><text:span text:style-name="T10">ento </text:span><text:span text:style-name="T17">(</text:span><text:span text:style-name="T23">T</text:span><text:span text:style-name="T10">ADP</text:span><text:span text:style-name="T17">)</text:span><text:span text:style-name="T10">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di</text:span><text:span text:style-name="T17">s</text:span><text:span text:style-name="T10">po</text:span><text:span text:style-name="T17">s</text:span><text:span text:style-name="T10">to no </text:span><text:span text:style-name="T28">A</text:span><text:span text:style-name="T10">ne</text:span><text:span text:style-name="T17">x</text:span><text:span text:style-name="T10">o </text:span><text:span text:style-name="T28">I</text:span><text:span text:style-name="T10">I –</text:span><text:span text:style-name="T17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28">ã</text:span><text:span text:style-name="T10">o dos Se</text:span><text:span text:style-name="T23">r</text:span><text:span text:style-name="T10">vi</text:span><text:span text:style-name="T17">ç</text:span><text:span text:style-name="T10">os 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.</text:span></text:p>
          </table:table-cell>
        </table:table-row>
        <table:table-row table:style-name="Table2.2">
          <table:table-cell table:style-name="Table2.A4" table:number-columns-spanned="4" office:value-type="string">
            <text:p text:style-name="P137"><text:span text:style-name="T15">F</text:span><text:span text:style-name="T8">ases </text:span><text:span text:style-name="T15">d</text:span><text:span text:style-name="T8">o</text:span><text:span text:style-name="T15"> </text:span><text:span text:style-name="T8">Pr</text:span><text:span text:style-name="T22">o</text:span><text:span text:style-name="T8">ce</text:span><text:span text:style-name="T32">s</text:span><text:span text:style-name="T8">so </text:span><text:span text:style-name="T15">d</text:span><text:span text:style-name="T8">e </text:span><text:span text:style-name="T22">D</text:span><text:span text:style-name="T32">e</text:span><text:span text:style-name="T8">se</text:span><text:span text:style-name="T15">n</text:span><text:span text:style-name="T32">v</text:span><text:span text:style-name="T15">o</text:span><text:span text:style-name="T8">l</text:span><text:span text:style-name="T32">v</text:span><text:span text:style-name="T8">i</text:span><text:span text:style-name="T15">m</text:span><text:span text:style-name="T8">e</text:span><text:span text:style-name="T15">nt</text:span><text:span text:style-name="T8">o </text:span><text:span text:style-name="T15">d</text:span><text:span text:style-name="T8">o ciclo </text:span><text:span text:style-name="T22">d</text:span><text:span text:style-name="T8">e i</text:span><text:span text:style-name="T15">mp</text:span><text:span text:style-name="T8">le</text:span><text:span text:style-name="T22">m</text:span><text:span text:style-name="T8">e</text:span><text:span text:style-name="T15">nt</text:span><text:span text:style-name="T8">ação</text:span>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61"/>
            <text:p text:style-name="P133"><text:span text:style-name="T10">P</text:span><text:span text:style-name="T17">r</text:span><text:span text:style-name="T10">epa</text:span><text:span text:style-name="T17">r</text:span><text:span text:style-name="T10">a</text:span><text:span text:style-name="T39">ç</text:span><text:span text:style-name="T10">ão </text:span><text:span text:style-name="T28">I</text:span><text:span text:style-name="T10">ni</text:span><text:span text:style-name="T17">ci</text:span><text:span text:style-name="T10">al</text:span></text:p>
          </table:table-cell>
          <table:table-cell table:style-name="Table2.B5" office:value-type="string">
            <text:p text:style-name="P161"/>
            <text:p text:style-name="P162"><text:span text:style-name="T12">5%</text:span></text:p>
          </table:table-cell>
          <table:table-cell table:style-name="Table2.C5" office:value-type="string">
            <text:p text:style-name="P163"><text:span text:style-name="T10">So</text:span><text:span text:style-name="T34">m</text:span><text:span text:style-name="T10">ató</text:span><text:span text:style-name="T17">r</text:span><text:span text:style-name="T10">io </text:span><text:span text:style-name="T28">d</text:span><text:span text:style-name="T10">os pe</text:span><text:span text:style-name="T17">rc</text:span><text:span text:style-name="T10">ent</text:span><text:span text:style-name="T28">u</text:span><text:span text:style-name="T10">ais </text:span><text:span text:style-name="T28">d</text:span><text:span text:style-name="T10">os </text:span><text:span text:style-name="T17">c</text:span><text:span text:style-name="T10">ená</text:span><text:span text:style-name="T17">r</text:span><text:span text:style-name="T10">ios </text:span><text:span text:style-name="T17">c</text:span><text:span text:style-name="T28">o</text:span><text:span text:style-name="T10">nt</text:span><text:span text:style-name="T17">i</text:span><text:span text:style-name="T10">dos</text:span></text:p>
          </table:table-cell>
          <table:table-cell table:style-name="Table2.D5" office:value-type="string">
            <text:p text:style-name="P164"><text:span text:style-name="T10">E</text:span><text:span text:style-name="T34">m</text:span><text:span text:style-name="T10">i</text:span><text:span text:style-name="T17">ss</text:span><text:span text:style-name="T10">ão do </text:span><text:span text:style-name="T23">T</text:span><text:span text:style-name="T10">er</text:span><text:span text:style-name="T34">m</text:span><text:span text:style-name="T10">o de A</text:span><text:span text:style-name="T17">c</text:span><text:span text:style-name="T10">ei</text:span><text:span text:style-name="T28">t</text:span><text:span text:style-name="T10">a</text:span><text:span text:style-name="T17">ç</text:span><text:span text:style-name="T10">ão </text:span><text:span text:style-name="T28">d</text:span><text:span text:style-name="T10">a </text:span><text:span text:style-name="T17">F</text:span><text:span text:style-name="T10">a</text:span><text:span text:style-name="T17">s</text:span><text:span text:style-name="T10">e </text:span><text:span text:style-name="T17">(</text:span><text:span text:style-name="T23">T</text:span><text:span text:style-name="T10">A</text:span><text:span text:style-name="T17">F</text:span><text:span text:style-name="T10">) pe</text:span><text:span text:style-name="T17">l</text:span><text:span text:style-name="T10">o </text:span><text:span text:style-name="T28">B</text:span><text:span text:style-name="T10">ANC</text:span><text:span text:style-name="T17">O</text:span><text:span text:style-name="T10">, </text:span><text:span text:style-name="T17">c</text:span><text:span text:style-name="T28">o</text:span><text:span text:style-name="T10">n</text:span><text:span text:style-name="T28">f</text:span><text:span text:style-name="T10">or</text:span><text:span text:style-name="T34">m</text:span><text:span text:style-name="T10">e</text:span></text:p>
          </table:table-cell>
        </table:table-row>
      </table:table>
      <text:p text:style-name="P8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/>
            <text:p text:style-name="P133"><text:span text:style-name="T10">De</text:span><text:span text:style-name="T17">s</text:span><text:span text:style-name="T10">en</text:span><text:span text:style-name="T28">h</text:span><text:span text:style-name="T10">o e</text:span></text:p>
            <text:p text:style-name="P133"><text:span text:style-name="T10">Con</text:span><text:span text:style-name="T17">s</text:span><text:span text:style-name="T10">t</text:span><text:span text:style-name="T17">r</text:span><text:span text:style-name="T10">u</text:span><text:span text:style-name="T17">ç</text:span><text:span text:style-name="T10">ão</text:span></text:p>
          </table:table-cell>
          <table:table-cell table:style-name="Table3.A1" office:value-type="string">
            <text:p text:style-name="P66"/>
            <text:p text:style-name="P8"/>
            <text:p text:style-name="P165"><text:span text:style-name="T10">25%</text:span></text:p>
          </table:table-cell>
          <table:table-cell table:style-name="Table3.C1" table:number-rows-spanned="4" office:value-type="string">
            <text:p text:style-name="P166"><text:span text:style-name="T10">no e</text:span><text:span text:style-name="T17">sc</text:span><text:span text:style-name="T10">o</text:span><text:span text:style-name="T28">p</text:span><text:span text:style-name="T10">o do </text:span><text:span text:style-name="T17">c</text:span><text:span text:style-name="T10">i</text:span><text:span text:style-name="T17">c</text:span><text:span text:style-name="T10">lo 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</text:span></text:p>
            <text:p text:style-name="P134"><text:span text:style-name="T28">f</text:span><text:span text:style-name="T10">or</text:span><text:span text:style-name="T34">m</text:span><text:span text:style-name="T10">ado por i</text:span><text:span text:style-name="T28">t</text:span><text:span text:style-name="T10">ens</text:span></text:p>
            <text:p text:style-name="P167"><text:span text:style-name="T10">da t</text:span><text:span text:style-name="T28">a</text:span><text:span text:style-name="T10">b</text:span><text:span text:style-name="T28">e</text:span><text:span text:style-name="T10">la 1 </text:span><text:span text:style-name="T34">m</text:span><text:span text:style-name="T10">ultipli</text:span><text:span text:style-name="T17">c</text:span><text:span text:style-name="T28">a</text:span><text:span text:style-name="T10">do pe</text:span><text:span text:style-name="T17">l</text:span><text:span text:style-name="T10">o </text:span><text:span text:style-name="T17">s</text:span><text:span text:style-name="T10">ubitem </text:span><text:span text:style-name="T8">I.II Pla</text:span><text:span text:style-name="T15">n</text:span><text:span text:style-name="T32">e</text:span><text:span text:style-name="T8">ja</text:span><text:span text:style-name="T15">m</text:span><text:span text:style-name="T8">e</text:span><text:span text:style-name="T15">nt</text:span><text:span text:style-name="T8">o </text:span><text:span text:style-name="T15">d</text:span><text:span text:style-name="T8">o Pr</text:span><text:span text:style-name="T15">o</text:span><text:span text:style-name="T8">je</text:span><text:span text:style-name="T15">t</text:span><text:span text:style-name="T8">o </text:span><text:span text:style-name="T10">do Ane</text:span><text:span text:style-name="T17">x</text:span><text:span text:style-name="T10">o </text:span><text:span text:style-name="T28">X</text:span><text:span text:style-name="T10">I - Mod</text:span><text:span text:style-name="T28">e</text:span><text:span text:style-name="T10">lo de p</text:span><text:span text:style-name="T17">r</text:span><text:span text:style-name="T10">opo</text:span><text:span text:style-name="T17">s</text:span><text:span text:style-name="T10">ta o</text:span><text:span text:style-name="T17">r</text:span><text:span text:style-name="T10">ien</text:span><text:span text:style-name="T28">t</text:span><text:span text:style-name="T10">a</text:span><text:span text:style-name="T28">d</text:span><text:span text:style-name="T10">o</text:span><text:span text:style-name="T17">r</text:span><text:span text:style-name="T10">a.</text:span></text:p>
          </table:table-cell>
          <table:table-cell table:style-name="Table3.C1" table:number-rows-spanned="4" office:value-type="string">
            <text:p text:style-name="P168"><text:span text:style-name="T10">di</text:span><text:span text:style-name="T17">s</text:span><text:span text:style-name="T10">po</text:span><text:span text:style-name="T17">s</text:span><text:span text:style-name="T10">to no A</text:span><text:span text:style-name="T28">n</text:span><text:span text:style-name="T10">e</text:span><text:span text:style-name="T17">x</text:span><text:span text:style-name="T10">o II</text:span><text:span text:style-name="T17"> </text:span><text:span text:style-name="T10">– 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 </text:span><text:span text:style-name="T28">S</text:span><text:span text:style-name="T10">e</text:span><text:span text:style-name="T17">rv</text:span><text:span text:style-name="T10">i</text:span><text:span text:style-name="T17">ç</text:span><text:span text:style-name="T10">os</text:span></text:p>
            <text:p text:style-name="P142"><text:span text:style-name="T10">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.</text:span></text:p>
          </table:table-cell>
        </table:table-row>
        <table:table-row table:style-name="Table3.2">
          <table:table-cell table:style-name="Table3.A2" office:value-type="string">
            <text:p text:style-name="P169"/>
            <text:p text:style-name="P133"><text:span text:style-name="T23">T</text:span><text:span text:style-name="T10">e</text:span><text:span text:style-name="T17">s</text:span><text:span text:style-name="T10">tes e I</text:span><text:span text:style-name="T34">m</text:span><text:span text:style-name="T10">planta</text:span><text:span text:style-name="T17">ç</text:span><text:span text:style-name="T28">ã</text:span><text:span text:style-name="T10">o</text:span></text:p>
          </table:table-cell>
          <table:table-cell table:style-name="Table3.A2" office:value-type="string">
            <text:p text:style-name="P169"/>
            <text:p text:style-name="P165"><text:span text:style-name="T10">35%</text:span></text:p>
          </table:table-cell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15"/>
            <text:p text:style-name="P8"/>
            <text:p text:style-name="P133"><text:span text:style-name="T17">O</text:span><text:span text:style-name="T10">pe</text:span><text:span text:style-name="T17">r</text:span><text:span text:style-name="T10">a</text:span><text:span text:style-name="T17">ç</text:span><text:span text:style-name="T10">ão A</text:span><text:span text:style-name="T17">ss</text:span><text:span text:style-name="T10">i</text:span><text:span text:style-name="T17">s</text:span><text:span text:style-name="T10">ti</text:span><text:span text:style-name="T28">d</text:span><text:span text:style-name="T10">a</text:span></text:p>
          </table:table-cell>
          <table:table-cell table:style-name="Table3.A2" office:value-type="string">
            <text:p text:style-name="P115"/>
            <text:p text:style-name="P8"/>
            <text:p text:style-name="P165"><text:span text:style-name="T10">25%</text:span></text:p>
          </table:table-cell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92"/>
            <text:p text:style-name="P133"><text:span text:style-name="T10">En</text:span><text:span text:style-name="T17">c</text:span><text:span text:style-name="T10">e</text:span><text:span text:style-name="T17">rr</text:span><text:span text:style-name="T10">a</text:span><text:span text:style-name="T34">m</text:span><text:span text:style-name="T10">ento do</text:span></text:p>
            <text:p text:style-name="P133"><text:span text:style-name="T10">Ci</text:span><text:span text:style-name="T17">c</text:span><text:span text:style-name="T10">lo</text:span></text:p>
          </table:table-cell>
          <table:table-cell table:style-name="Table3.A2" office:value-type="string">
            <text:p text:style-name="P115"/>
            <text:p text:style-name="P8"/>
            <text:p text:style-name="P165"><text:span text:style-name="T10">10%</text:span></text:p>
          </table:table-cell>
          <table:covered-table-cell/>
          <table:covered-table-cell/>
        </table:table-row>
        <table:table-row table:style-name="Table3.5">
          <table:table-cell table:style-name="Table3.A2" table:number-columns-spanned="4" office:value-type="string">
            <text:p text:style-name="P136"><text:span text:style-name="T22">T</text:span><text:span text:style-name="T8">rei</text:span><text:span text:style-name="T15">n</text:span><text:span text:style-name="T8">a</text:span><text:span text:style-name="T15">m</text:span><text:span text:style-name="T8">e</text:span><text:span text:style-name="T15">nt</text:span><text:span text:style-name="T8">o e </text:span><text:span text:style-name="T22">T</text:span><text:span text:style-name="T8">ra</text:span><text:span text:style-name="T15">n</text:span><text:span text:style-name="T8">s</text:span><text:span text:style-name="T15">f</text:span><text:span text:style-name="T8">e</text:span><text:span text:style-name="T32">rê</text:span><text:span text:style-name="T15">n</text:span><text:span text:style-name="T8">cia </text:span><text:span text:style-name="T15">d</text:span><text:span text:style-name="T8">e C</text:span><text:span text:style-name="T15">onh</text:span><text:span text:style-name="T8">eci</text:span><text:span text:style-name="T22">m</text:span><text:span text:style-name="T8">e</text:span><text:span text:style-name="T15">nt</text:span><text:span text:style-name="T8">o</text:span></text:p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2" office:value-type="string">
            <text:p text:style-name="P93"/>
            <text:p text:style-name="P8"/>
            <text:p text:style-name="P8"/>
            <text:p text:style-name="P8"/>
            <text:p text:style-name="P8"/>
            <text:p text:style-name="P8"/>
            <text:p text:style-name="P171"><text:span text:style-name="T10">Se</text:span><text:span text:style-name="T17">rv</text:span><text:span text:style-name="T10">i</text:span><text:span text:style-name="T17">ç</text:span><text:span text:style-name="T10">os de t</text:span><text:span text:style-name="T17">r</text:span><text:span text:style-name="T10">eina</text:span><text:span text:style-name="T34">m</text:span><text:span text:style-name="T10">ento e t</text:span><text:span text:style-name="T17">r</text:span><text:span text:style-name="T10">an</text:span><text:span text:style-name="T17">s</text:span><text:span text:style-name="T28">f</text:span><text:span text:style-name="T10">e</text:span><text:span text:style-name="T17">r</text:span><text:span text:style-name="T10">ên</text:span><text:span text:style-name="T17">c</text:span><text:span text:style-name="T10">ia </text:span><text:span text:style-name="T28">d</text:span><text:span text:style-name="T10">e </text:span><text:span text:style-name="T17">c</text:span><text:span text:style-name="T10">onhe</text:span><text:span text:style-name="T17">c</text:span><text:span text:style-name="T10">i</text:span><text:span text:style-name="T34">m</text:span><text:span text:style-name="T10">ento</text:span></text:p>
          </table:table-cell>
          <table:table-cell table:style-name="Table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2"/>
            <text:p text:style-name="P158"><text:span text:style-name="T10">100%</text:span></text:p>
          </table:table-cell>
          <table:table-cell table:style-name="Table3.A2" office:value-type="string">
            <text:p text:style-name="P174"><text:span text:style-name="T17">Q</text:span><text:span text:style-name="T10">uan</text:span><text:span text:style-name="T28">t</text:span><text:span text:style-name="T10">id</text:span><text:span text:style-name="T28">a</text:span><text:span text:style-name="T10">de </text:span><text:span text:style-name="T28">d</text:span><text:span text:style-name="T10">e ho</text:span><text:span text:style-name="T17">r</text:span><text:span text:style-name="T10">as e</text:span><text:span text:style-name="T28">f</text:span><text:span text:style-name="T10">et</text:span><text:span text:style-name="T17">i</text:span><text:span text:style-name="T10">va</text:span><text:span text:style-name="T34">m</text:span><text:span text:style-name="T10">ente</text:span></text:p>
            <text:p text:style-name="P175"><text:span text:style-name="T34">m</text:span><text:span text:style-name="T10">ini</text:span><text:span text:style-name="T17">s</text:span><text:span text:style-name="T10">t</text:span><text:span text:style-name="T17">r</text:span><text:span text:style-name="T10">adas na </text:span><text:span text:style-name="T17">r</text:span><text:span text:style-name="T10">e</text:span><text:span text:style-name="T17">s</text:span><text:span text:style-name="T10">pe</text:span><text:span text:style-name="T17">c</text:span><text:span text:style-name="T10">ti</text:span><text:span text:style-name="T17">v</text:span><text:span text:style-name="T10">a tu</text:span><text:span text:style-name="T17">r</text:span><text:span text:style-name="T34">m</text:span><text:span text:style-name="T10">a </text:span><text:span text:style-name="T34">m</text:span><text:span text:style-name="T10">ultipli</text:span><text:span text:style-name="T17">c</text:span><text:span text:style-name="T28">a</text:span><text:span text:style-name="T10">do pe</text:span><text:span text:style-name="T17">l</text:span><text:span text:style-name="T10">o v</text:span><text:span text:style-name="T28">a</text:span><text:span text:style-name="T10">lor </text:span><text:span text:style-name="T17">c</text:span><text:span text:style-name="T10">ot</text:span><text:span text:style-name="T28">a</text:span><text:span text:style-name="T10">do da ho</text:span><text:span text:style-name="T17">r</text:span><text:span text:style-name="T10">a</text:span><text:span text:style-name="T17">-</text:span><text:span text:style-name="T10">a</text:span><text:span text:style-name="T28">u</text:span><text:span text:style-name="T10">la no item</text:span></text:p>
            <text:p text:style-name="P135"><text:span text:style-name="T8">I.III </text:span><text:span text:style-name="T22">T</text:span><text:span text:style-name="T8">rei</text:span><text:span text:style-name="T15">n</text:span><text:span text:style-name="T8">a</text:span><text:span text:style-name="T15">m</text:span><text:span text:style-name="T8">e</text:span><text:span text:style-name="T15">nt</text:span><text:span text:style-name="T8">o e</text:span></text:p>
            <text:p text:style-name="P176"><text:span text:style-name="T22">T</text:span><text:span text:style-name="T8">ra</text:span><text:span text:style-name="T15">n</text:span><text:span text:style-name="T8">s</text:span><text:span text:style-name="T15">f</text:span><text:span text:style-name="T8">erê</text:span><text:span text:style-name="T15">n</text:span><text:span text:style-name="T8">c</text:span><text:span text:style-name="T32">i</text:span><text:span text:style-name="T8">a </text:span><text:span text:style-name="T15">d</text:span><text:span text:style-name="T8">e C</text:span><text:span text:style-name="T15">onh</text:span><text:span text:style-name="T8">eci</text:span><text:span text:style-name="T15">m</text:span><text:span text:style-name="T8">e</text:span><text:span text:style-name="T15">nt</text:span><text:span text:style-name="T8">o </text:span><text:span text:style-name="T28">d</text:span><text:span text:style-name="T10">o Ane</text:span><text:span text:style-name="T17">x</text:span><text:span text:style-name="T10">o </text:span><text:span text:style-name="T28">X</text:span><text:span text:style-name="T10">I -</text:span><text:span text:style-name="T28"> </text:span><text:span text:style-name="T10">Mo</text:span><text:span text:style-name="T28">d</text:span><text:span text:style-name="T10">e</text:span><text:span text:style-name="T17">l</text:span><text:span text:style-name="T10">o de P</text:span><text:span text:style-name="T23">r</text:span><text:span text:style-name="T10">opo</text:span><text:span text:style-name="T17">s</text:span><text:span text:style-name="T10">ta </text:span><text:span text:style-name="T17">Or</text:span><text:span text:style-name="T10">ient</text:span><text:span text:style-name="T28">a</text:span><text:span text:style-name="T10">do</text:span><text:span text:style-name="T17">r</text:span><text:span text:style-name="T10">a.</text:span></text:p>
          </table:table-cell>
          <table:table-cell table:style-name="Table3.A2" office:value-type="string">
            <text:p text:style-name="P28"/>
            <text:p text:style-name="P8"/>
            <text:p text:style-name="P177"><text:span text:style-name="T10">E</text:span><text:span text:style-name="T34">m</text:span><text:span text:style-name="T10">i</text:span><text:span text:style-name="T17">ss</text:span><text:span text:style-name="T10">ão do </text:span><text:span text:style-name="T23">T</text:span><text:span text:style-name="T10">er</text:span><text:span text:style-name="T34">m</text:span><text:span text:style-name="T10">o de A</text:span><text:span text:style-name="T17">c</text:span><text:span text:style-name="T10">ei</text:span><text:span text:style-name="T28">t</text:span><text:span text:style-name="T10">e do </text:span><text:span text:style-name="T23">T</text:span><text:span text:style-name="T17">r</text:span><text:span text:style-name="T10">eina</text:span><text:span text:style-name="T34">m</text:span><text:span text:style-name="T10">ento </text:span><text:span text:style-name="T17">(</text:span><text:span text:style-name="T23">T</text:span><text:span text:style-name="T10">A</text:span><text:span text:style-name="T23">T</text:span><text:span text:style-name="T10">) pelo </text:span><text:span text:style-name="T28">B</text:span><text:span text:style-name="T10">ANCO de a</text:span><text:span text:style-name="T17">c</text:span><text:span text:style-name="T10">o</text:span><text:span text:style-name="T17">r</text:span><text:span text:style-name="T10">do </text:span><text:span text:style-name="T17">c</text:span><text:span text:style-name="T10">om a qua</text:span><text:span text:style-name="T28">n</text:span><text:span text:style-name="T10">ti</text:span><text:span text:style-name="T28">d</text:span><text:span text:style-name="T10">a</text:span><text:span text:style-name="T28">d</text:span><text:span text:style-name="T10">e de </text:span><text:span text:style-name="T28">h</text:span><text:span text:style-name="T10">o</text:span><text:span text:style-name="T17">r</text:span><text:span text:style-name="T10">a</text:span><text:span text:style-name="T17">s-</text:span><text:span text:style-name="T10">au</text:span><text:span text:style-name="T17">l</text:span><text:span text:style-name="T10">as da </text:span><text:span text:style-name="T28">t</text:span><text:span text:style-name="T10">u</text:span><text:span text:style-name="T17">r</text:span><text:span text:style-name="T34">m</text:span><text:span text:style-name="T10">a le</text:span><text:span text:style-name="T17">c</text:span><text:span text:style-name="T10">i</text:span><text:span text:style-name="T28">o</text:span><text:span text:style-name="T10">na</text:span><text:span text:style-name="T28">d</text:span><text:span text:style-name="T10">a, </text:span><text:span text:style-name="T28">o</text:span><text:span text:style-name="T10">b</text:span><text:span text:style-name="T17">s</text:span><text:span text:style-name="T10">e</text:span><text:span text:style-name="T17">rv</text:span><text:span text:style-name="T10">adas as di</text:span><text:span text:style-name="T17">s</text:span><text:span text:style-name="T10">po</text:span><text:span text:style-name="T17">s</text:span><text:span text:style-name="T10">i</text:span><text:span text:style-name="T17">ç</text:span><text:span text:style-name="T28">õ</text:span><text:span text:style-name="T10">es </text:span><text:span text:style-name="T17">c</text:span><text:span text:style-name="T10">on</text:span><text:span text:style-name="T28">t</text:span><text:span text:style-name="T10">idas no Ane</text:span><text:span text:style-name="T17">x</text:span><text:span text:style-name="T10">o II.d -</text:span><text:span text:style-name="T28"> </text:span><text:span text:style-name="T10">Se</text:span><text:span text:style-name="T23">r</text:span><text:span text:style-name="T10">vi</text:span><text:span text:style-name="T17">ç</text:span><text:span text:style-name="T10">os </text:span><text:span text:style-name="T28">d</text:span><text:span text:style-name="T10">e </text:span><text:span text:style-name="T23">T</text:span><text:span text:style-name="T17">r</text:span><text:span text:style-name="T10">eina</text:span><text:span text:style-name="T34">m</text:span><text:span text:style-name="T10">ento e </text:span><text:span text:style-name="T23">T</text:span><text:span text:style-name="T17">r</text:span><text:span text:style-name="T10">ans</text:span><text:span text:style-name="T28">f</text:span><text:span text:style-name="T10">e</text:span><text:span text:style-name="T17">r</text:span><text:span text:style-name="T10">ên</text:span><text:span text:style-name="T17">c</text:span><text:span text:style-name="T10">ia de Con</text:span><text:span text:style-name="T28">h</text:span><text:span text:style-name="T10">e</text:span><text:span text:style-name="T17">c</text:span><text:span text:style-name="T10">i</text:span><text:span text:style-name="T34">m</text:span><text:span text:style-name="T10">ento.</text:span></text:p>
          </table:table-cell>
        </table:table-row>
      </table:table>
      <text:p text:style-name="P44"/>
      <text:p text:style-name="P178"><text:span text:style-name="T118">T</text:span><text:span text:style-name="T119">abel</text:span><text:span text:style-name="T118">a </text:span><text:span text:style-name="T119">2</text:span><text:span text:style-name="T118">. R</text:span><text:span text:style-name="T119">ac</text:span><text:span text:style-name="T118">i</text:span><text:span text:style-name="T119">on</text:span><text:span text:style-name="T118">al </text:span><text:span text:style-name="T119">d</text:span><text:span text:style-name="T118">e </text:span><text:span text:style-name="T119">d</text:span><text:span text:style-name="T118">e</text:span><text:span text:style-name="T119">se</text:span><text:span text:style-name="T118">mb</text:span><text:span text:style-name="T119">ols</text:span><text:span text:style-name="T118">o </text:span><text:span text:style-name="T119">d</text:span><text:span text:style-name="T118">os s</text:span><text:span text:style-name="T119">e</text:span><text:span text:style-name="T118">rv</text:span><text:span text:style-name="T119">iç</text:span><text:span text:style-name="T118">os </text:span><text:span text:style-name="T119">d</text:span><text:span text:style-name="T118">e </text:span><text:span text:style-name="T119">i</text:span><text:span text:style-name="T118">m</text:span><text:span text:style-name="T119">pl</text:span><text:span text:style-name="T118">e</text:span><text:span text:style-name="T119">m</text:span><text:span text:style-name="T118">e</text:span><text:span text:style-name="T119">n</text:span><text:span text:style-name="T118">t</text:span><text:span text:style-name="T119">a</text:span><text:span text:style-name="T118">ç</text:span><text:span text:style-name="T119">ão</text:span><text:span text:style-name="T118">.</text:span></text:p>
      <text:p text:style-name="P114"/>
      <text:p text:style-name="P97"><text:span text:style-name="T10">10.2</text:span><text:span text:style-name="T28">.</text:span><text:span text:style-name="T10">3.<text:tab/>Li</text:span><text:span text:style-name="T17">c</text:span><text:span text:style-name="T10">en</text:span><text:span text:style-name="T17">ç</text:span><text:span text:style-name="T10">as </text:span><text:span text:style-name="T28">d</text:span><text:span text:style-name="T10">e So</text:span><text:span text:style-name="T28">f</text:span><text:span text:style-name="T10">twa</text:span><text:span text:style-name="T17">r</text:span><text:span text:style-name="T10">e</text:span></text:p>
      <text:p text:style-name="P84"/>
      <text:p text:style-name="P179"><text:span text:style-name="T10">10.2</text:span><text:span text:style-name="T28">.</text:span><text:span text:style-name="T10">3.1.<text:tab/>O</text:span><text:span text:style-name="T82"> </text:span><text:span text:style-name="T10">de</text:span><text:span text:style-name="T17">s</text:span><text:span text:style-name="T10">e</text:span><text:span text:style-name="T34">m</text:span><text:span text:style-name="T10">bol</text:span><text:span text:style-name="T17">s</text:span><text:span text:style-name="T10">o</text:span><text:span text:style-name="T71"> </text:span><text:span text:style-name="T10">de</text:span><text:span text:style-name="T77"> </text:span><text:span text:style-name="T10">ve</text:span><text:span text:style-name="T17">r</text:span><text:span text:style-name="T10">bas</text:span><text:span text:style-name="T85"> </text:span><text:span text:style-name="T17">r</text:span><text:span text:style-name="T10">e</text:span><text:span text:style-name="T28">f</text:span><text:span text:style-name="T10">e</text:span><text:span text:style-name="T17">r</text:span><text:span text:style-name="T10">entes</text:span><text:span text:style-name="T95"> </text:span><text:span text:style-name="T10">às</text:span><text:span text:style-name="T58"> </text:span><text:span text:style-name="T10">li</text:span><text:span text:style-name="T17">c</text:span><text:span text:style-name="T10">en</text:span><text:span text:style-name="T17">ç</text:span><text:span text:style-name="T10">as</text:span><text:span text:style-name="T81"> </text:span><text:span text:style-name="T10">de</text:span><text:span text:style-name="T82"> </text:span><text:span text:style-name="T17">s</text:span><text:span text:style-name="T10">o</text:span><text:span text:style-name="T28">f</text:span><text:span text:style-name="T10">twa</text:span><text:span text:style-name="T17">r</text:span><text:span text:style-name="T10">e</text:span><text:span text:style-name="T94"> </text:span><text:span text:style-name="T17">s</text:span><text:span text:style-name="T10">e</text:span><text:span text:style-name="T17">r</text:span><text:span text:style-name="T10">á e</text:span><text:span text:style-name="T28">f</text:span><text:span text:style-name="T10">eti</text:span><text:span text:style-name="T17">v</text:span><text:span text:style-name="T10">ado da </text:span><text:span text:style-name="T17">s</text:span><text:span text:style-name="T28">e</text:span><text:span text:style-name="T10">gu</text:span><text:span text:style-name="T17">i</text:span><text:span text:style-name="T10">nte </text:span><text:span text:style-name="T28">f</text:span><text:span text:style-name="T10">o</text:span><text:span text:style-name="T17">r</text:span><text:span text:style-name="T28">m</text:span><text:span text:style-name="T10">a:</text:span></text:p>
      <text:p text:style-name="P25"/>
      <text:p text:style-name="P181"><text:span text:style-name="T10">a) <text:s/></text:span><text:span text:style-name="T34"><text:s/></text:span><text:span text:style-name="T10">5%</text:span><text:span text:style-name="T44"> </text:span><text:span text:style-name="T17">(c</text:span><text:span text:style-name="T10">in</text:span><text:span text:style-name="T17">c</text:span><text:span text:style-name="T10">o</text:span><text:span text:style-name="T50"> </text:span><text:span text:style-name="T10">por</text:span><text:span text:style-name="T44"> </text:span><text:span text:style-name="T17">c</text:span><text:span text:style-name="T28">e</text:span><text:span text:style-name="T10">nto)</text:span><text:span text:style-name="T47"> </text:span><text:span text:style-name="T28">d</text:span><text:span text:style-name="T10">o</text:span><text:span text:style-name="T60"> </text:span><text:span text:style-name="T17">v</text:span><text:span text:style-name="T10">alor</text:span><text:span text:style-name="T50"> </text:span><text:span text:style-name="T28">t</text:span><text:span text:style-name="T10">ot</text:span><text:span text:style-name="T28">a</text:span><text:span text:style-name="T10">l</text:span><text:span text:style-name="T47"> </text:span><text:span text:style-name="T28">d</text:span><text:span text:style-name="T10">o</text:span><text:span text:style-name="T60"> </text:span><text:span text:style-name="T10">li</text:span><text:span text:style-name="T17">c</text:span><text:span text:style-name="T28">e</text:span><text:span text:style-name="T10">n</text:span><text:span text:style-name="T17">c</text:span><text:span text:style-name="T10">ia</text:span><text:span text:style-name="T34">m</text:span><text:span text:style-name="T10">ento,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item</text:span><text:span text:style-name="T55"> </text:span><text:span text:style-name="T10">II</text:span><text:span text:style-name="T34"> </text:span><text:span text:style-name="T10">do</text:span><text:span text:style-name="T47"> </text:span><text:span text:style-name="T10">Ane</text:span><text:span text:style-name="T39">x</text:span><text:span text:style-name="T10">o</text:span><text:span text:style-name="T17"> </text:span><text:span text:style-name="T28">X</text:span><text:span text:style-name="T10">I</text:span><text:span text:style-name="T34"> </text:span><text:span text:style-name="T10">-</text:span><text:span text:style-name="T26"> </text:span><text:span text:style-name="T10">Mo</text:span><text:span text:style-name="T28">d</text:span><text:span text:style-name="T10">e</text:span><text:span text:style-name="T17">l</text:span><text:span text:style-name="T10">o </text:span><text:span text:style-name="T28">d</text:span><text:span text:style-name="T10">e</text:span><text:span text:style-name="T39"> </text:span><text:span text:style-name="T10">P</text:span><text:span text:style-name="T17">r</text:span><text:span text:style-name="T28">o</text:span><text:span text:style-name="T10">po</text:span><text:span text:style-name="T17">s</text:span><text:span text:style-name="T10">ta</text:span><text:span text:style-name="T39"> </text:span><text:span text:style-name="T17">Or</text:span><text:span text:style-name="T10">ient</text:span><text:span text:style-name="T28">a</text:span><text:span text:style-name="T10">do</text:span><text:span text:style-name="T17">r</text:span><text:span text:style-name="T10">a, </text:span><text:span text:style-name="T17">c</text:span><text:span text:style-name="T10">ondi</text:span><text:span text:style-name="T17">ci</text:span><text:span text:style-name="T10">on</text:span><text:span text:style-name="T28">a</text:span><text:span text:style-name="T10">do </text:span><text:span text:style-name="T28">a</text:span><text:span text:style-name="T10">o</text:span><text:span text:style-name="T26"> </text:span><text:span text:style-name="T10">p</text:span><text:span text:style-name="T17">r</text:span><text:span text:style-name="T28">o</text:span><text:span text:style-name="T10">vi</text:span><text:span text:style-name="T34">m</text:span><text:span text:style-name="T10">ento</text:span><text:span text:style-name="T28"> </text:span><text:span text:style-name="T10">das</text:span><text:span text:style-name="T60"> </text:span><text:span text:style-name="T10">li</text:span><text:span text:style-name="T17">c</text:span><text:span text:style-name="T28">e</text:span><text:span text:style-name="T10">n</text:span><text:span text:style-name="T17">ç</text:span><text:span text:style-name="T10">as</text:span><text:span text:style-name="T50"> </text:span><text:span text:style-name="T10">e</text:span><text:span text:style-name="T60"> </text:span><text:span text:style-name="T10">ent</text:span><text:span text:style-name="T17">r</text:span><text:span text:style-name="T28">e</text:span><text:span text:style-name="T10">ga</text:span><text:span text:style-name="T34"> </text:span><text:span text:style-name="T28">d</text:span><text:span text:style-name="T10">a</text:span><text:span text:style-name="T26"> </text:span><text:span text:style-name="T10">li</text:span><text:span text:style-name="T17">s</text:span><text:span text:style-name="T10">ta</text:span><text:span text:style-name="T55"> </text:span><text:span text:style-name="T34">d</text:span><text:span text:style-name="T10">e </text:span><text:span text:style-name="T17">s</text:span><text:span text:style-name="T10">o</text:span><text:span text:style-name="T28">f</text:span><text:span text:style-name="T10">twa</text:span><text:span text:style-name="T17">r</text:span><text:span text:style-name="T10">es</text:span><text:span text:style-name="T110"> </text:span><text:span text:style-name="T10">a</text:span><text:span text:style-name="T28">d</text:span><text:span text:style-name="T10">q</text:span><text:span text:style-name="T28">u</text:span><text:span text:style-name="T10">i</text:span><text:span text:style-name="T17">r</text:span><text:span text:style-name="T10">i</text:span><text:span text:style-name="T28">d</text:span><text:span text:style-name="T10">os</text:span><text:span text:style-name="T81"> </text:span><text:span text:style-name="T10">pe</text:span><text:span text:style-name="T17">l</text:span><text:span text:style-name="T10">o</text:span><text:span text:style-name="T79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74"> </text:span><text:span text:style-name="T17">j</text:span><text:span text:style-name="T10">unto</text:span><text:span text:style-name="T85"> </text:span><text:span text:style-name="T10">ao</text:span><text:span text:style-name="T76"> </text:span><text:span text:style-name="T17">F</text:span><text:span text:style-name="T10">ab</text:span><text:span text:style-name="T17">r</text:span><text:span text:style-name="T10">i</text:span><text:span text:style-name="T17">c</text:span><text:span text:style-name="T10">an</text:span><text:span text:style-name="T28">t</text:span><text:span text:style-name="T10">e do </text:span><text:span text:style-name="T28">S</text:span><text:span text:style-name="T10">IG em</text:span><text:span text:style-name="T17"> </text:span><text:span text:style-name="T28">f</text:span><text:span text:style-name="T10">avor do </text:span><text:span text:style-name="T28">B</text:span><text:span text:style-name="T10">NB.</text:span></text:p>
      <text:p text:style-name="P3"/>
      <text:p text:style-name="P182"><text:span text:style-name="T10">b)</text:span><text:span text:style-name="T104"> </text:span><text:span text:style-name="T17">O</text:span><text:span text:style-name="T10">s</text:span><text:span text:style-name="T47"> </text:span><text:span text:style-name="T10">95%</text:span><text:span text:style-name="T34"> </text:span><text:span text:style-name="T17">(</text:span><text:span text:style-name="T10">nov</text:span><text:span text:style-name="T28">e</text:span><text:span text:style-name="T10">nta e</text:span><text:span text:style-name="T50"> </text:span><text:span text:style-name="T17">c</text:span><text:span text:style-name="T10">i</text:span><text:span text:style-name="T28">n</text:span><text:span text:style-name="T17">c</text:span><text:span text:style-name="T10">o</text:span><text:span text:style-name="T23"> </text:span><text:span text:style-name="T10">por</text:span><text:span text:style-name="T47"> </text:span><text:span text:style-name="T17">c</text:span><text:span text:style-name="T10">ento)</text:span><text:span text:style-name="T23"> </text:span><text:span text:style-name="T17">r</text:span><text:span text:style-name="T10">e</text:span><text:span text:style-name="T17">s</text:span><text:span text:style-name="T10">tantes</text:span><text:span text:style-name="T39"> </text:span><text:span text:style-name="T10">do</text:span><text:span text:style-name="T47"> </text:span><text:span text:style-name="T10">v</text:span><text:span text:style-name="T28">a</text:span><text:span text:style-name="T10">l</text:span><text:span text:style-name="T28">o</text:span><text:span text:style-name="T10">r </text:span><text:span text:style-name="T17">c</text:span><text:span text:style-name="T10">o</text:span><text:span text:style-name="T17">rr</text:span><text:span text:style-name="T10">e</text:span><text:span text:style-name="T17">s</text:span><text:span text:style-name="T10">pond</text:span><text:span text:style-name="T28">e</text:span><text:span text:style-name="T10">nte ao</text:span><text:span text:style-name="T33"> </text:span><text:span text:style-name="T17">l</text:span><text:span text:style-name="T10">i</text:span><text:span text:style-name="T17">c</text:span><text:span text:style-name="T10">en</text:span><text:span text:style-name="T17">ci</text:span><text:span text:style-name="T10">a</text:span><text:span text:style-name="T34">m</text:span><text:span text:style-name="T10">ento de</text:span><text:span text:style-name="T33"> </text:span><text:span text:style-name="T20">s</text:span><text:span text:style-name="T13">oft</text:span><text:span text:style-name="T24">w</text:span><text:span text:style-name="T13">a</text:span><text:span text:style-name="T20">r</text:span><text:span text:style-name="T13">e</text:span><text:span text:style-name="T38"> </text:span><text:span text:style-name="T17">s</text:span><text:span text:style-name="T10">e</text:span><text:span text:style-name="T17">r</text:span><text:span text:style-name="T28">ã</text:span><text:span text:style-name="T10">o</text:span><text:span text:style-name="T50"> </text:span><text:span text:style-name="T28">p</text:span><text:span text:style-name="T10">agos</text:span><text:span text:style-name="T64"> </text:span><text:span text:style-name="T10">à </text:span><text:span text:style-name="T34">m</text:span><text:span text:style-name="T10">edida</text:span><text:span text:style-name="T28"> </text:span><text:span text:style-name="T10">q</text:span><text:span text:style-name="T28">u</text:span><text:span text:style-name="T10">e</text:span><text:span text:style-name="T34"> </text:span><text:span text:style-name="T28">f</text:span><text:span text:style-name="T10">o</text:span><text:span text:style-name="T17">r</text:span><text:span text:style-name="T10">em</text:span><text:span text:style-name="T55"> </text:span><text:span text:style-name="T17">s</text:span><text:span text:style-name="T10">endo</text:span><text:span text:style-name="T34"> </text:span><text:span text:style-name="T17">c</text:span><text:span text:style-name="T10">on</text:span><text:span text:style-name="T17">c</text:span><text:span text:style-name="T10">lu</text:span><text:span text:style-name="T28">í</text:span><text:span text:style-name="T10">das as</text:span><text:span text:style-name="T50"> </text:span><text:span text:style-name="T28">f</text:span><text:span text:style-name="T10">a</text:span><text:span text:style-name="T17">s</text:span><text:span text:style-name="T10">es</text:span><text:span text:style-name="T34"> </text:span><text:span text:style-name="T28">d</text:span><text:span text:style-name="T10">e</text:span><text:span text:style-name="T55"> </text:span><text:span text:style-name="T23">T</text:span><text:span text:style-name="T10">e</text:span><text:span text:style-name="T17">s</text:span><text:span text:style-name="T10">tes</text:span><text:span text:style-name="T39"> </text:span><text:span text:style-name="T10">e I</text:span><text:span text:style-name="T34">m</text:span><text:span text:style-name="T10">planta</text:span><text:span text:style-name="T17">ç</text:span><text:span text:style-name="T10">ão</text:span><text:span text:style-name="T23"> </text:span><text:span text:style-name="T28">d</text:span><text:span text:style-name="T10">e</text:span><text:span text:style-name="T60"> </text:span><text:span text:style-name="T17">c</text:span><text:span text:style-name="T10">a</text:span><text:span text:style-name="T28">d</text:span><text:span text:style-name="T10">a</text:span><text:span text:style-name="T44"> </text:span><text:span text:style-name="T17">c</text:span><text:span text:style-name="T10">i</text:span><text:span text:style-name="T17">cl</text:span><text:span text:style-name="T10">o</text:span><text:span text:style-name="T26"> </text:span><text:span text:style-name="T10">de</text:span><text:span text:style-name="T52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17">c</text:span><text:span text:style-name="T10">o</text:span><text:span text:style-name="T28">n</text:span><text:span text:style-name="T10">ten</text:span><text:span text:style-name="T28">d</text:span><text:span text:style-name="T10">o</text:span><text:span text:style-name="T34"> </text:span><text:span text:style-name="T10">os </text:span><text:span text:style-name="T17">c</text:span><text:span text:style-name="T10">ená</text:span><text:span text:style-name="T17">r</text:span><text:span text:style-name="T10">io</text:span><text:span text:style-name="T17">s</text:span><text:span text:style-name="T10">,</text:span><text:span text:style-name="T81"> </text:span><text:span text:style-name="T10">ob</text:span><text:span text:style-name="T17">s</text:span><text:span text:style-name="T10">e</text:span><text:span text:style-name="T17">rv</text:span><text:span text:style-name="T10">a</text:span><text:span text:style-name="T28">n</text:span><text:span text:style-name="T10">do</text:span><text:span text:style-name="T71"> </text:span><text:span text:style-name="T10">a</text:span><text:span text:style-name="T79"> </text:span><text:span text:style-name="T10">d</text:span><text:span text:style-name="T17">is</text:span><text:span text:style-name="T10">t</text:span><text:span text:style-name="T17">r</text:span><text:span text:style-name="T10">ibui</text:span><text:span text:style-name="T17">ç</text:span><text:span text:style-name="T28">ã</text:span><text:span text:style-name="T10">o</text:span><text:span text:style-name="T71"> </text:span><text:span text:style-name="T28">d</text:span><text:span text:style-name="T10">e</text:span><text:span text:style-name="T77"> </text:span><text:span text:style-name="T10">pe</text:span><text:span text:style-name="T17">rc</text:span><text:span text:style-name="T28">e</text:span><text:span text:style-name="T10">ntu</text:span><text:span text:style-name="T28">a</text:span><text:span text:style-name="T10">is</text:span><text:span text:style-name="T95"> </text:span><text:span text:style-name="T34">m</text:span><text:span text:style-name="T10">o</text:span><text:span text:style-name="T17">s</text:span><text:span text:style-name="T10">t</text:span><text:span text:style-name="T17">r</text:span><text:span text:style-name="T10">ados na </text:span><text:span text:style-name="T23">T</text:span><text:span text:style-name="T10">abe</text:span><text:span text:style-name="T17">l</text:span><text:span text:style-name="T10">a 1.</text:span></text:p>
      <text:p text:style-name="P63"/>
      <text:p text:style-name="P184"><text:span text:style-name="T10">O<text:tab/>e</text:span><text:span text:style-name="T17">x</text:span><text:span text:style-name="T10">e</text:span><text:span text:style-name="T34">m</text:span><text:span text:style-name="T10">plo <text:s/></text:span><text:span text:style-name="T81"><text:s/></text:span><text:span text:style-name="T10">abai</text:span><text:span text:style-name="T17">x</text:span><text:span text:style-name="T10">o <text:s/></text:span><text:span text:style-name="T85"><text:s/></text:span><text:span text:style-name="T10">i</text:span><text:span text:style-name="T17">l</text:span><text:span text:style-name="T10">u</text:span><text:span text:style-name="T17">s</text:span><text:span text:style-name="T10">t</text:span><text:span text:style-name="T17">r</text:span><text:span text:style-name="T10">a <text:s/></text:span><text:span text:style-name="T104"><text:s/></text:span><text:span text:style-name="T10">um <text:s/></text:span><text:span text:style-name="T83"><text:s/></text:span><text:span text:style-name="T17">c</text:span><text:span text:style-name="T10">ená</text:span><text:span text:style-name="T17">r</text:span><text:span text:style-name="T10">io <text:s/></text:span><text:span text:style-name="T110"><text:s/></text:span><text:span text:style-name="T10">h</text:span><text:span text:style-name="T17">i</text:span><text:span text:style-name="T10">pot</text:span><text:span text:style-name="T28">é</text:span><text:span text:style-name="T10">t</text:span><text:span text:style-name="T17">ic</text:span><text:span text:style-name="T10">o <text:s/></text:span><text:span text:style-name="T95"><text:s/></text:span><text:span text:style-name="T10">pa</text:span><text:span text:style-name="T17">r</text:span><text:span text:style-name="T10">a e</text:span><text:span text:style-name="T17">sc</text:span><text:span text:style-name="T10">la</text:span><text:span text:style-name="T17">r</text:span><text:span text:style-name="T10">e</text:span><text:span text:style-name="T17">c</text:span><text:span text:style-name="T10">i</text:span><text:span text:style-name="T34">m</text:span><text:span text:style-name="T10">ento da</text:span><text:span text:style-name="T60"> </text:span><text:span text:style-name="T10">d</text:span><text:span text:style-name="T17">i</text:span><text:span text:style-name="T10">nâ</text:span><text:span text:style-name="T34">m</text:span><text:span text:style-name="T10">i</text:span><text:span text:style-name="T17">c</text:span><text:span text:style-name="T10">a</text:span><text:span text:style-name="T34"> </text:span><text:span text:style-name="T10">de</text:span><text:span text:style-name="T60"> </text:span><text:span text:style-name="T10">pa</text:span><text:span text:style-name="T28">g</text:span><text:span text:style-name="T10">a</text:span><text:span text:style-name="T34">m</text:span><text:span text:style-name="T10">entos</text:span><text:span text:style-name="T23"> </text:span><text:span text:style-name="T17">c</text:span><text:span text:style-name="T10">o</text:span><text:span text:style-name="T17">rr</text:span><text:span text:style-name="T10">e</text:span><text:span text:style-name="T17">s</text:span><text:span text:style-name="T10">pond</text:span><text:span text:style-name="T28">e</text:span><text:span text:style-name="T10">ntes aos</text:span><text:span text:style-name="T39"> </text:span><text:span text:style-name="T28">9</text:span><text:span text:style-name="T10">5%</text:span><text:span text:style-name="T23"> </text:span><text:span text:style-name="T17">(</text:span><text:span text:style-name="T28">n</text:span><text:span text:style-name="T10">o</text:span><text:span text:style-name="T17">v</text:span><text:span text:style-name="T10">enta e</text:span><text:span text:style-name="T50"> </text:span><text:span text:style-name="T17">c</text:span><text:span text:style-name="T10">in</text:span><text:span text:style-name="T39">c</text:span><text:span text:style-name="T10">o</text:span><text:span text:style-name="T17"> </text:span><text:span text:style-name="T28">p</text:span><text:span text:style-name="T10">or</text:span><text:span text:style-name="T39"> </text:span><text:span text:style-name="T17">c</text:span><text:span text:style-name="T10">en</text:span><text:span text:style-name="T28">t</text:span><text:span text:style-name="T10">o)</text:span><text:span text:style-name="T17"> r</text:span><text:span text:style-name="T10">e</text:span><text:span text:style-name="T17">s</text:span><text:span text:style-name="T10">t</text:span><text:span text:style-name="T28">a</text:span><text:span text:style-name="T10">ntes</text:span><text:span text:style-name="T28"> </text:span><text:span text:style-name="T10">do</text:span><text:span text:style-name="T47"> </text:span><text:span text:style-name="T17">v</text:span><text:span text:style-name="T10">alor</text:span><text:span text:style-name="T39"> </text:span><text:span text:style-name="T10">do li</text:span><text:span text:style-name="T17">c</text:span><text:span text:style-name="T10">en</text:span><text:span text:style-name="T39">c</text:span><text:span text:style-name="T10">ia</text:span><text:span text:style-name="T34">m</text:span><text:span text:style-name="T10">ento de </text:span><text:span text:style-name="T20">s</text:span><text:span text:style-name="T13">oftwa</text:span><text:span text:style-name="T24">r</text:span><text:span text:style-name="T13">e</text:span><text:span text:style-name="T10">.</text:span></text:p>
      <text:p text:style-name="P89"/>
      <text:p text:style-name="P185"><text:span text:style-name="T14">Exe</text:span><text:span text:style-name="T21">mp</text:span><text:span text:style-name="T14">lo</text:span><text:span text:style-name="T25"> </text:span><text:span text:style-name="T31">1</text:span><text:span text:style-name="T14">.</text:span><text:span text:style-name="T57"> </text:span><text:span text:style-name="T10">Con</text:span><text:span text:style-name="T39">s</text:span><text:span text:style-name="T10">ide</text:span><text:span text:style-name="T17">r</text:span><text:span text:style-name="T10">e</text:span><text:span text:style-name="T17"> </text:span><text:span text:style-name="T10">a</text:span><text:span text:style-name="T60"> </text:span><text:span text:style-name="T10">di</text:span><text:span text:style-name="T17">s</text:span><text:span text:style-name="T10">t</text:span><text:span text:style-name="T17">r</text:span><text:span text:style-name="T10">i</text:span><text:span text:style-name="T28">b</text:span><text:span text:style-name="T10">ui</text:span><text:span text:style-name="T17">ç</text:span><text:span text:style-name="T28">ã</text:span><text:span text:style-name="T10">o da</text:span><text:span text:style-name="T55"> </text:span><text:span text:style-name="T23">T</text:span><text:span text:style-name="T10">abe</text:span><text:span text:style-name="T17">l</text:span><text:span text:style-name="T10">a</text:span><text:span text:style-name="T39"> </text:span><text:span text:style-name="T10">3</text:span><text:span text:style-name="T60"> </text:span><text:span text:style-name="T10">pl</text:span><text:span text:style-name="T28">a</text:span><text:span text:style-name="T10">ne</text:span><text:span text:style-name="T17">j</text:span><text:span text:style-name="T10">ada pa</text:span><text:span text:style-name="T17">r</text:span><text:span text:style-name="T10">a a</text:span><text:span text:style-name="T17"> </text:span><text:span text:style-name="T10">i</text:span><text:span text:style-name="T34">m</text:span><text:span text:style-name="T10">planta</text:span><text:span text:style-name="T17">ç</text:span><text:span text:style-name="T28">ã</text:span><text:span text:style-name="T10">o </text:span><text:span text:style-name="T28">d</text:span><text:span text:style-name="T10">os </text:span><text:span text:style-name="T17">c</text:span><text:span text:style-name="T28">e</text:span><text:span text:style-name="T10">ná</text:span><text:span text:style-name="T17">r</text:span><text:span text:style-name="T10">ios </text:span><text:span text:style-name="T28">d</text:span><text:span text:style-name="T17">i</text:span><text:span text:style-name="T10">v</text:span><text:span text:style-name="T17">i</text:span><text:span text:style-name="T10">di</text:span><text:span text:style-name="T28">d</text:span><text:span text:style-name="T10">os em</text:span><text:span text:style-name="T17"> </text:span><text:span text:style-name="T10">quat</text:span><text:span text:style-name="T17">r</text:span><text:span text:style-name="T10">o </text:span><text:span text:style-name="T17">(</text:span><text:span text:style-name="T10">4) </text:span><text:span text:style-name="T17">c</text:span><text:span text:style-name="T10">i</text:span><text:span text:style-name="T17">c</text:span><text:span text:style-name="T10">lo</text:span><text:span text:style-name="T17">s</text:span><text:span text:style-name="T10">.</text:span></text:p>
      <text:p text:style-name="P3"/>
      <text:p text:style-name="P183"><text:span text:style-name="T21">Ob</text:span><text:span text:style-name="T14">s.</text:span><text:span text:style-name="T13">:</text:span><text:span text:style-name="T96"> </text:span><text:span text:style-name="T13">os</text:span><text:span text:style-name="T105"> </text:span><text:span text:style-name="T30">p</text:span><text:span text:style-name="T13">e</text:span><text:span text:style-name="T20">rc</text:span><text:span text:style-name="T13">ent</text:span><text:span text:style-name="T30">u</text:span><text:span text:style-name="T13">ais</text:span><text:span text:style-name="T93"> </text:span><text:span text:style-name="T13">de</text:span><text:span text:style-name="T78"> </text:span><text:span text:style-name="T30">p</text:span><text:span text:style-name="T13">aga</text:span><text:span text:style-name="T30">m</text:span><text:span text:style-name="T13">en</text:span><text:span text:style-name="T30">t</text:span><text:span text:style-name="T13">os</text:span><text:span text:style-name="T101"> </text:span><text:span text:style-name="T13">at</text:span><text:span text:style-name="T20">ri</text:span><text:span text:style-name="T13">bu</text:span><text:span text:style-name="T30">í</text:span><text:span text:style-name="T13">dos</text:span><text:span text:style-name="T75"> </text:span><text:span text:style-name="T30">a</text:span><text:span text:style-name="T13">os</text:span><text:span text:style-name="T111"> </text:span><text:span text:style-name="T20">c</text:span><text:span text:style-name="T13">ená</text:span><text:span text:style-name="T20">ri</text:span><text:span text:style-name="T13">os </text:span><text:span text:style-name="T20">s</text:span><text:span text:style-name="T13">ão os me</text:span><text:span text:style-name="T43">s</text:span><text:span text:style-name="T13">mos </text:span><text:span text:style-name="T20">j</text:span><text:span text:style-name="T13">á ap</text:span><text:span text:style-name="T24">r</text:span><text:span text:style-name="T13">e</text:span><text:span text:style-name="T20">s</text:span><text:span text:style-name="T13">en</text:span><text:span text:style-name="T30">t</text:span><text:span text:style-name="T13">ados </text:span><text:span text:style-name="T30">n</text:span><text:span text:style-name="T13">a </text:span><text:span text:style-name="T20">T</text:span><text:span text:style-name="T13">a</text:span><text:span text:style-name="T30">b</text:span><text:span text:style-name="T13">e</text:span><text:span text:style-name="T20">l</text:span><text:span text:style-name="T13">a 1.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6"><text:span text:style-name="T171">CICLO</text:span><text:span text:style-name="T180"> </text:span><text:span text:style-name="T172">DE</text:span></text:p>
            <text:p text:style-name="P187"><text:span text:style-name="T160">IMPL</text:span><text:span text:style-name="T162">E</text:span><text:span text:style-name="T160">M</text:span><text:span text:style-name="T162">EN</text:span><text:span text:style-name="T160">TAÇÃO</text:span></text:p>
          </table:table-cell>
          <table:table-cell table:style-name="Table4.A1" office:value-type="string">
            <text:p text:style-name="P116"/>
            <text:p text:style-name="P188"><text:span text:style-name="T161">ID</text:span><text:span text:style-name="T170"> </text:span><text:span text:style-name="T161">DO</text:span><text:span text:style-name="T170"> </text:span><text:span text:style-name="T161">C</text:span><text:span text:style-name="T163">EN</text:span><text:span text:style-name="T161">ÁRIO</text:span></text:p>
          </table:table-cell>
          <table:table-cell table:style-name="Table4.A1" office:value-type="string">
            <text:p text:style-name="P116"/>
            <text:p text:style-name="P189"><text:span text:style-name="T161">%</text:span><text:span text:style-name="T170"> </text:span><text:span text:style-name="T161">DE</text:span><text:span text:style-name="T170"> </text:span><text:span text:style-name="T161">PAG</text:span><text:span text:style-name="T164">A</text:span><text:span text:style-name="T161">M</text:span><text:span text:style-name="T163">EN</text:span><text:span text:style-name="T161">TO</text:span></text:p>
          </table:table-cell>
        </table:table-row>
        <table:table-row table:style-name="Table4.2">
          <table:table-cell table:style-name="Table4.A2" office:value-type="string">
            <text:p text:style-name="P190"><text:span text:style-name="T160">1</text:span></text:p>
          </table:table-cell>
          <table:table-cell table:style-name="Table4.B2" office:value-type="string">
            <text:p text:style-name="P193"><text:span text:style-name="T161">CT</text:span><text:span text:style-name="T164">B</text:span><text:span text:style-name="T161">01</text:span></text:p>
          </table:table-cell>
          <table:table-cell table:style-name="Table4.C2" office:value-type="string">
            <text:p text:style-name="P196"><text:span text:style-name="T160">2%</text:span></text:p>
          </table:table-cell>
        </table:table-row>
        <table:table-row table:style-name="Table4.2">
          <table:table-cell table:style-name="Table4.A3" office:value-type="string">
            <text:p text:style-name="P190"><text:span text:style-name="T172">1</text:span></text:p>
          </table:table-cell>
          <table:table-cell table:style-name="Table4.B3" office:value-type="string">
            <text:p text:style-name="P193"><text:span text:style-name="T171">CT</text:span><text:span text:style-name="T173">B</text:span><text:span text:style-name="T171">02</text:span></text:p>
          </table:table-cell>
          <table:table-cell table:style-name="Table4.C3" office:value-type="string">
            <text:p text:style-name="P198"><text:span text:style-name="T172">13%</text:span></text:p>
          </table:table-cell>
        </table:table-row>
        <table:table-row table:style-name="Table4.2">
          <table:table-cell table:style-name="Table4.A4" office:value-type="string">
            <text:p text:style-name="P190"><text:span text:style-name="T172">2</text:span></text:p>
          </table:table-cell>
          <table:table-cell table:style-name="Table4.B4" office:value-type="string">
            <text:p text:style-name="P193"><text:span text:style-name="T171">CT</text:span><text:span text:style-name="T173">B</text:span><text:span text:style-name="T171">03</text:span></text:p>
          </table:table-cell>
          <table:table-cell table:style-name="Table4.C4" office:value-type="string">
            <text:p text:style-name="P198"><text:span text:style-name="T172">15%</text:span></text:p>
          </table:table-cell>
        </table:table-row>
        <table:table-row table:style-name="Table4.5">
          <table:table-cell table:style-name="Table4.A5" office:value-type="string">
            <text:p text:style-name="P192"><text:span text:style-name="T160">3</text:span></text:p>
          </table:table-cell>
          <table:table-cell table:style-name="Table4.B5" office:value-type="string">
            <text:p text:style-name="P195"><text:span text:style-name="T161">CT</text:span><text:span text:style-name="T164">R</text:span><text:span text:style-name="T161">01</text:span></text:p>
          </table:table-cell>
          <table:table-cell table:style-name="Table4.C5" office:value-type="string">
            <text:p text:style-name="P200"><text:span text:style-name="T172">5%</text:span></text:p>
          </table:table-cell>
        </table:table-row>
        <table:table-row table:style-name="Table4.2">
          <table:table-cell table:style-name="Table4.A6" office:value-type="string">
            <text:p text:style-name="P190"><text:span text:style-name="T172">2</text:span></text:p>
          </table:table-cell>
          <table:table-cell table:style-name="Table4.B6" office:value-type="string">
            <text:p text:style-name="P193"><text:span text:style-name="T171">CT</text:span><text:span text:style-name="T173">R</text:span><text:span text:style-name="T171">02</text:span></text:p>
          </table:table-cell>
          <table:table-cell table:style-name="Table4.C6" office:value-type="string">
            <text:p text:style-name="P196"><text:span text:style-name="T172">5%</text:span></text:p>
          </table:table-cell>
        </table:table-row>
        <table:table-row table:style-name="Table4.7">
          <table:table-cell table:style-name="Table4.A7" office:value-type="string">
            <text:p text:style-name="P191"><text:span text:style-name="T160">1</text:span></text:p>
          </table:table-cell>
          <table:table-cell table:style-name="Table4.B7" office:value-type="string">
            <text:p text:style-name="P194"><text:span text:style-name="T161">CT</text:span><text:span text:style-name="T164">R</text:span><text:span text:style-name="T161">03</text:span></text:p>
          </table:table-cell>
          <table:table-cell table:style-name="Table4.C7" office:value-type="string">
            <text:p text:style-name="P199"><text:span text:style-name="T160">10%</text:span></text:p>
          </table:table-cell>
        </table:table-row>
        <table:table-row table:style-name="Table4.2">
          <table:table-cell table:style-name="Table4.A8" office:value-type="string">
            <text:p text:style-name="P190"><text:span text:style-name="T160">1</text:span></text:p>
          </table:table-cell>
          <table:table-cell table:style-name="Table4.B8" office:value-type="string">
            <text:p text:style-name="P201"><text:span text:style-name="T162">E</text:span><text:span text:style-name="T160">ST01</text:span></text:p>
          </table:table-cell>
          <table:table-cell table:style-name="Table4.C8" office:value-type="string">
            <text:p text:style-name="P198"><text:span text:style-name="T160">11%</text:span></text:p>
          </table:table-cell>
        </table:table-row>
        <table:table-row table:style-name="Table4.2">
          <table:table-cell table:style-name="Table4.A9" office:value-type="string">
            <text:p text:style-name="P190"><text:span text:style-name="T172">3</text:span></text:p>
          </table:table-cell>
          <table:table-cell table:style-name="Table4.B9" office:value-type="string">
            <text:p text:style-name="P201"><text:span text:style-name="T175">E</text:span><text:span text:style-name="T172">ST02</text:span></text:p>
          </table:table-cell>
          <table:table-cell table:style-name="Table4.C9" office:value-type="string">
            <text:p text:style-name="P196"><text:span text:style-name="T172">9%</text:span></text:p>
          </table:table-cell>
        </table:table-row>
        <table:table-row table:style-name="Table4.2">
          <table:table-cell table:style-name="Table4.A10" office:value-type="string">
            <text:p text:style-name="P190"><text:span text:style-name="T172">4</text:span></text:p>
          </table:table-cell>
          <table:table-cell table:style-name="Table4.B10" office:value-type="string">
            <text:p text:style-name="P201"><text:span text:style-name="T175">E</text:span><text:span text:style-name="T172">ST03</text:span></text:p>
          </table:table-cell>
          <table:table-cell table:style-name="Table4.C10" office:value-type="string">
            <text:p text:style-name="P196"><text:span text:style-name="T172">8%</text:span></text:p>
          </table:table-cell>
        </table:table-row>
        <table:table-row table:style-name="Table4.2">
          <table:table-cell table:style-name="Table4.A11" office:value-type="string">
            <text:p text:style-name="P190"><text:span text:style-name="T172">1</text:span></text:p>
          </table:table-cell>
          <table:table-cell table:style-name="Table4.B11" office:value-type="string">
            <text:p text:style-name="P201"><text:span text:style-name="T175">E</text:span><text:span text:style-name="T172">ST04</text:span></text:p>
          </table:table-cell>
          <table:table-cell table:style-name="Table4.C11" office:value-type="string">
            <text:p text:style-name="P196"><text:span text:style-name="T172">1%</text:span></text:p>
          </table:table-cell>
        </table:table-row>
        <table:table-row table:style-name="Table4.2">
          <table:table-cell table:style-name="Table4.A12" office:value-type="string">
            <text:p text:style-name="P190"><text:span text:style-name="T172">2</text:span></text:p>
          </table:table-cell>
          <table:table-cell table:style-name="Table4.B12" office:value-type="string">
            <text:p text:style-name="P202"><text:span text:style-name="T171">GPM01</text:span></text:p>
          </table:table-cell>
          <table:table-cell table:style-name="Table4.C12" office:value-type="string">
            <text:p text:style-name="P196"><text:span text:style-name="T172">5%</text:span></text:p>
          </table:table-cell>
        </table:table-row>
        <table:table-row table:style-name="Table4.2">
          <table:table-cell table:style-name="Table4.A13" office:value-type="string">
            <text:p text:style-name="P190"><text:span text:style-name="T172">2</text:span></text:p>
          </table:table-cell>
          <table:table-cell table:style-name="Table4.B13" office:value-type="string">
            <text:p text:style-name="P202"><text:span text:style-name="T171">GPM02</text:span></text:p>
          </table:table-cell>
          <table:table-cell table:style-name="Table4.C13" office:value-type="string">
            <text:p text:style-name="P196"><text:span text:style-name="T172">5%</text:span></text:p>
          </table:table-cell>
        </table:table-row>
        <table:table-row table:style-name="Table4.2">
          <table:table-cell table:style-name="Table4.A14" office:value-type="string">
            <text:p text:style-name="P190"><text:span text:style-name="T172">3</text:span></text:p>
          </table:table-cell>
          <table:table-cell table:style-name="Table4.B14" office:value-type="string">
            <text:p text:style-name="P203"><text:span text:style-name="T172">SVL01</text:span></text:p>
          </table:table-cell>
          <table:table-cell table:style-name="Table4.C14" office:value-type="string">
            <text:p text:style-name="P196"><text:span text:style-name="T172">1%</text:span></text:p>
          </table:table-cell>
        </table:table-row>
        <table:table-row table:style-name="Table4.2">
          <table:table-cell table:style-name="Table4.A15" office:value-type="string">
            <text:p text:style-name="P190"><text:span text:style-name="T172">4</text:span></text:p>
          </table:table-cell>
          <table:table-cell table:style-name="Table4.B15" office:value-type="string">
            <text:p text:style-name="P203"><text:span text:style-name="T172">SVL02</text:span></text:p>
          </table:table-cell>
          <table:table-cell table:style-name="Table4.C15" office:value-type="string">
            <text:p text:style-name="P196"><text:span text:style-name="T172">7%</text:span></text:p>
          </table:table-cell>
        </table:table-row>
        <table:table-row table:style-name="Table4.7">
          <table:table-cell table:style-name="Table4.A16" office:value-type="string">
            <text:p text:style-name="P191"><text:span text:style-name="T160">3</text:span></text:p>
          </table:table-cell>
          <table:table-cell table:style-name="Table4.B16" office:value-type="string">
            <text:p text:style-name="P204"><text:span text:style-name="T160">SVL03</text:span></text:p>
          </table:table-cell>
          <table:table-cell table:style-name="Table4.C16" office:value-type="string">
            <text:p text:style-name="P197"><text:span text:style-name="T160">3%</text:span></text:p>
          </table:table-cell>
        </table:table-row>
        <table:table-row table:style-name="Table4.2">
          <table:table-cell table:style-name="Table4.A17" table:number-columns-spanned="2" office:value-type="string">
            <text:p text:style-name="P205"><text:span text:style-name="T160">TO</text:span><text:span text:style-name="T162">T</text:span><text:span text:style-name="T160">AL</text:span></text:p>
          </table:table-cell>
          <table:covered-table-cell/>
          <table:table-cell table:style-name="Table4.C17" office:value-type="string">
            <text:p text:style-name="P206"><text:span text:style-name="T160">100%</text:span></text:p>
          </table:table-cell>
        </table:table-row>
      </table:table>
      <text:p text:style-name="P44"/>
      <text:p text:style-name="P207"><text:span text:style-name="T118">T</text:span><text:span text:style-name="T119">abel</text:span><text:span text:style-name="T118">a </text:span><text:span text:style-name="T119">3</text:span><text:span text:style-name="T118">. D</text:span><text:span text:style-name="T119">is</text:span><text:span text:style-name="T118">tr</text:span><text:span text:style-name="T119">ib</text:span><text:span text:style-name="T118">u</text:span><text:span text:style-name="T119">iç</text:span><text:span text:style-name="T118">ão </text:span><text:span text:style-name="T119">h</text:span><text:span text:style-name="T118">i</text:span><text:span text:style-name="T119">po</text:span><text:span text:style-name="T118">téti</text:span><text:span text:style-name="T119">c</text:span><text:span text:style-name="T118">a p</text:span><text:span text:style-name="T119">a</text:span><text:span text:style-name="T118">ra c</text:span><text:span text:style-name="T119">i</text:span><text:span text:style-name="T118">c</text:span><text:span text:style-name="T119">lo</text:span><text:span text:style-name="T118">s </text:span><text:span text:style-name="T119">d</text:span><text:span text:style-name="T118">e </text:span><text:span text:style-name="T119">im</text:span><text:span text:style-name="T118">p</text:span><text:span text:style-name="T119">l</text:span><text:span text:style-name="T118">e</text:span><text:span text:style-name="T119">men</text:span><text:span text:style-name="T118">t</text:span><text:span text:style-name="T119">a</text:span><text:span text:style-name="T118">ç</text:span><text:span text:style-name="T119">ã</text:span><text:span text:style-name="T118">o </text:span><text:span text:style-name="T119">d</text:span><text:span text:style-name="T118">os </text:span><text:span text:style-name="T119">cená</text:span><text:span text:style-name="T118">r</text:span><text:span text:style-name="T119">io</text:span><text:span text:style-name="T118">s.</text:span></text:p>
      <text:p text:style-name="P46"/>
      <text:p text:style-name="P208"><text:span text:style-name="T10">De</text:span><text:span text:style-name="T55"> </text:span><text:span text:style-name="T10">a</text:span><text:span text:style-name="T17">c</text:span><text:span text:style-name="T10">o</text:span><text:span text:style-name="T17">r</text:span><text:span text:style-name="T10">do</text:span><text:span text:style-name="T39"> </text:span><text:span text:style-name="T17">c</text:span><text:span text:style-name="T10">om</text:span><text:span text:style-name="T60"> </text:span><text:span text:style-name="T10">o</text:span><text:span text:style-name="T44"> </text:span><text:span text:style-name="T10">e</text:span><text:span text:style-name="T17">x</text:span><text:span text:style-name="T10">e</text:span><text:span text:style-name="T34">m</text:span><text:span text:style-name="T10">plo</text:span><text:span text:style-name="T23"> </text:span><text:span text:style-name="T10">da</text:span><text:span text:style-name="T55"> </text:span><text:span text:style-name="T10">di</text:span><text:span text:style-name="T17">s</text:span><text:span text:style-name="T10">t</text:span><text:span text:style-name="T17">ri</text:span><text:span text:style-name="T10">bui</text:span><text:span text:style-name="T17">ç</text:span><text:span text:style-name="T28">ã</text:span><text:span text:style-name="T10">o a</text:span><text:span text:style-name="T17">c</text:span><text:span text:style-name="T10">i</text:span><text:span text:style-name="T34">m</text:span><text:span text:style-name="T10">a,</text:span><text:span text:style-name="T39"> </text:span><text:span text:style-name="T10">ta</text:span><text:span text:style-name="T28">b</text:span><text:span text:style-name="T10">ela</text:span><text:span text:style-name="T34"> </text:span><text:span text:style-name="T28">3</text:span><text:span text:style-name="T10">,</text:span><text:span text:style-name="T55"> </text:span><text:span text:style-name="T10">os pe</text:span><text:span text:style-name="T17">rc</text:span><text:span text:style-name="T10">ent</text:span><text:span text:style-name="T28">u</text:span><text:span text:style-name="T10">ais de</text:span><text:span text:style-name="T34"> </text:span><text:span text:style-name="T28">d</text:span><text:span text:style-name="T10">e</text:span><text:span text:style-name="T17">s</text:span><text:span text:style-name="T10">e</text:span><text:span text:style-name="T34">m</text:span><text:span text:style-name="T10">bol</text:span><text:span text:style-name="T17">s</text:span><text:span text:style-name="T10">o pa</text:span><text:span text:style-name="T17">r</text:span><text:span text:style-name="T10">a</text:span><text:span text:style-name="T23"> </text:span><text:span text:style-name="T10">os</text:span><text:span text:style-name="T47"> </text:span><text:span text:style-name="T10">95%</text:span><text:span text:style-name="T23"> </text:span><text:span text:style-name="T17">r</text:span><text:span text:style-name="T10">e</text:span><text:span text:style-name="T17">s</text:span><text:span text:style-name="T10">tan</text:span><text:span text:style-name="T28">t</text:span><text:span text:style-name="T10">es da</text:span><text:span text:style-name="T34"> </text:span><text:span text:style-name="T10">ve</text:span><text:span text:style-name="T17">r</text:span><text:span text:style-name="T10">ba</text:span><text:span text:style-name="T39"> </text:span><text:span text:style-name="T10">de Li</text:span><text:span text:style-name="T17">c</text:span><text:span text:style-name="T10">en</text:span><text:span text:style-name="T17">ç</text:span><text:span text:style-name="T10">as </text:span><text:span text:style-name="T17">s</text:span><text:span text:style-name="T10">e</text:span><text:span text:style-name="T17">r</text:span><text:span text:style-name="T28">ã</text:span><text:span text:style-name="T10">o </text:span><text:span text:style-name="T28">d</text:span><text:span text:style-name="T10">i</text:span><text:span text:style-name="T17">s</text:span><text:span text:style-name="T10">t</text:span><text:span text:style-name="T17">r</text:span><text:span text:style-name="T10">ib</text:span><text:span text:style-name="T28">u</text:span><text:span text:style-name="T10">ídos </text:span><text:span text:style-name="T17">c</text:span><text:span text:style-name="T10">on</text:span><text:span text:style-name="T28">f</text:span><text:span text:style-name="T10">or</text:span><text:span text:style-name="T34">m</text:span><text:span text:style-name="T10">e a tab</text:span><text:span text:style-name="T28">e</text:span><text:span text:style-name="T10">la a </text:span><text:span text:style-name="T17">s</text:span><text:span text:style-name="T10">e</text:span><text:span text:style-name="T28">g</text:span><text:span text:style-name="T10">ui</text:span><text:span text:style-name="T23">r</text:span><text:span text:style-name="T10">: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9"/>
            <text:p text:style-name="P209"><text:span text:style-name="T8">CIC</text:span><text:span text:style-name="T15">LO</text:span><text:span text:style-name="T8">S </text:span><text:span text:style-name="T22">D</text:span><text:span text:style-name="T8">E I</text:span><text:span text:style-name="T36">M</text:span><text:span text:style-name="T8">P</text:span><text:span text:style-name="T15">L</text:span><text:span text:style-name="T8">E</text:span><text:span text:style-name="T36">M</text:span><text:span text:style-name="T8">EN</text:span><text:span text:style-name="T49">T</text:span><text:span text:style-name="T8">A</text:span><text:span text:style-name="T36">Ç</text:span><text:span text:style-name="T8">ÃO</text:span></text:p>
          </table:table-cell>
          <table:table-cell table:style-name="Table5.A1" office:value-type="string">
            <text:p text:style-name="P18"/>
            <text:p text:style-name="P210"><text:span text:style-name="T8">% DO CIC</text:span><text:span text:style-name="T15">L</text:span><text:span text:style-name="T8">O</text:span></text:p>
          </table:table-cell>
          <table:table-cell table:style-name="Table5.A1" office:value-type="string">
            <text:p text:style-name="P211"><text:span text:style-name="T8">% </text:span><text:span text:style-name="T42">P</text:span><text:span text:style-name="T9">A</text:span><text:span text:style-name="T37">R</text:span><text:span text:style-name="T9">A</text:span></text:p>
            <text:p text:style-name="P212"><text:span text:style-name="T41">P</text:span><text:span text:style-name="T8">A</text:span><text:span text:style-name="T49">G</text:span><text:span text:style-name="T8">A</text:span><text:span text:style-name="T36">M</text:span><text:span text:style-name="T8">EN</text:span><text:span text:style-name="T22">T</text:span><text:span text:style-name="T8">O </text:span><text:span text:style-name="T9">DE </text:span><text:span text:style-name="T16">L</text:span><text:span text:style-name="T9">ICEN</text:span><text:span text:style-name="T37">Ç</text:span><text:span text:style-name="T9">AS</text:span></text:p>
          </table:table-cell>
        </table:table-row>
        <table:table-row table:style-name="Table5.2">
          <table:table-cell table:style-name="Table5.A2" office:value-type="string">
            <text:p text:style-name="P213"><text:span text:style-name="T160">1</text:span></text:p>
          </table:table-cell>
          <table:table-cell table:style-name="Table5.B2" office:value-type="string">
            <text:p text:style-name="P214"><text:span text:style-name="T160">37%</text:span></text:p>
          </table:table-cell>
          <table:table-cell table:style-name="Table5.C2" office:value-type="string">
            <text:p text:style-name="P215"><text:span text:style-name="T160">35</text:span><text:span text:style-name="T162">,</text:span><text:span text:style-name="T160">2%</text:span></text:p>
          </table:table-cell>
        </table:table-row>
        <table:table-row table:style-name="Table5.2">
          <table:table-cell table:style-name="Table5.A3" office:value-type="string">
            <text:p text:style-name="P213"><text:span text:style-name="T172">2</text:span></text:p>
          </table:table-cell>
          <table:table-cell table:style-name="Table5.B3" office:value-type="string">
            <text:p text:style-name="P214"><text:span text:style-name="T172">30%</text:span></text:p>
          </table:table-cell>
          <table:table-cell table:style-name="Table5.C3" office:value-type="string">
            <text:p text:style-name="P215"><text:span text:style-name="T172">28</text:span><text:span text:style-name="T175">,</text:span><text:span text:style-name="T172">5%</text:span></text:p>
          </table:table-cell>
        </table:table-row>
        <table:table-row table:style-name="Table5.2">
          <table:table-cell table:style-name="Table5.A4" office:value-type="string">
            <text:p text:style-name="P213"><text:span text:style-name="T172">3</text:span></text:p>
          </table:table-cell>
          <table:table-cell table:style-name="Table5.B4" office:value-type="string">
            <text:p text:style-name="P214"><text:span text:style-name="T172">18%</text:span></text:p>
          </table:table-cell>
          <table:table-cell table:style-name="Table5.C4" office:value-type="string">
            <text:p text:style-name="P215"><text:span text:style-name="T172">17</text:span><text:span text:style-name="T175">,</text:span><text:span text:style-name="T172">1%</text:span></text:p>
          </table:table-cell>
        </table:table-row>
        <table:table-row table:style-name="Table5.2">
          <table:table-cell table:style-name="Table5.A5" office:value-type="string">
            <text:p text:style-name="P213"><text:span text:style-name="T172">4</text:span></text:p>
          </table:table-cell>
          <table:table-cell table:style-name="Table5.B5" office:value-type="string">
            <text:p text:style-name="P214"><text:span text:style-name="T172">15%</text:span></text:p>
          </table:table-cell>
          <table:table-cell table:style-name="Table5.C5" office:value-type="string">
            <text:p text:style-name="P215"><text:span text:style-name="T172">14</text:span><text:span text:style-name="T175">,</text:span><text:span text:style-name="T172">3%</text:span></text:p>
          </table:table-cell>
        </table:table-row>
        <table:table-row table:style-name="Table5.2">
          <table:table-cell table:style-name="Table5.A6" office:value-type="string">
            <text:p text:style-name="P216"><text:span text:style-name="T177">TOT</text:span><text:span text:style-name="T174">A</text:span><text:span text:style-name="T171">L</text:span></text:p>
          </table:table-cell>
          <table:table-cell table:style-name="Table5.B6" office:value-type="string">
            <text:p text:style-name="P217"><text:span text:style-name="T178">100</text:span><text:span text:style-name="T177">%</text:span></text:p>
          </table:table-cell>
          <table:table-cell table:style-name="Table5.C6" office:value-type="string">
            <text:p text:style-name="P218"><text:span text:style-name="T178">95</text:span><text:span text:style-name="T177">%</text:span></text:p>
          </table:table-cell>
        </table:table-row>
      </table:table>
      <text:p text:style-name="P6"/>
      <text:p text:style-name="P219"><text:span text:style-name="T118">T</text:span><text:span text:style-name="T119">abel</text:span><text:span text:style-name="T118">a</text:span><text:span text:style-name="T121"> </text:span><text:span text:style-name="T118">4.</text:span><text:span text:style-name="T122"> </text:span><text:span text:style-name="T118">P</text:span><text:span text:style-name="T119">e</text:span><text:span text:style-name="T118">r</text:span><text:span text:style-name="T119">ce</text:span><text:span text:style-name="T118">nt</text:span><text:span text:style-name="T119">ua</text:span><text:span text:style-name="T118">is</text:span><text:span text:style-name="T123"> </text:span><text:span text:style-name="T119">d</text:span><text:span text:style-name="T118">e</text:span><text:span text:style-name="T124"> </text:span><text:span text:style-name="T119">d</text:span><text:span text:style-name="T118">es</text:span><text:span text:style-name="T119">emb</text:span><text:span text:style-name="T118">o</text:span><text:span text:style-name="T119">ls</text:span><text:span text:style-name="T118">o</text:span><text:span text:style-name="T125"> </text:span><text:span text:style-name="T118">p</text:span><text:span text:style-name="T119">a</text:span><text:span text:style-name="T118">ra</text:span><text:span text:style-name="T126"> </text:span><text:span text:style-name="T119">li</text:span><text:span text:style-name="T118">c</text:span><text:span text:style-name="T119">e</text:span><text:span text:style-name="T118">n</text:span><text:span text:style-name="T119">ça</text:span><text:span text:style-name="T118">s</text:span><text:span text:style-name="T127"> </text:span><text:span text:style-name="T119">po</text:span><text:span text:style-name="T118">r</text:span><text:span text:style-name="T126"> </text:span><text:span text:style-name="T118">c</text:span><text:span text:style-name="T119">i</text:span><text:span text:style-name="T118">c</text:span><text:span text:style-name="T119">l</text:span><text:span text:style-name="T118">o </text:span><text:span text:style-name="T119">d</text:span><text:span text:style-name="T118">e i</text:span><text:span text:style-name="T119">mpl</text:span><text:span text:style-name="T118">e</text:span><text:span text:style-name="T119">m</text:span><text:span text:style-name="T118">e</text:span><text:span text:style-name="T119">n</text:span><text:span text:style-name="T118">ta</text:span><text:span text:style-name="T119">ção</text:span><text:span text:style-name="T118">.</text:span></text:p>
      <text:p text:style-name="P25"/>
      <text:p text:style-name="P220"><text:span text:style-name="T10">De</text:span><text:span text:style-name="T94"> </text:span><text:span text:style-name="T10">a</text:span><text:span text:style-name="T17">c</text:span><text:span text:style-name="T10">o</text:span><text:span text:style-name="T17">r</text:span><text:span text:style-name="T10">do</text:span><text:span text:style-name="T100"> </text:span><text:span text:style-name="T17">c</text:span><text:span text:style-name="T10">om</text:span><text:span text:style-name="T104"> </text:span><text:span text:style-name="T10">o</text:span><text:span text:style-name="T95"> </text:span><text:span text:style-name="T10">E</text:span><text:span text:style-name="T17">x</text:span><text:span text:style-name="T10">e</text:span><text:span text:style-name="T34">m</text:span><text:span text:style-name="T10">plo</text:span><text:span text:style-name="T65"> </text:span><text:span text:style-name="T10">1,</text:span><text:span text:style-name="T95"> </text:span><text:span text:style-name="T10">o</text:span><text:span text:style-name="T104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63"> </text:span><text:span text:style-name="T17">r</text:span><text:span text:style-name="T10">e</text:span><text:span text:style-name="T17">c</text:span><text:span text:style-name="T10">ebe</text:span><text:span text:style-name="T17">ri</text:span><text:span text:style-name="T10">a</text:span><text:span text:style-name="T67"> </text:span><text:span text:style-name="T10">ao </text:span><text:span text:style-name="T28">f</text:span><text:span text:style-name="T10">inal</text:span><text:span text:style-name="T47"> </text:span><text:span text:style-name="T10">da</text:span><text:span text:style-name="T47"> </text:span><text:span text:style-name="T28">f</text:span><text:span text:style-name="T10">a</text:span><text:span text:style-name="T17">s</text:span><text:span text:style-name="T10">e</text:span><text:span text:style-name="T39"> </text:span><text:span text:style-name="T28">d</text:span><text:span text:style-name="T10">e</text:span><text:span text:style-name="T47"> </text:span><text:span text:style-name="T23">T</text:span><text:span text:style-name="T10">e</text:span><text:span text:style-name="T17">s</text:span><text:span text:style-name="T10">tes</text:span><text:span text:style-name="T39"> </text:span><text:span text:style-name="T10">e</text:span><text:span text:style-name="T50"> </text:span><text:span text:style-name="T10">I</text:span><text:span text:style-name="T34">m</text:span><text:span text:style-name="T10">plan</text:span><text:span text:style-name="T28">t</text:span><text:span text:style-name="T10">a</text:span><text:span text:style-name="T17">ç</text:span><text:span text:style-name="T10">ão de</text:span><text:span text:style-name="T47"> </text:span><text:span text:style-name="T17">c</text:span><text:span text:style-name="T28">a</text:span><text:span text:style-name="T10">da</text:span><text:span text:style-name="T50"> </text:span><text:span text:style-name="T17">c</text:span><text:span text:style-name="T10">i</text:span><text:span text:style-name="T17">c</text:span><text:span text:style-name="T10">lo</text:span><text:span text:style-name="T50"> </text:span><text:span text:style-name="T10">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</text:span><text:span text:style-name="T71"> </text:span><text:span text:style-name="T10">os</text:span><text:span text:style-name="T79"> </text:span><text:span text:style-name="T17">r</text:span><text:span text:style-name="T10">e</text:span><text:span text:style-name="T17">s</text:span><text:span text:style-name="T10">pe</text:span><text:span text:style-name="T17">c</text:span><text:span text:style-name="T28">t</text:span><text:span text:style-name="T10">i</text:span><text:span text:style-name="T17">v</text:span><text:span text:style-name="T10">os</text:span><text:span text:style-name="T95"> </text:span><text:span text:style-name="T10">pe</text:span><text:span text:style-name="T17">rc</text:span><text:span text:style-name="T10">en</text:span><text:span text:style-name="T28">t</text:span><text:span text:style-name="T10">uais</text:span><text:span text:style-name="T110"> </text:span><text:span text:style-name="T10">da</text:span><text:span text:style-name="T82"> </text:span><text:span text:style-name="T28">t</text:span><text:span text:style-name="T10">e</text:span><text:span text:style-name="T17">rc</text:span><text:span text:style-name="T10">e</text:span><text:span text:style-name="T17">ir</text:span><text:span text:style-name="T10">a</text:span><text:span text:style-name="T104"> </text:span><text:span text:style-name="T17">c</text:span><text:span text:style-name="T10">olu</text:span><text:span text:style-name="T28">n</text:span><text:span text:style-name="T10">a da </text:span><text:span text:style-name="T23">T</text:span><text:span text:style-name="T10">abe</text:span><text:span text:style-name="T17">l</text:span><text:span text:style-name="T10">a 4 </text:span><text:span text:style-name="T17">s</text:span><text:span text:style-name="T28">o</text:span><text:span text:style-name="T10">b</text:span><text:span text:style-name="T17">r</text:span><text:span text:style-name="T10">e o</text:span><text:span text:style-name="T17"> </text:span><text:span text:style-name="T10">v</text:span><text:span text:style-name="T28">a</text:span><text:span text:style-name="T10">lor </text:span><text:span text:style-name="T28">t</text:span><text:span text:style-name="T10">otal das li</text:span><text:span text:style-name="T17">c</text:span><text:span text:style-name="T10">en</text:span><text:span text:style-name="T17">ç</text:span><text:span text:style-name="T10">a</text:span><text:span text:style-name="T17">s</text:span><text:span text:style-name="T10">.</text:span></text:p>
      <text:p text:style-name="P3"/>
      <text:p text:style-name="P97"><text:span text:style-name="T10">10.2</text:span><text:span text:style-name="T28">.</text:span><text:span text:style-name="T10">4.<text:tab/>Se</text:span><text:span text:style-name="T17">rv</text:span><text:span text:style-name="T10">i</text:span><text:span text:style-name="T17">ç</text:span><text:span text:style-name="T10">os de </text:span><text:span text:style-name="T28">S</text:span><text:span text:style-name="T10">upo</text:span><text:span text:style-name="T17">r</text:span><text:span text:style-name="T10">te e</text:span><text:span text:style-name="T17"> </text:span><text:span text:style-name="T10">Ma</text:span><text:span text:style-name="T28">n</text:span><text:span text:style-name="T10">uten</text:span><text:span text:style-name="T17">ç</text:span><text:span text:style-name="T28">ã</text:span><text:span text:style-name="T10">o de Li</text:span><text:span text:style-name="T17">c</text:span><text:span text:style-name="T28">e</text:span><text:span text:style-name="T10">n</text:span><text:span text:style-name="T17">ç</text:span><text:span text:style-name="T10">as</text:span></text:p>
      <text:p text:style-name="P8"/>
      <text:p text:style-name="P221"><text:span text:style-name="T10">10.2</text:span><text:span text:style-name="T28">.</text:span><text:span text:style-name="T10">4.1. <text:s/></text:span><text:span text:style-name="T84"><text:s/></text:span><text:span text:style-name="T10">O</text:span><text:span text:style-name="T64"> </text:span><text:span text:style-name="T10">de</text:span><text:span text:style-name="T17">s</text:span><text:span text:style-name="T10">e</text:span><text:span text:style-name="T34">m</text:span><text:span text:style-name="T10">bol</text:span><text:span text:style-name="T17">s</text:span><text:span text:style-name="T10">o</text:span><text:span text:style-name="T23"> </text:span><text:span text:style-name="T10">dos</text:span><text:span text:style-name="T33"> </text:span><text:span text:style-name="T10">Se</text:span><text:span text:style-name="T23">r</text:span><text:span text:style-name="T10">vi</text:span><text:span text:style-name="T17">ç</text:span><text:span text:style-name="T28">o</text:span><text:span text:style-name="T10">s</text:span><text:span text:style-name="T50"> </text:span><text:span text:style-name="T10">de</text:span><text:span text:style-name="T33"> </text:span><text:span text:style-name="T10">Su</text:span><text:span text:style-name="T28">p</text:span><text:span text:style-name="T10">o</text:span><text:span text:style-name="T17">r</text:span><text:span text:style-name="T10">te</text:span><text:span text:style-name="T50"> </text:span><text:span text:style-name="T10">e</text:span><text:span text:style-name="T112"> </text:span><text:span text:style-name="T10">Ma</text:span><text:span text:style-name="T28">n</text:span><text:span text:style-name="T10">uten</text:span><text:span text:style-name="T39">ç</text:span><text:span text:style-name="T28">ã</text:span><text:span text:style-name="T10">o</text:span><text:span text:style-name="T23"> </text:span><text:span text:style-name="T10">de</text:span><text:span text:style-name="T33"> </text:span><text:span text:style-name="T28">L</text:span><text:span text:style-name="T10">i</text:span><text:span text:style-name="T17">c</text:span><text:span text:style-name="T10">en</text:span><text:span text:style-name="T17">ç</text:span><text:span text:style-name="T10">as o</text:span><text:span text:style-name="T17">c</text:span><text:span text:style-name="T10">o</text:span><text:span text:style-name="T17">rr</text:span><text:span text:style-name="T10">e</text:span><text:span text:style-name="T17">r</text:span><text:span text:style-name="T10">á </text:span><text:span text:style-name="T71"><text:s/></text:span><text:span text:style-name="T34">m</text:span><text:span text:style-name="T10">en</text:span><text:span text:style-name="T17">s</text:span><text:span text:style-name="T10">al</text:span><text:span text:style-name="T34">m</text:span><text:span text:style-name="T10">ente </text:span><text:span text:style-name="T100"><text:s/></text:span><text:span text:style-name="T10">e </text:span><text:span text:style-name="T85"><text:s/></text:span><text:span text:style-name="T17">s</text:span><text:span text:style-name="T10">eus </text:span><text:span text:style-name="T104"><text:s/></text:span><text:span text:style-name="T10">valo</text:span><text:span text:style-name="T17">r</text:span><text:span text:style-name="T10">es </text:span><text:span text:style-name="T81"><text:s/></text:span><text:span text:style-name="T17">s</text:span><text:span text:style-name="T10">e</text:span><text:span text:style-name="T17">r</text:span><text:span text:style-name="T10">ão </text:span><text:span text:style-name="T110"><text:s/></text:span><text:span text:style-name="T10">d</text:span><text:span text:style-name="T28">et</text:span><text:span text:style-name="T10">e</text:span><text:span text:style-name="T17">r</text:span><text:span text:style-name="T34">m</text:span><text:span text:style-name="T10">inados </text:span><text:span text:style-name="T100"><text:s/></text:span><text:span text:style-name="T10">de a</text:span><text:span text:style-name="T17">c</text:span><text:span text:style-name="T10">o</text:span><text:span text:style-name="T17">r</text:span><text:span text:style-name="T10">do </text:span><text:span text:style-name="T17">c</text:span><text:span text:style-name="T10">om as </text:span><text:span text:style-name="T17">s</text:span><text:span text:style-name="T10">eguin</text:span><text:span text:style-name="T28">t</text:span><text:span text:style-name="T10">es </text:span><text:span text:style-name="T17">r</text:span><text:span text:style-name="T10">eg</text:span><text:span text:style-name="T17">r</text:span><text:span text:style-name="T10">a</text:span><text:span text:style-name="T17">s</text:span><text:span text:style-name="T10">:</text:span></text:p>
      <text:p text:style-name="P32"/>
      <text:p text:style-name="P222"><draw:g text:anchor-type="char" draw:z-index="9" draw:style-name="gr6"><draw:g draw:style-name="gr3"><draw:line draw:style-name="gr8" draw:text-style-name="P264" svg:x1="3.472in" svg:y1="0.6217in" svg:x2="7.5638in" svg:y2="0.6217in"><text:p/></draw:line></draw:g><draw:g draw:style-name="gr3"><draw:line draw:style-name="gr8" draw:text-style-name="P264" svg:x1="3.472in" svg:y1="0.8169in" svg:x2="7.5638in" svg:y2="0.8169in"><text:p/></draw:line></draw:g><draw:g draw:style-name="gr3"><draw:line draw:style-name="gr8" draw:text-style-name="P264" svg:x1="3.4748in" svg:y1="0.6252in" svg:x2="3.4748in" svg:y2="0.8142in"><text:p/></draw:line></draw:g><draw:g draw:style-name="gr3"><draw:line draw:style-name="gr8" draw:text-style-name="P264" svg:x1="7.5594in" svg:y1="0.6252in" svg:x2="7.5594in" svg:y2="0.8142in"><text:p/></draw:line></draw:g></draw:g><text:span text:style-name="T10">a) </text:span><text:span text:style-name="T77"><text:s/></text:span><text:span text:style-name="T10">E</text:span><text:span text:style-name="T17">s</text:span><text:span text:style-name="T10">te</text:span><text:span text:style-name="T39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</text:span><text:span text:style-name="T28"> </text:span><text:span text:style-name="T17">s</text:span><text:span text:style-name="T10">e</text:span><text:span text:style-name="T17">r</text:span><text:span text:style-name="T10">á</text:span><text:span text:style-name="T34"> </text:span><text:span text:style-name="T17">c</text:span><text:span text:style-name="T28">a</text:span><text:span text:style-name="T10">l</text:span><text:span text:style-name="T17">c</text:span><text:span text:style-name="T10">u</text:span><text:span text:style-name="T17">l</text:span><text:span text:style-name="T28">a</text:span><text:span text:style-name="T10">do u</text:span><text:span text:style-name="T28">t</text:span><text:span text:style-name="T10">i</text:span><text:span text:style-name="T17">li</text:span><text:span text:style-name="T10">za</text:span><text:span text:style-name="T28">n</text:span><text:span text:style-name="T10">do o</text:span><text:span text:style-name="T26"> </text:span><text:span text:style-name="T10">pe</text:span><text:span text:style-name="T17">rc</text:span><text:span text:style-name="T10">en</text:span><text:span text:style-name="T28">t</text:span><text:span text:style-name="T10">u</text:span><text:span text:style-name="T28">a</text:span><text:span text:style-name="T10">l</text:span><text:span text:style-name="T17"> </text:span><text:span text:style-name="T10">pa</text:span><text:span text:style-name="T28">g</text:span><text:span text:style-name="T10">o</text:span><text:span text:style-name="T39"> </text:span><text:span text:style-name="T10">das li</text:span><text:span text:style-name="T17">c</text:span><text:span text:style-name="T10">en</text:span><text:span text:style-name="T17">ç</text:span><text:span text:style-name="T10">as </text:span><text:span text:style-name="T20">v</text:span><text:span text:style-name="T13">e</text:span><text:span text:style-name="T20">rs</text:span><text:span text:style-name="T13">us</text:span><text:span text:style-name="T30"> </text:span><text:span text:style-name="T10">o</text:span><text:span text:style-name="T55"> </text:span><text:span text:style-name="T10">v</text:span><text:span text:style-name="T28">a</text:span><text:span text:style-name="T10">lor</text:span><text:span text:style-name="T34"> </text:span><text:span text:style-name="T10">an</text:span><text:span text:style-name="T28">u</text:span><text:span text:style-name="T10">al</text:span><text:span text:style-name="T23"> </text:span><text:span text:style-name="T10">do</text:span><text:span text:style-name="T47"> </text:span><text:span text:style-name="T10">Se</text:span><text:span text:style-name="T23">r</text:span><text:span text:style-name="T10">vi</text:span><text:span text:style-name="T17">ç</text:span><text:span text:style-name="T10">os </text:span><text:span text:style-name="T28">d</text:span><text:span text:style-name="T10">e</text:span><text:span text:style-name="T47"> </text:span><text:span text:style-name="T10">Su</text:span><text:span text:style-name="T28">p</text:span><text:span text:style-name="T10">o</text:span><text:span text:style-name="T17">r</text:span><text:span text:style-name="T10">te</text:span><text:span text:style-name="T28"> </text:span><text:span text:style-name="T10">e Man</text:span><text:span text:style-name="T28">u</text:span><text:span text:style-name="T10">ten</text:span><text:span text:style-name="T17">ç</text:span><text:span text:style-name="T28">ã</text:span><text:span text:style-name="T10">o </text:span><text:span text:style-name="T28">d</text:span><text:span text:style-name="T10">e </text:span><text:span text:style-name="T28">L</text:span><text:span text:style-name="T10">i</text:span><text:span text:style-name="T17">c</text:span><text:span text:style-name="T10">en</text:span><text:span text:style-name="T17">ç</text:span><text:span text:style-name="T10">as </text:span><text:span text:style-name="T28">d</text:span><text:span text:style-name="T17">i</text:span><text:span text:style-name="T10">v</text:span><text:span text:style-name="T17">i</text:span><text:span text:style-name="T10">di</text:span><text:span text:style-name="T28">d</text:span><text:span text:style-name="T10">o </text:span><text:span text:style-name="T28">p</text:span><text:span text:style-name="T10">or 12:</text:span></text:p>
      <text:p text:style-name="P173"/>
      <text:p text:style-name="P224"><text:span text:style-name="T1">V</text:span><text:span text:style-name="T4">M</text:span><text:span text:style-name="T1">EN</text:span><text:span text:style-name="T6">S</text:span><text:span text:style-name="T1">AL = </text:span><text:span text:style-name="T2">(</text:span><text:span text:style-name="T1">P</text:span><text:span text:style-name="T3">E</text:span><text:span text:style-name="T1">RC</text:span><text:span text:style-name="T3">E</text:span><text:span text:style-name="T1">N</text:span><text:span text:style-name="T2">T</text:span><text:span text:style-name="T1">_</text:span><text:span text:style-name="T6">P</text:span><text:span text:style-name="T1">A</text:span><text:span text:style-name="T5">GO</text:span><text:span text:style-name="T1">_</text:span><text:span text:style-name="T5">L</text:span><text:span text:style-name="T1">IC * </text:span><text:span text:style-name="T6">V</text:span><text:span text:style-name="T1">A</text:span><text:span text:style-name="T2">N</text:span><text:span text:style-name="T4">U</text:span><text:span text:style-name="T1">A</text:span><text:span text:style-name="T5">L</text:span><text:span text:style-name="T3">_</text:span><text:span text:style-name="T1">S</text:span><text:span text:style-name="T3">M</text:span><text:span text:style-name="T5">L</text:span><text:span text:style-name="T1">) / 12</text:span></text:p>
      <text:p text:style-name="P3"/>
      <text:p text:style-name="P225"><text:span text:style-name="T19">O</text:span><text:span text:style-name="T12">nde:</text:span></text:p>
      <text:p text:style-name="P64"/>
      <text:p text:style-name="P223"><text:span text:style-name="T8">V</text:span><text:span text:style-name="T36">M</text:span><text:span text:style-name="T8">EN</text:span><text:span text:style-name="T41">S</text:span><text:span text:style-name="T8">A</text:span><text:span text:style-name="T22">L</text:span><text:span text:style-name="T10">: va</text:span><text:span text:style-name="T17">l</text:span><text:span text:style-name="T10">or </text:span><text:span text:style-name="T34">m</text:span><text:span text:style-name="T10">en</text:span><text:span text:style-name="T17">s</text:span><text:span text:style-name="T10">al 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28">d</text:span><text:span text:style-name="T10">e </text:span><text:span text:style-name="T17">s</text:span><text:span text:style-name="T10">u</text:span><text:span text:style-name="T28">p</text:span><text:span text:style-name="T10">o</text:span><text:span text:style-name="T17">r</text:span><text:span text:style-name="T10">te e</text:span><text:span text:style-name="T17"> </text:span><text:span text:style-name="T28">m</text:span><text:span text:style-name="T10">anu</text:span><text:span text:style-name="T28">t</text:span><text:span text:style-name="T10">en</text:span><text:span text:style-name="T17">ç</text:span><text:span text:style-name="T28">ã</text:span><text:span text:style-name="T10">o de </text:span><text:span text:style-name="T17">l</text:span><text:span text:style-name="T10">i</text:span><text:span text:style-name="T17">c</text:span><text:span text:style-name="T10">en</text:span><text:span text:style-name="T17">ç</text:span><text:span text:style-name="T10">a</text:span><text:span text:style-name="T17">s</text:span><text:span text:style-name="T10">;</text:span></text:p>
      <text:p text:style-name="P25"/>
      <text:p text:style-name="P226"><text:span text:style-name="T8">PE</text:span><text:span text:style-name="T22">R</text:span><text:span text:style-name="T8">CEN</text:span><text:span text:style-name="T22">T</text:span><text:span text:style-name="T8">_</text:span><text:span text:style-name="T41">P</text:span><text:span text:style-name="T8">A</text:span><text:span text:style-name="T15">GO</text:span><text:span text:style-name="T8">_</text:span><text:span text:style-name="T15">L</text:span><text:span text:style-name="T32">I</text:span><text:span text:style-name="T8">C</text:span><text:span text:style-name="T10">: </text:span><text:span text:style-name="T28">pe</text:span><text:span text:style-name="T17">rc</text:span><text:span text:style-name="T10">entual p</text:span><text:span text:style-name="T28">a</text:span><text:span text:style-name="T10">go das </text:span><text:span text:style-name="T17">l</text:span><text:span text:style-name="T10">i</text:span><text:span text:style-name="T17">c</text:span><text:span text:style-name="T10">en</text:span><text:span text:style-name="T17">ç</text:span><text:span text:style-name="T10">a</text:span><text:span text:style-name="T17">s</text:span><text:span text:style-name="T10">;</text:span></text:p>
      <text:p text:style-name="P94"/>
      <text:p text:style-name="P227"><text:span text:style-name="T41">V</text:span><text:span text:style-name="T8">AN</text:span><text:span text:style-name="T36">U</text:span><text:span text:style-name="T8">A</text:span><text:span text:style-name="T22">L</text:span><text:span text:style-name="T8">_S</text:span><text:span text:style-name="T36">M</text:span><text:span text:style-name="T15">L</text:span><text:span text:style-name="T10">: va</text:span><text:span text:style-name="T17">l</text:span><text:span text:style-name="T10">or</text:span><text:span text:style-name="T60"> </text:span><text:span text:style-name="T28">a</text:span><text:span text:style-name="T10">nu</text:span><text:span text:style-name="T28">a</text:span><text:span text:style-name="T10">l</text:span><text:span text:style-name="T55"> </text:span><text:span text:style-name="T28">d</text:span><text:span text:style-name="T10">os</text:span><text:span text:style-name="T33"> </text:span><text:span text:style-name="T17">s</text:span><text:span text:style-name="T10">e</text:span><text:span text:style-name="T17">r</text:span><text:span text:style-name="T10">vi</text:span><text:span text:style-name="T39">ç</text:span><text:span text:style-name="T10">os</text:span><text:span text:style-name="T55"> </text:span><text:span text:style-name="T10">de</text:span><text:span text:style-name="T52"> </text:span><text:span text:style-name="T17">s</text:span><text:span text:style-name="T10">upo</text:span><text:span text:style-name="T17">r</text:span><text:span text:style-name="T10">te</text:span><text:span text:style-name="T33"> </text:span><text:span text:style-name="T10">e </text:span><text:span text:style-name="T34">m</text:span><text:span text:style-name="T10">anuten</text:span><text:span text:style-name="T17">ç</text:span><text:span text:style-name="T10">ão </text:span><text:span text:style-name="T28">d</text:span><text:span text:style-name="T10">e</text:span><text:span text:style-name="T60"> </text:span><text:span text:style-name="T10">li</text:span><text:span text:style-name="T17">c</text:span><text:span text:style-name="T28">e</text:span><text:span text:style-name="T10">n</text:span><text:span text:style-name="T17">ç</text:span><text:span text:style-name="T10">as</text:span><text:span text:style-name="T34"> </text:span><text:span text:style-name="T17">(</text:span><text:span text:style-name="T10">12</text:span><text:span text:style-name="T55"> </text:span><text:span text:style-name="T34">m</text:span><text:span text:style-name="T10">e</text:span><text:span text:style-name="T17">s</text:span><text:span text:style-name="T10">e</text:span><text:span text:style-name="T17">s)</text:span><text:span text:style-name="T10">,</text:span><text:span text:style-name="T39"> </text:span><text:span text:style-name="T17">c</text:span><text:span text:style-name="T10">otados</text:span><text:span text:style-name="T50"> </text:span><text:span text:style-name="T10">de</text:span><text:span text:style-name="T60"> </text:span><text:span text:style-name="T10">a</text:span><text:span text:style-name="T17">c</text:span><text:span text:style-name="T10">o</text:span><text:span text:style-name="T17">r</text:span><text:span text:style-name="T10">do</text:span><text:span text:style-name="T34"> </text:span><text:span text:style-name="T17">c</text:span><text:span text:style-name="T10">om item III do Ane</text:span><text:span text:style-name="T17">x</text:span><text:span text:style-name="T10">o </text:span><text:span text:style-name="T28">X</text:span><text:span text:style-name="T10">I - Mo</text:span><text:span text:style-name="T28">de</text:span><text:span text:style-name="T10">lo </text:span><text:span text:style-name="T28">d</text:span><text:span text:style-name="T10">e p</text:span><text:span text:style-name="T17">r</text:span><text:span text:style-name="T28">o</text:span><text:span text:style-name="T10">po</text:span><text:span text:style-name="T17">s</text:span><text:span text:style-name="T10">ta o</text:span><text:span text:style-name="T17">r</text:span><text:span text:style-name="T10">i</text:span><text:span text:style-name="T28">e</text:span><text:span text:style-name="T10">nt</text:span><text:span text:style-name="T28">a</text:span><text:span text:style-name="T10">do</text:span><text:span text:style-name="T17">r</text:span><text:span text:style-name="T10">a.</text:span></text:p>
      <text:p text:style-name="P63"/>
      <text:p text:style-name="P228"><text:span text:style-name="T10">b) <text:s/></text:span><text:span text:style-name="T112"><text:s/></text:span><text:span text:style-name="T10">O </text:span><text:span text:style-name="T47"><text:s/></text:span><text:span text:style-name="T10">va</text:span><text:span text:style-name="T17">l</text:span><text:span text:style-name="T10">or </text:span><text:span text:style-name="T23"><text:s/></text:span><text:span text:style-name="T17">c</text:span><text:span text:style-name="T10">al</text:span><text:span text:style-name="T17">c</text:span><text:span text:style-name="T28">u</text:span><text:span text:style-name="T10">la</text:span><text:span text:style-name="T28">d</text:span><text:span text:style-name="T10">o</text:span><text:span text:style-name="T87"> </text:span><text:span text:style-name="T10">do </text:span><text:span text:style-name="T50"><text:s/></text:span><text:span text:style-name="T10">it</text:span><text:span text:style-name="T28">e</text:span><text:span text:style-name="T10">m </text:span><text:span text:style-name="T34"><text:s/></text:span><text:span text:style-name="T17">“</text:span><text:span text:style-name="T10">a” </text:span><text:span text:style-name="T34"><text:s/></text:span><text:span text:style-name="T17">s</text:span><text:span text:style-name="T10">e</text:span><text:span text:style-name="T17">r</text:span><text:span text:style-name="T10">á </text:span><text:span text:style-name="T28"><text:s/></text:span><text:span text:style-name="T10">atua</text:span><text:span text:style-name="T17">li</text:span><text:span text:style-name="T10">zado</text:span><text:span text:style-name="T103"> </text:span><text:span text:style-name="T10">a </text:span><text:span text:style-name="T55"><text:s/></text:span><text:span text:style-name="T17">c</text:span><text:span text:style-name="T10">ada </text:span><text:span text:style-name="T28"><text:s/></text:span><text:span text:style-name="T10">n</text:span><text:span text:style-name="T28">o</text:span><text:span text:style-name="T10">vo de</text:span><text:span text:style-name="T17">s</text:span><text:span text:style-name="T10">e</text:span><text:span text:style-name="T34">m</text:span><text:span text:style-name="T10">bol</text:span><text:span text:style-name="T17">s</text:span><text:span text:style-name="T10">o de li</text:span><text:span text:style-name="T17">c</text:span><text:span text:style-name="T28">e</text:span><text:span text:style-name="T10">n</text:span><text:span text:style-name="T17">ç</text:span><text:span text:style-name="T10">a</text:span><text:span text:style-name="T17">s</text:span><text:span text:style-name="T10">.</text:span></text:p>
      <text:p text:style-name="P8"/>
      <text:p text:style-name="P8"/>
      <text:p text:style-name="P47"/>
      <text:p text:style-name="P58"><text:span text:style-name="T10">O</text:span><text:span text:style-name="T44"> </text:span><text:span text:style-name="T10">e</text:span><text:span text:style-name="T17">x</text:span><text:span text:style-name="T10">e</text:span><text:span text:style-name="T34">m</text:span><text:span text:style-name="T10">plo</text:span><text:span text:style-name="T17"> </text:span><text:span text:style-name="T10">2,</text:span><text:span text:style-name="T50"> </text:span><text:span text:style-name="T10">ad</text:span><text:span text:style-name="T17">i</text:span><text:span text:style-name="T10">ant</text:span><text:span text:style-name="T28">e</text:span><text:span text:style-name="T10">,</text:span><text:span text:style-name="T17"> i</text:span><text:span text:style-name="T10">l</text:span><text:span text:style-name="T28">u</text:span><text:span text:style-name="T17">s</text:span><text:span text:style-name="T10">t</text:span><text:span text:style-name="T17">r</text:span><text:span text:style-name="T10">a</text:span><text:span text:style-name="T23"> </text:span><text:span text:style-name="T10">u</text:span><text:span text:style-name="T34">m</text:span><text:span text:style-name="T10">a</text:span><text:span text:style-name="T34"> </text:span><text:span text:style-name="T17">s</text:span><text:span text:style-name="T10">itua</text:span><text:span text:style-name="T17">ç</text:span><text:span text:style-name="T10">ão</text:span><text:span text:style-name="T17"> </text:span><text:span text:style-name="T10">hi</text:span><text:span text:style-name="T28">p</text:span><text:span text:style-name="T10">oté</text:span><text:span text:style-name="T28">t</text:span><text:span text:style-name="T17">ic</text:span><text:span text:style-name="T10">a pa</text:span><text:span text:style-name="T17">r</text:span><text:span text:style-name="T10">a</text:span><text:span text:style-name="T34"> </text:span><text:span text:style-name="T10">a</text:span><text:span text:style-name="T50"> </text:span><text:span text:style-name="T28">d</text:span><text:span text:style-name="T10">inâ</text:span><text:span text:style-name="T34">m</text:span><text:span text:style-name="T10">i</text:span><text:span text:style-name="T17">c</text:span><text:span text:style-name="T10">a</text:span><text:span text:style-name="T17"> </text:span><text:span text:style-name="T10">de paga</text:span><text:span text:style-name="T34">m</text:span><text:span text:style-name="T10">entos </text:span><text:span text:style-name="T28">p</text:span><text:span text:style-name="T10">a</text:span><text:span text:style-name="T17">r</text:span><text:span text:style-name="T10">a os </text:span><text:span text:style-name="T17">s</text:span><text:span text:style-name="T10">e</text:span><text:span text:style-name="T17">rv</text:span><text:span text:style-name="T10">i</text:span><text:span text:style-name="T39">ç</text:span><text:span text:style-name="T10">os de </text:span><text:span text:style-name="T17">s</text:span><text:span text:style-name="T10">u</text:span><text:span text:style-name="T28">p</text:span><text:span text:style-name="T10">o</text:span><text:span text:style-name="T17">r</text:span><text:span text:style-name="T10">te e </text:span><text:span text:style-name="T34">m</text:span><text:span text:style-name="T10">anuten</text:span><text:span text:style-name="T17">ç</text:span><text:span text:style-name="T28">ã</text:span><text:span text:style-name="T10">o de li</text:span><text:span text:style-name="T17">c</text:span><text:span text:style-name="T28">e</text:span><text:span text:style-name="T10">n</text:span><text:span text:style-name="T17">ç</text:span><text:span text:style-name="T10">a</text:span><text:span text:style-name="T17">s</text:span><text:span text:style-name="T10">.</text:span></text:p>
      <text:p text:style-name="P64"/>
      <text:p text:style-name="P58"><text:span text:style-name="T8">Exe</text:span><text:span text:style-name="T15">mp</text:span><text:span text:style-name="T8">lo</text:span><text:span text:style-name="T22"> </text:span><text:span text:style-name="T8">2.</text:span><text:span text:style-name="T62"> </text:span><text:span text:style-name="T10">A</text:span><text:span text:style-name="T55"> </text:span><text:span text:style-name="T23">T</text:span><text:span text:style-name="T10">abela</text:span><text:span text:style-name="T47"> </text:span><text:span text:style-name="T10">5</text:span><text:span text:style-name="T47"> </text:span><text:span text:style-name="T34">m</text:span><text:span text:style-name="T10">o</text:span><text:span text:style-name="T17">s</text:span><text:span text:style-name="T10">t</text:span><text:span text:style-name="T17">r</text:span><text:span text:style-name="T10">a</text:span><text:span text:style-name="T39"> </text:span><text:span text:style-name="T10">um</text:span><text:span text:style-name="T64"> </text:span><text:span text:style-name="T10">e</text:span><text:span text:style-name="T17">x</text:span><text:span text:style-name="T10">e</text:span><text:span text:style-name="T34">m</text:span><text:span text:style-name="T10">plo hi</text:span><text:span text:style-name="T28">p</text:span><text:span text:style-name="T10">oté</text:span><text:span text:style-name="T28">t</text:span><text:span text:style-name="T10">i</text:span><text:span text:style-name="T17">c</text:span><text:span text:style-name="T10">o</text:span><text:span text:style-name="T28"> </text:span><text:span text:style-name="T17">r</text:span><text:span text:style-name="T10">ep</text:span><text:span text:style-name="T17">r</text:span><text:span text:style-name="T10">e</text:span><text:span text:style-name="T17">s</text:span><text:span text:style-name="T10">en</text:span><text:span text:style-name="T28">t</text:span><text:span text:style-name="T10">an</text:span><text:span text:style-name="T28">d</text:span><text:span text:style-name="T10">o pe</text:span><text:span text:style-name="T17">rc</text:span><text:span text:style-name="T10">ent</text:span><text:span text:style-name="T28">u</text:span><text:span text:style-name="T10">ais</text:span><text:span text:style-name="T28"> p</text:span><text:span text:style-name="T10">a</text:span><text:span text:style-name="T17">r</text:span><text:span text:style-name="T10">a</text:span><text:span text:style-name="T50"> </text:span><text:span text:style-name="T10">o</text:span><text:span text:style-name="T33"> </text:span><text:span text:style-name="T10">de</text:span><text:span text:style-name="T17">s</text:span><text:span text:style-name="T28">e</text:span><text:span text:style-name="T34">m</text:span><text:span text:style-name="T10">bol</text:span><text:span text:style-name="T17">s</text:span><text:span text:style-name="T10">o dos</text:span><text:span text:style-name="T44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34"> </text:span><text:span text:style-name="T28">d</text:span><text:span text:style-name="T10">e</text:span><text:span text:style-name="T44"> </text:span><text:span text:style-name="T17">s</text:span><text:span text:style-name="T10">upo</text:span><text:span text:style-name="T17">r</text:span><text:span text:style-name="T10">te</text:span><text:span text:style-name="T47"> </text:span><text:span text:style-name="T10">e</text:span><text:span text:style-name="T26"> </text:span><text:span text:style-name="T34">m</text:span><text:span text:style-name="T10">anuten</text:span><text:span text:style-name="T17">ç</text:span><text:span text:style-name="T28">ã</text:span><text:span text:style-name="T10">o </text:span><text:span text:style-name="T28">d</text:span><text:span text:style-name="T10">e li</text:span><text:span text:style-name="T17">c</text:span><text:span text:style-name="T10">en</text:span><text:span text:style-name="T17">ç</text:span><text:span text:style-name="T10">a</text:span><text:span text:style-name="T17">s</text:span><text:span text:style-name="T10">.</text:span></text:p>
      <text:p text:style-name="P35"/>
      <text:p text:style-name="P42"><text:span text:style-name="T15">Ob</text:span><text:span text:style-name="T8">s.</text:span><text:span text:style-name="T10">:</text:span><text:span text:style-name="T34"> </text:span><text:span text:style-name="T10">os</text:span><text:span text:style-name="T44"> </text:span><text:span text:style-name="T10">pe</text:span><text:span text:style-name="T17">rc</text:span><text:span text:style-name="T10">entu</text:span><text:span text:style-name="T28">a</text:span><text:span text:style-name="T10">is</text:span><text:span text:style-name="T17"> </text:span><text:span text:style-name="T10">pa</text:span><text:span text:style-name="T17">r</text:span><text:span text:style-name="T10">a</text:span><text:span text:style-name="T55"> </text:span><text:span text:style-name="T10">paga</text:span><text:span text:style-name="T34">m</text:span><text:span text:style-name="T10">entos de</text:span><text:span text:style-name="T55"> </text:span><text:span text:style-name="T10">li</text:span><text:span text:style-name="T17">c</text:span><text:span text:style-name="T10">en</text:span><text:span text:style-name="T17">ç</text:span><text:span text:style-name="T10">as</text:span><text:span text:style-name="T47"> </text:span><text:span text:style-name="T17">r</text:span><text:span text:style-name="T10">e</text:span><text:span text:style-name="T28">f</text:span><text:span text:style-name="T10">e</text:span><text:span text:style-name="T17">r</text:span><text:span text:style-name="T10">entes</text:span><text:span text:style-name="T28"> </text:span><text:span text:style-name="T10">aos</text:span><text:span text:style-name="T55"> </text:span><text:span text:style-name="T17">c</text:span><text:span text:style-name="T10">i</text:span><text:span text:style-name="T17">c</text:span><text:span text:style-name="T10">los</text:span><text:span text:style-name="T47"> </text:span><text:span text:style-name="T10">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17">(</text:span><text:span text:style-name="T10">2ª</text:span><text:span text:style-name="T33"> </text:span><text:span text:style-name="T17">c</text:span><text:span text:style-name="T10">olu</text:span><text:span text:style-name="T28">n</text:span><text:span text:style-name="T10">a</text:span><text:span text:style-name="T26"> </text:span><text:span text:style-name="T10">da</text:span><text:span text:style-name="T60"> </text:span><text:span text:style-name="T23">T</text:span><text:span text:style-name="T10">abe</text:span><text:span text:style-name="T17">l</text:span><text:span text:style-name="T10">a</text:span><text:span text:style-name="T50"> </text:span><text:span text:style-name="T10">5)</text:span><text:span text:style-name="T64"> </text:span><text:span text:style-name="T17">s</text:span><text:span text:style-name="T10">ão</text:span><text:span text:style-name="T33"> </text:span><text:span text:style-name="T10">os</text:span><text:span text:style-name="T33"> </text:span><text:span text:style-name="T28">m</text:span><text:span text:style-name="T10">es</text:span><text:span text:style-name="T34">m</text:span><text:span text:style-name="T10">os</text:span><text:span text:style-name="T50"> </text:span><text:span text:style-name="T10">ap</text:span><text:span text:style-name="T17">r</text:span><text:span text:style-name="T10">e</text:span><text:span text:style-name="T17">s</text:span><text:span text:style-name="T10">ent</text:span><text:span text:style-name="T28">a</text:span><text:span text:style-name="T10">dos</text:span><text:span text:style-name="T28"> </text:span><text:span text:style-name="T10">na </text:span><text:span text:style-name="T23">T</text:span><text:span text:style-name="T10">abela </text:span><text:span text:style-name="T13">3.</text:span></text:p>
      <text:p text:style-name="P8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29"><text:span text:style-name="T167">M</text:span><text:span text:style-name="T165">ARCOS</text:span><text:span text:style-name="T168"> </text:span><text:span text:style-name="T167">D</text:span><text:span text:style-name="T165">E</text:span><text:span text:style-name="T168"> </text:span><text:span text:style-name="T167">D</text:span><text:span text:style-name="T165">ESE</text:span><text:span text:style-name="T167">M</text:span><text:span text:style-name="T165">BO</text:span><text:span text:style-name="T167">L</text:span><text:span text:style-name="T165">SO</text:span></text:p>
            <text:p text:style-name="P230"><text:span text:style-name="T151">P</text:span><text:span text:style-name="T155">ARA</text:span><text:span text:style-name="T169"> </text:span><text:span text:style-name="T151">L</text:span><text:span text:style-name="T155">ICENÇAS</text:span></text:p>
          </table:table-cell>
          <table:table-cell table:style-name="Table6.A1" office:value-type="string">
            <text:p text:style-name="P231"><text:span text:style-name="T165">%</text:span><text:span text:style-name="T168"> </text:span><text:span text:style-name="T165">DE</text:span><text:span text:style-name="T168"> </text:span><text:span text:style-name="T167">P</text:span><text:span text:style-name="T165">AGA</text:span><text:span text:style-name="T167">M</text:span><text:span text:style-name="T165">ENTO</text:span></text:p>
            <text:p text:style-name="P232"><text:span text:style-name="T151">P</text:span><text:span text:style-name="T155">ARA</text:span><text:span text:style-name="T169"> </text:span><text:span text:style-name="T151">L</text:span><text:span text:style-name="T155">ICENÇAS</text:span></text:p>
          </table:table-cell>
          <table:table-cell table:style-name="Table6.A1" office:value-type="string">
            <text:p text:style-name="P233"><text:span text:style-name="T165">%</text:span><text:span text:style-name="T168"> </text:span><text:span text:style-name="T165">ACU</text:span><text:span text:style-name="T167">M</text:span><text:span text:style-name="T165">.</text:span><text:span text:style-name="T168"> </text:span><text:span text:style-name="T167">P</text:span><text:span text:style-name="T165">ARA</text:span><text:span text:style-name="T168"> </text:span><text:span text:style-name="T167">P</text:span><text:span text:style-name="T165">AGA</text:span><text:span text:style-name="T167">M</text:span><text:span text:style-name="T165">ENTO</text:span></text:p>
            <text:p text:style-name="P234"><text:span text:style-name="T151">D</text:span><text:span text:style-name="T155">E</text:span><text:span text:style-name="T169"> </text:span><text:span text:style-name="T155">SU</text:span><text:span text:style-name="T151">P</text:span><text:span text:style-name="T155">.</text:span><text:span text:style-name="T169"> </text:span><text:span text:style-name="T155">E</text:span><text:span text:style-name="T169"> </text:span><text:span text:style-name="T151">M</text:span><text:span text:style-name="T155">AN.</text:span><text:span text:style-name="T169"> </text:span><text:span text:style-name="T151">D</text:span><text:span text:style-name="T155">E</text:span><text:span text:style-name="T169"> </text:span><text:span text:style-name="T151">L</text:span><text:span text:style-name="T155">ICENÇAS</text:span></text:p>
          </table:table-cell>
        </table:table-row>
        <table:table-row table:style-name="Table6.2">
          <table:table-cell table:style-name="Table6.A2" office:value-type="string">
            <text:p text:style-name="P235"><text:span text:style-name="T176">EN</text:span><text:span text:style-name="T171">TR</text:span><text:span text:style-name="T176">E</text:span><text:span text:style-name="T171">GA</text:span><text:span text:style-name="T180"> </text:span><text:span text:style-name="T171">DAS</text:span><text:span text:style-name="T180"> </text:span><text:span text:style-name="T171">L</text:span><text:span text:style-name="T179">I</text:span><text:span text:style-name="T171">C</text:span><text:span text:style-name="T176">EN</text:span><text:span text:style-name="T171">ÇAS</text:span></text:p>
          </table:table-cell>
          <table:table-cell table:style-name="Table6.B2" office:value-type="string">
            <text:p text:style-name="P236"><text:span text:style-name="T172">5%</text:span></text:p>
          </table:table-cell>
          <table:table-cell table:style-name="Table6.C2" office:value-type="string">
            <text:p text:style-name="P237"><text:span text:style-name="T172">5%</text:span></text:p>
          </table:table-cell>
        </table:table-row>
        <table:table-row table:style-name="Table6.2">
          <table:table-cell table:style-name="Table6.A3" office:value-type="string">
            <text:p text:style-name="P238"><text:span text:style-name="T171">CICLO</text:span><text:span text:style-name="T180"> </text:span><text:span text:style-name="T172">1</text:span></text:p>
          </table:table-cell>
          <table:table-cell table:style-name="Table6.B3" office:value-type="string">
            <text:p text:style-name="P240"><text:span text:style-name="T172">35</text:span><text:span text:style-name="T175">,</text:span><text:span text:style-name="T172">2%</text:span></text:p>
          </table:table-cell>
          <table:table-cell table:style-name="Table6.C3" office:value-type="string">
            <text:p text:style-name="P242"><text:span text:style-name="T172">40</text:span><text:span text:style-name="T175">,</text:span><text:span text:style-name="T172">2%</text:span></text:p>
          </table:table-cell>
        </table:table-row>
        <table:table-row table:style-name="Table6.2">
          <table:table-cell table:style-name="Table6.A4" office:value-type="string">
            <text:p text:style-name="P238"><text:span text:style-name="T171">CICLO</text:span><text:span text:style-name="T180"> </text:span><text:span text:style-name="T172">2</text:span></text:p>
          </table:table-cell>
          <table:table-cell table:style-name="Table6.B4" office:value-type="string">
            <text:p text:style-name="P240"><text:span text:style-name="T172">28</text:span><text:span text:style-name="T175">,</text:span><text:span text:style-name="T172">5%</text:span></text:p>
          </table:table-cell>
          <table:table-cell table:style-name="Table6.C4" office:value-type="string">
            <text:p text:style-name="P242"><text:span text:style-name="T172">68</text:span><text:span text:style-name="T175">,</text:span><text:span text:style-name="T172">7%</text:span></text:p>
          </table:table-cell>
        </table:table-row>
        <table:table-row table:style-name="Table6.5">
          <table:table-cell table:style-name="Table6.A5" office:value-type="string">
            <text:p text:style-name="P239"><text:span text:style-name="T161">CICLO</text:span><text:span text:style-name="T170"> </text:span><text:span text:style-name="T160">3</text:span></text:p>
          </table:table-cell>
          <table:table-cell table:style-name="Table6.B5" office:value-type="string">
            <text:p text:style-name="P241"><text:span text:style-name="T160">17</text:span><text:span text:style-name="T162">,</text:span><text:span text:style-name="T160">1%</text:span></text:p>
          </table:table-cell>
          <table:table-cell table:style-name="Table6.C5" office:value-type="string">
            <text:p text:style-name="P243"><text:span text:style-name="T160">85</text:span><text:span text:style-name="T162">,</text:span><text:span text:style-name="T160">8%</text:span></text:p>
          </table:table-cell>
        </table:table-row>
        <table:table-row table:style-name="Table6.2">
          <table:table-cell table:style-name="Table6.A6" office:value-type="string">
            <text:p text:style-name="P238"><text:span text:style-name="T161">CICLO</text:span><text:span text:style-name="T170"> </text:span><text:span text:style-name="T160">4</text:span></text:p>
          </table:table-cell>
          <table:table-cell table:style-name="Table6.B6" office:value-type="string">
            <text:p text:style-name="P240"><text:span text:style-name="T160">14</text:span><text:span text:style-name="T162">,</text:span><text:span text:style-name="T160">3%</text:span></text:p>
          </table:table-cell>
          <table:table-cell table:style-name="Table6.C6" office:value-type="string">
            <text:p text:style-name="P244"><text:span text:style-name="T160">100%</text:span></text:p>
          </table:table-cell>
        </table:table-row>
        <table:table-row table:style-name="Table6.2">
          <table:table-cell table:style-name="Table6.A7" office:value-type="string">
            <text:p text:style-name="P245"><text:span text:style-name="T160">TO</text:span><text:span text:style-name="T162">T</text:span><text:span text:style-name="T160">AL</text:span></text:p>
          </table:table-cell>
          <table:table-cell table:style-name="Table6.B7" office:value-type="string">
            <text:p text:style-name="P246"><text:span text:style-name="T161">100</text:span><text:span text:style-name="T163">,</text:span><text:span text:style-name="T161">0</text:span><text:span text:style-name="T164">0</text:span><text:span text:style-name="T161">%</text:span></text:p>
          </table:table-cell>
          <table:table-cell table:style-name="Table6.C7" office:value-type="string">
            <text:p text:style-name="Standard"/>
          </table:table-cell>
        </table:table-row>
      </table:table>
      <text:p text:style-name="P44"/>
      <text:p text:style-name="P57"><draw:g text:anchor-type="char" draw:z-index="10" draw:style-name="gr9"><draw:frame draw:style-name="gr10" draw:text-style-name="P264" svg:width="1.9657in" svg:height="0.1689in" svg:x="5.5134in" svg:y="-0.2571in"><draw:image xlink:href="Pictures/100002010000011B0000001804D00BCA893A08B4.png" xlink:type="simple" xlink:show="embed" xlink:actuate="onLoad"><text:p/></draw:image></draw:frame><draw:frame draw:style-name="gr10" draw:text-style-name="P264" svg:width="1.8717in" svg:height="0.1689in" svg:x="5.5618in" svg:y="-0.2563in"><draw:image xlink:href="Pictures/100002010000010D00000018CCE79D4BF3D30EE5.png" xlink:type="simple" xlink:show="embed" xlink:actuate="onLoad"><text:p/></draw:image></draw:frame></draw:g><text:span text:style-name="T118">T</text:span><text:span text:style-name="T119">abel</text:span><text:span text:style-name="T118">a</text:span><text:span text:style-name="T128"> </text:span><text:span text:style-name="T119">5</text:span><text:span text:style-name="T118">.</text:span><text:span text:style-name="T129"> </text:span><text:span text:style-name="T118">P</text:span><text:span text:style-name="T119">e</text:span><text:span text:style-name="T118">r</text:span><text:span text:style-name="T119">c</text:span><text:span text:style-name="T118">e</text:span><text:span text:style-name="T119">n</text:span><text:span text:style-name="T118">t</text:span><text:span text:style-name="T119">u</text:span><text:span text:style-name="T118">a</text:span><text:span text:style-name="T119">i</text:span><text:span text:style-name="T118">s</text:span><text:span text:style-name="T130"> </text:span><text:span text:style-name="T119">d</text:span><text:span text:style-name="T118">e</text:span><text:span text:style-name="T131"> </text:span><text:span text:style-name="T119">d</text:span><text:span text:style-name="T118">e</text:span><text:span text:style-name="T119">se</text:span><text:span text:style-name="T118">m</text:span><text:span text:style-name="T119">bo</text:span><text:span text:style-name="T118">l</text:span><text:span text:style-name="T119">s</text:span><text:span text:style-name="T118">o</text:span><text:span text:style-name="T132"> </text:span><text:span text:style-name="T119">pa</text:span><text:span text:style-name="T118">ra</text:span><text:span text:style-name="T133"> </text:span><text:span text:style-name="T118">os</text:span><text:span text:style-name="T131"> </text:span><text:span text:style-name="T119">se</text:span><text:span text:style-name="T118">rv</text:span><text:span text:style-name="T119">i</text:span><text:span text:style-name="T118">ç</text:span><text:span text:style-name="T119">o</text:span><text:span text:style-name="T118">s</text:span><text:span text:style-name="T134"> </text:span><text:span text:style-name="T118">de</text:span><text:span text:style-name="T131"> </text:span><text:span text:style-name="T119">supo</text:span><text:span text:style-name="T118">rte</text:span><text:span text:style-name="T135"> </text:span><text:span text:style-name="T118">e</text:span><text:span text:style-name="T129"> </text:span><text:span text:style-name="T119">man</text:span><text:span text:style-name="T118">ut</text:span><text:span text:style-name="T119">e</text:span><text:span text:style-name="T118">n</text:span><text:span text:style-name="T119">çã</text:span><text:span text:style-name="T118">o</text:span><text:span text:style-name="T132"> </text:span><text:span text:style-name="T118">de </text:span><text:span text:style-name="T119">lic</text:span><text:span text:style-name="T118">e</text:span><text:span text:style-name="T119">n</text:span><text:span text:style-name="T118">ç</text:span><text:span text:style-name="T119">a</text:span><text:span text:style-name="T118">s p</text:span><text:span text:style-name="T119">o</text:span><text:span text:style-name="T118">r c</text:span><text:span text:style-name="T119">i</text:span><text:span text:style-name="T118">c</text:span><text:span text:style-name="T119">l</text:span><text:span text:style-name="T118">o de i</text:span><text:span text:style-name="T119">mp</text:span><text:span text:style-name="T118">l</text:span><text:span text:style-name="T119">em</text:span><text:span text:style-name="T118">ent</text:span><text:span text:style-name="T119">aç</text:span><text:span text:style-name="T118">ã</text:span><text:span text:style-name="T119">o</text:span><text:span text:style-name="T118">.</text:span></text:p>
      <text:p text:style-name="P8"/>
      <text:p text:style-name="P247"/>
      <text:p text:style-name="P60"><text:span text:style-name="T10">De</text:span><text:span text:style-name="T17">ss</text:span><text:span text:style-name="T10">a </text:span><text:span text:style-name="T28">f</text:span><text:span text:style-name="T10">or</text:span><text:span text:style-name="T34">m</text:span><text:span text:style-name="T10">a, o</text:span><text:span text:style-name="T23"> </text:span><text:span text:style-name="T10">v</text:span><text:span text:style-name="T28">a</text:span><text:span text:style-name="T10">lor </text:span><text:span text:style-name="T34">m</text:span><text:span text:style-name="T10">en</text:span><text:span text:style-name="T17">s</text:span><text:span text:style-name="T10">al que</text:span><text:span text:style-name="T17"> s</text:span><text:span text:style-name="T10">e</text:span><text:span text:style-name="T17">r</text:span><text:span text:style-name="T10">ia </text:span><text:span text:style-name="T28">p</text:span><text:span text:style-name="T10">ago </text:span><text:span text:style-name="T28">a</text:span><text:span text:style-name="T10">pós </text:span><text:span text:style-name="T17">c</text:span><text:span text:style-name="T10">a</text:span><text:span text:style-name="T28">d</text:span><text:span text:style-name="T10">a </text:span><text:span text:style-name="T17">c</text:span><text:span text:style-name="T10">i</text:span><text:span text:style-name="T17">cl</text:span><text:span text:style-name="T10">o </text:span><text:span text:style-name="T28">d</text:span><text:span text:style-name="T10">e</text:span><text:span text:style-name="T28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da</text:span><text:span text:style-name="T106"> </text:span><text:span text:style-name="T23">T</text:span><text:span text:style-name="T10">abela</text:span><text:span text:style-name="T88"> </text:span><text:span text:style-name="T10">5</text:span><text:span text:style-name="T87"> </text:span><text:span text:style-name="T17">s</text:span><text:span text:style-name="T10">e</text:span><text:span text:style-name="T17">ri</text:span><text:span text:style-name="T10">a</text:span><text:span text:style-name="T90"> </text:span><text:span text:style-name="T10">ob</text:span><text:span text:style-name="T28">t</text:span><text:span text:style-name="T10">ido</text:span><text:span text:style-name="T89"> </text:span><text:span text:style-name="T10">apli</text:span><text:span text:style-name="T17">c</text:span><text:span text:style-name="T28">a</text:span><text:span text:style-name="T10">ndo</text:span><text:span text:style-name="T17">-s</text:span><text:span text:style-name="T10">e</text:span><text:span text:style-name="T116"> </text:span><text:span text:style-name="T10">a</text:span><text:span text:style-name="T87"> </text:span><text:span text:style-name="T28">f</text:span><text:span text:style-name="T10">ó</text:span><text:span text:style-name="T17">r</text:span><text:span text:style-name="T34">m</text:span><text:span text:style-name="T10">ula</text:span><text:span text:style-name="T88"> </text:span><text:span text:style-name="T10">da</text:span><text:span text:style-name="T106"> </text:span><text:span text:style-name="T10">al</text:span><text:span text:style-name="T28">í</text:span><text:span text:style-name="T10">nea</text:span><text:span text:style-name="T109"> </text:span><text:span text:style-name="T17">“</text:span><text:span text:style-name="T10">a”</text:span><text:span text:style-name="T87"> </text:span><text:span text:style-name="T10">do</text:span><text:span text:style-name="T106"> </text:span><text:span text:style-name="T17">s</text:span><text:span text:style-name="T10">u</text:span><text:span text:style-name="T28">b</text:span><text:span text:style-name="T10">item</text:span></text:p>
      <text:p text:style-name="P83"><text:span text:style-name="T10">10.2</text:span><text:span text:style-name="T28">.</text:span><text:span text:style-name="T10">4.1 pa</text:span><text:span text:style-name="T17">r</text:span><text:span text:style-name="T10">a </text:span><text:span text:style-name="T17">c</text:span><text:span text:style-name="T28">a</text:span><text:span text:style-name="T10">da pe</text:span><text:span text:style-name="T17">rc</text:span><text:span text:style-name="T10">en</text:span><text:span text:style-name="T28">t</text:span><text:span text:style-name="T10">ual da 3ª </text:span><text:span text:style-name="T17">c</text:span><text:span text:style-name="T10">ol</text:span><text:span text:style-name="T28">u</text:span><text:span text:style-name="T10">na.</text:span></text:p>
      <text:p text:style-name="P8"/>
      <text:p text:style-name="P8"/>
      <text:p text:style-name="P248"/>
      <text:p text:style-name="P97"><text:span text:style-name="T10">10.2</text:span><text:span text:style-name="T28">.</text:span><text:span text:style-name="T10">5.<text:tab/>Se</text:span><text:span text:style-name="T17">rv</text:span><text:span text:style-name="T10">i</text:span><text:span text:style-name="T17">ç</text:span><text:span text:style-name="T10">os de M</text:span><text:span text:style-name="T28">a</text:span><text:span text:style-name="T10">nu</text:span><text:span text:style-name="T28">t</text:span><text:span text:style-name="T10">en</text:span><text:span text:style-name="T17">ç</text:span><text:span text:style-name="T10">ão </text:span><text:span text:style-name="T28">E</text:span><text:span text:style-name="T10">v</text:span><text:span text:style-name="T28">o</text:span><text:span text:style-name="T10">lu</text:span><text:span text:style-name="T28">t</text:span><text:span text:style-name="T10">i</text:span><text:span text:style-name="T17">v</text:span><text:span text:style-name="T10">a</text:span></text:p>
      <text:p text:style-name="P35"/>
      <text:p text:style-name="P81"><text:span text:style-name="T10">10.2</text:span><text:span text:style-name="T28">.</text:span><text:span text:style-name="T10">5.1.<text:tab/>So</text:span><text:span text:style-name="T17">l</text:span><text:span text:style-name="T10">i</text:span><text:span text:style-name="T17">c</text:span><text:span text:style-name="T10">i</text:span><text:span text:style-name="T28">t</text:span><text:span text:style-name="T10">a</text:span><text:span text:style-name="T17">ç</text:span><text:span text:style-name="T10">ões </text:span><text:span text:style-name="T70"><text:s/></text:span><text:span text:style-name="T10">de </text:span><text:span text:style-name="T94"><text:s/></text:span><text:span text:style-name="T17">s</text:span><text:span text:style-name="T10">e</text:span><text:span text:style-name="T17">rv</text:span><text:span text:style-name="T10">i</text:span><text:span text:style-name="T17">ç</text:span><text:span text:style-name="T10">os </text:span><text:span text:style-name="T100"><text:s/></text:span><text:span text:style-name="T17">s</text:span><text:span text:style-name="T10">e</text:span><text:span text:style-name="T17">r</text:span><text:span text:style-name="T10">ão </text:span><text:span text:style-name="T74"><text:s/></text:span><text:span text:style-name="T10">e</text:span><text:span text:style-name="T28">f</text:span><text:span text:style-name="T10">eti</text:span><text:span text:style-name="T17">v</text:span><text:span text:style-name="T10">ados </text:span><text:span text:style-name="T67"><text:s/></text:span><text:span text:style-name="T34">m</text:span><text:span text:style-name="T10">edian</text:span><text:span text:style-name="T28">t</text:span><text:span text:style-name="T10">e </text:span><text:span text:style-name="T67"><text:s/></text:span><text:span text:style-name="T17">Or</text:span><text:span text:style-name="T10">dem </text:span><text:span text:style-name="T74"><text:s/></text:span><text:span text:style-name="T10">de</text:span></text:p>
      <text:p text:style-name="P249"><text:span text:style-name="T10">Se</text:span><text:span text:style-name="T17">rv</text:span><text:span text:style-name="T10">i</text:span><text:span text:style-name="T17">ç</text:span><text:span text:style-name="T10">os </text:span><text:span text:style-name="T19">(O</text:span><text:span text:style-name="T12">S</text:span><text:span text:style-name="T19">)</text:span><text:span text:style-name="T12">.</text:span></text:p>
      <text:p text:style-name="P63"/>
      <text:p text:style-name="P250"><text:span text:style-name="T10">10.2</text:span><text:span text:style-name="T28">.</text:span><text:span text:style-name="T10">5.2. <text:s/>Se</text:span><text:span text:style-name="T17">rv</text:span><text:span text:style-name="T10">i</text:span><text:span text:style-name="T17">ç</text:span><text:span text:style-name="T10">os</text:span><text:span text:style-name="T97"> </text:span><text:span text:style-name="T10">d</text:span><text:span text:style-name="T28">e</text:span><text:span text:style-name="T10">vem</text:span><text:span text:style-name="T68"> </text:span><text:span text:style-name="T10">e</text:span><text:span text:style-name="T17">s</text:span><text:span text:style-name="T10">tar</text:span><text:span text:style-name="T98"> </text:span><text:span text:style-name="T10">em</text:span><text:span text:style-name="T70"> </text:span><text:span text:style-name="T17">c</text:span><text:span text:style-name="T10">on</text:span><text:span text:style-name="T17">s</text:span><text:span text:style-name="T10">onân</text:span><text:span text:style-name="T17">c</text:span><text:span text:style-name="T10">ia</text:span><text:span text:style-name="T33"> </text:span><text:span text:style-name="T17">c</text:span><text:span text:style-name="T10">om</text:span><text:span text:style-name="T67"> </text:span><text:span text:style-name="T10">o</text:span><text:span text:style-name="T99"> </text:span><text:span text:style-name="T10">Ane</text:span><text:span text:style-name="T17">x</text:span><text:span text:style-name="T10">o</text:span><text:span text:style-name="T97"> </text:span><text:span text:style-name="T10">IX</text:span><text:span text:style-name="T70"> </text:span><text:span text:style-name="T10">- 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os </text:span><text:span text:style-name="T28">S</text:span><text:span text:style-name="T10">e</text:span><text:span text:style-name="T17">rv</text:span><text:span text:style-name="T10">i</text:span><text:span text:style-name="T17">ç</text:span><text:span text:style-name="T10">os de </text:span><text:span text:style-name="T28">M</text:span><text:span text:style-name="T10">an</text:span><text:span text:style-name="T28">u</text:span><text:span text:style-name="T10">ten</text:span><text:span text:style-name="T17">ç</text:span><text:span text:style-name="T28">ã</text:span><text:span text:style-name="T10">o </text:span><text:span text:style-name="T28">E</text:span><text:span text:style-name="T10">v</text:span><text:span text:style-name="T28">o</text:span><text:span text:style-name="T10">lu</text:span><text:span text:style-name="T28">t</text:span><text:span text:style-name="T17">i</text:span><text:span text:style-name="T10">va.</text:span></text:p>
      <text:p text:style-name="P25"/>
      <text:p text:style-name="P180"><text:span text:style-name="T10">10.2</text:span><text:span text:style-name="T28">.</text:span><text:span text:style-name="T10">5.3. <text:s/></text:span><text:span text:style-name="T84"><text:s/></text:span><text:span text:style-name="T10">O</text:span><text:span text:style-name="T65"> </text:span><text:span text:style-name="T10">a</text:span><text:span text:style-name="T17">c</text:span><text:span text:style-name="T10">eite</text:span><text:span text:style-name="T63"> </text:span><text:span text:style-name="T28">n</text:span><text:span text:style-name="T10">a</text:span><text:span text:style-name="T67"> </text:span><text:span text:style-name="T10">ent</text:span><text:span text:style-name="T17">r</text:span><text:span text:style-name="T28">e</text:span><text:span text:style-name="T10">ga</text:span><text:span text:style-name="T98"> </text:span><text:span text:style-name="T28">d</text:span><text:span text:style-name="T10">a</text:span><text:span text:style-name="T67"> </text:span><text:span text:style-name="T17">O</text:span><text:span text:style-name="T10">S</text:span><text:span text:style-name="T68"> </text:span><text:span text:style-name="T10">au</text:span><text:span text:style-name="T28">t</text:span><text:span text:style-name="T10">o</text:span><text:span text:style-name="T17">ri</text:span><text:span text:style-name="T10">za</text:span><text:span text:style-name="T98"> </text:span><text:span text:style-name="T10">o</text:span><text:span text:style-name="T65"> </text:span><text:span text:style-name="T17">s</text:span><text:span text:style-name="T10">eu</text:span><text:span text:style-name="T70"> </text:span><text:span text:style-name="T17">r</text:span><text:span text:style-name="T10">e</text:span><text:span text:style-name="T17">s</text:span><text:span text:style-name="T28">p</text:span><text:span text:style-name="T10">e</text:span><text:span text:style-name="T17">c</text:span><text:span text:style-name="T10">t</text:span><text:span text:style-name="T17">iv</text:span><text:span text:style-name="T10">o</text:span><text:span text:style-name="T97"> </text:span><text:span text:style-name="T28">f</text:span><text:span text:style-name="T10">atu</text:span><text:span text:style-name="T17">r</text:span><text:span text:style-name="T10">a</text:span><text:span text:style-name="T34">m</text:span><text:span text:style-name="T10">ento, no</text:span><text:span text:style-name="T55"> </text:span><text:span text:style-name="T10">en</text:span><text:span text:style-name="T28">t</text:span><text:span text:style-name="T10">ant</text:span><text:span text:style-name="T28">o</text:span><text:span text:style-name="T10">,</text:span><text:span text:style-name="T23"> </text:span><text:span text:style-name="T10">as</text:span><text:span text:style-name="T44"> </text:span><text:span text:style-name="T17">O</text:span><text:span text:style-name="T10">Ss</text:span><text:span text:style-name="T50"> </text:span><text:span text:style-name="T17">r</text:span><text:span text:style-name="T10">ela</text:span><text:span text:style-name="T17">ci</text:span><text:span text:style-name="T10">ona</text:span><text:span text:style-name="T28">d</text:span><text:span text:style-name="T10">as à</text:span><text:span text:style-name="T44"> </text:span><text:span text:style-name="T17">c</text:span><text:span text:style-name="T10">ená</text:span><text:span text:style-name="T17">r</text:span><text:span text:style-name="T10">ios</text:span><text:span text:style-name="T39"> </text:span><text:span text:style-name="T10">em</text:span><text:span text:style-name="T33"> </text:span><text:span text:style-name="T10">i</text:span><text:span text:style-name="T28">m</text:span><text:span text:style-name="T10">ple</text:span><text:span text:style-name="T34">m</text:span><text:span text:style-name="T10">enta</text:span><text:span text:style-name="T17">ç</text:span><text:span text:style-name="T10">ão, ai</text:span><text:span text:style-name="T28">n</text:span><text:span text:style-name="T10">da</text:span><text:span text:style-name="T47"> </text:span><text:span text:style-name="T28">n</text:span><text:span text:style-name="T10">ão</text:span><text:span text:style-name="T26"> </text:span><text:span text:style-name="T10">i</text:span><text:span text:style-name="T34">m</text:span><text:span text:style-name="T10">plant</text:span><text:span text:style-name="T28">a</text:span><text:span text:style-name="T10">do</text:span><text:span text:style-name="T17">s</text:span><text:span text:style-name="T10">, o</text:span><text:span text:style-name="T52"> </text:span><text:span text:style-name="T10">a</text:span><text:span text:style-name="T17">c</text:span><text:span text:style-name="T10">eite</text:span><text:span text:style-name="T55"> </text:span><text:span text:style-name="T10">e</text:span><text:span text:style-name="T17">s</text:span><text:span text:style-name="T10">tá</text:span><text:span text:style-name="T55"> </text:span><text:span text:style-name="T17">c</text:span><text:span text:style-name="T28">o</text:span><text:span text:style-name="T10">n</text:span><text:span text:style-name="T28">d</text:span><text:span text:style-name="T10">i</text:span><text:span text:style-name="T17">c</text:span><text:span text:style-name="T10">io</text:span><text:span text:style-name="T28">n</text:span><text:span text:style-name="T10">ado</text:span><text:span text:style-name="T39"> </text:span><text:span text:style-name="T10">a</text:span><text:span text:style-name="T26"> </text:span><text:span text:style-name="T10">ent</text:span><text:span text:style-name="T17">r</text:span><text:span text:style-name="T28">a</text:span><text:span text:style-name="T10">da</text:span><text:span text:style-name="T50"> </text:span><text:span text:style-name="T10">em p</text:span><text:span text:style-name="T17">r</text:span><text:span text:style-name="T10">odu</text:span><text:span text:style-name="T17">ç</text:span><text:span text:style-name="T28">ã</text:span><text:span text:style-name="T10">o.</text:span></text:p>
      <text:p text:style-name="P8"/>
      <text:p text:style-name="P8"/>
      <text:p text:style-name="P248"/>
      <text:p text:style-name="P97"><text:span text:style-name="T10">10.2</text:span><text:span text:style-name="T28">.</text:span><text:span text:style-name="T10">6.<text:tab/>Se</text:span><text:span text:style-name="T17">rv</text:span><text:span text:style-name="T10">i</text:span><text:span text:style-name="T17">ç</text:span><text:span text:style-name="T10">os de </text:span><text:span text:style-name="T28">S</text:span><text:span text:style-name="T10">u</text:span><text:span text:style-name="T17">s</text:span><text:span text:style-name="T10">ten</text:span><text:span text:style-name="T28">t</text:span><text:span text:style-name="T10">a</text:span><text:span text:style-name="T17">ç</text:span><text:span text:style-name="T10">ão</text:span></text:p>
      <text:p text:style-name="P35"/>
      <text:p text:style-name="P180"><text:span text:style-name="T10">10.2</text:span><text:span text:style-name="T28">.</text:span><text:span text:style-name="T10">6.1. </text:span><text:span text:style-name="T85"><text:s/></text:span><text:span text:style-name="T17">O</text:span><text:span text:style-name="T10">s</text:span><text:span text:style-name="T26"> </text:span><text:span text:style-name="T10">Se</text:span><text:span text:style-name="T17">rv</text:span><text:span text:style-name="T10">i</text:span><text:span text:style-name="T17">ç</text:span><text:span text:style-name="T10">os</text:span><text:span text:style-name="T39"> </text:span><text:span text:style-name="T10">de</text:span><text:span text:style-name="T60"> </text:span><text:span text:style-name="T28">S</text:span><text:span text:style-name="T10">u</text:span><text:span text:style-name="T17">s</text:span><text:span text:style-name="T10">ten</text:span><text:span text:style-name="T28">ta</text:span><text:span text:style-name="T17">ç</text:span><text:span text:style-name="T10">ão </text:span><text:span text:style-name="T17">s</text:span><text:span text:style-name="T10">e</text:span><text:span text:style-name="T17">r</text:span><text:span text:style-name="T10">ão</text:span><text:span text:style-name="T55"> </text:span><text:span text:style-name="T17">r</text:span><text:span text:style-name="T10">e</text:span><text:span text:style-name="T34">m</text:span><text:span text:style-name="T10">une</text:span><text:span text:style-name="T17">r</text:span><text:span text:style-name="T10">ados</text:span><text:span text:style-name="T23"> </text:span><text:span text:style-name="T17">c</text:span><text:span text:style-name="T10">om</text:span><text:span text:style-name="T33"> </text:span><text:span text:style-name="T10">ba</text:span><text:span text:style-name="T17">s</text:span><text:span text:style-name="T10">e</text:span><text:span text:style-name="T50"> </text:span><text:span text:style-name="T28">n</text:span><text:span text:style-name="T10">a v</text:span><text:span text:style-name="T28">o</text:span><text:span text:style-name="T10">lu</text:span><text:span text:style-name="T34">m</text:span><text:span text:style-name="T10">et</text:span><text:span text:style-name="T17">r</text:span><text:span text:style-name="T10">ia </text:span><text:span text:style-name="T34">m</text:span><text:span text:style-name="T10">en</text:span><text:span text:style-name="T17">s</text:span><text:span text:style-name="T10">al </text:span><text:span text:style-name="T28">f</text:span><text:span text:style-name="T10">o</text:span><text:span text:style-name="T17">r</text:span><text:span text:style-name="T10">ne</text:span><text:span text:style-name="T17">c</text:span><text:span text:style-name="T10">i</text:span><text:span text:style-name="T28">d</text:span><text:span text:style-name="T10">a p</text:span><text:span text:style-name="T28">e</text:span><text:span text:style-name="T10">lo B</text:span><text:span text:style-name="T23">N</text:span><text:span text:style-name="T10">B, </text:span><text:span text:style-name="T34">m</text:span><text:span text:style-name="T10">edia</text:span><text:span text:style-name="T28">n</text:span><text:span text:style-name="T10">te apu</text:span><text:span text:style-name="T23">r</text:span><text:span text:style-name="T10">a</text:span><text:span text:style-name="T17">ç</text:span><text:span text:style-name="T10">ão </text:span><text:span text:style-name="T28">d</text:span><text:span text:style-name="T10">e </text:span><text:span text:style-name="T28">S</text:span><text:span text:style-name="T10">LA</text:span><text:span text:style-name="T39">s</text:span><text:span text:style-name="T10">, em</text:span><text:span text:style-name="T64"> </text:span><text:span text:style-name="T17">c</text:span><text:span text:style-name="T10">on</text:span><text:span text:style-name="T17">s</text:span><text:span text:style-name="T10">onân</text:span><text:span text:style-name="T17">c</text:span><text:span text:style-name="T10">ia </text:span><text:span text:style-name="T17">c</text:span><text:span text:style-name="T10">om</text:span><text:span text:style-name="T33"> </text:span><text:span text:style-name="T10">o</text:span><text:span text:style-name="T26"> </text:span><text:span text:style-name="T28">An</text:span><text:span text:style-name="T10">e</text:span><text:span text:style-name="T17">x</text:span><text:span text:style-name="T10">o</text:span><text:span text:style-name="T34"> </text:span><text:span text:style-name="T10">V</text:span><text:span text:style-name="T28">I</text:span><text:span text:style-name="T10">II</text:span><text:span text:style-name="T55"> </text:span><text:span text:style-name="T10">–</text:span><text:span text:style-name="T64"> </text:span><text:span text:style-name="T10">E</text:span><text:span text:style-name="T17">s</text:span><text:span text:style-name="T28">p</text:span><text:span text:style-name="T10">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28"> d</text:span><text:span text:style-name="T10">os</text:span><text:span text:style-name="T26"> </text:span><text:span text:style-name="T10">Se</text:span><text:span text:style-name="T23">r</text:span><text:span text:style-name="T10">vi</text:span><text:span text:style-name="T17">ç</text:span><text:span text:style-name="T10">os</text:span><text:span text:style-name="T50"> </text:span><text:span text:style-name="T10">de Su</text:span><text:span text:style-name="T17">s</text:span><text:span text:style-name="T10">te</text:span><text:span text:style-name="T28">n</text:span><text:span text:style-name="T10">ta</text:span><text:span text:style-name="T17">ç</text:span><text:span text:style-name="T10">ão.</text:span></text:p>
      <text:p text:style-name="P53"/>
      <text:p text:style-name="P97"><text:span text:style-name="T10">10.2</text:span><text:span text:style-name="T28">.</text:span><text:span text:style-name="T10">7.<text:tab/>Se</text:span><text:span text:style-name="T17">rv</text:span><text:span text:style-name="T10">i</text:span><text:span text:style-name="T17">ç</text:span><text:span text:style-name="T10">os de Lo</text:span><text:span text:style-name="T17">c</text:span><text:span text:style-name="T10">a</text:span><text:span text:style-name="T17">ç</text:span><text:span text:style-name="T28">ã</text:span><text:span text:style-name="T10">o </text:span><text:span text:style-name="T28">d</text:span><text:span text:style-name="T10">e </text:span><text:span text:style-name="T28">a</text:span><text:span text:style-name="T34">m</text:span><text:span text:style-name="T10">biente de de</text:span><text:span text:style-name="T17">s</text:span><text:span text:style-name="T28">e</text:span><text:span text:style-name="T10">n</text:span><text:span text:style-name="T17">v</text:span><text:span text:style-name="T10">o</text:span><text:span text:style-name="T17">l</text:span><text:span text:style-name="T10">vi</text:span><text:span text:style-name="T34">m</text:span><text:span text:style-name="T10">en</text:span><text:span text:style-name="T28">t</text:span><text:span text:style-name="T10">o</text:span></text:p>
      <text:p text:style-name="P3"/>
      <text:p text:style-name="P180"><text:span text:style-name="T10">10.2</text:span><text:span text:style-name="T28">.</text:span><text:span text:style-name="T10">7.1. <text:s/></text:span><text:span text:style-name="T84"><text:s/></text:span><text:span text:style-name="T17">O</text:span><text:span text:style-name="T10">s</text:span><text:span text:style-name="T79"> </text:span><text:span text:style-name="T10">Se</text:span><text:span text:style-name="T17">r</text:span><text:span text:style-name="T10">vi</text:span><text:span text:style-name="T17">ç</text:span><text:span text:style-name="T10">os</text:span><text:span text:style-name="T104"> </text:span><text:span text:style-name="T28">d</text:span><text:span text:style-name="T10">e</text:span><text:span text:style-name="T82"> </text:span><text:span text:style-name="T28">L</text:span><text:span text:style-name="T10">o</text:span><text:span text:style-name="T17">c</text:span><text:span text:style-name="T10">a</text:span><text:span text:style-name="T17">ç</text:span><text:span text:style-name="T10">ão</text:span><text:span text:style-name="T77"> </text:span><text:span text:style-name="T10">de</text:span><text:span text:style-name="T82"> </text:span><text:span text:style-name="T10">A</text:span><text:span text:style-name="T34">m</text:span><text:span text:style-name="T10">bien</text:span><text:span text:style-name="T28">t</text:span><text:span text:style-name="T10">e</text:span><text:span text:style-name="T81"> </text:span><text:span text:style-name="T28">d</text:span><text:span text:style-name="T10">e</text:span><text:span text:style-name="T82"> </text:span><text:span text:style-name="T10">De</text:span><text:span text:style-name="T17">s</text:span><text:span text:style-name="T28">e</text:span><text:span text:style-name="T10">n</text:span><text:span text:style-name="T17">v</text:span><text:span text:style-name="T10">o</text:span><text:span text:style-name="T17">l</text:span><text:span text:style-name="T10">vi</text:span><text:span text:style-name="T34">m</text:span><text:span text:style-name="T10">ento</text:span><text:span text:style-name="T65"> </text:span><text:span text:style-name="T17">s</text:span><text:span text:style-name="T10">e</text:span><text:span text:style-name="T17">r</text:span><text:span text:style-name="T28">ã</text:span><text:span text:style-name="T10">o </text:span><text:span text:style-name="T17">r</text:span><text:span text:style-name="T10">e</text:span><text:span text:style-name="T34">m</text:span><text:span text:style-name="T10">une</text:span><text:span text:style-name="T17">r</text:span><text:span text:style-name="T10">ados</text:span><text:span text:style-name="T23"> </text:span><text:span text:style-name="T34">m</text:span><text:span text:style-name="T10">en</text:span><text:span text:style-name="T17">s</text:span><text:span text:style-name="T10">al</text:span><text:span text:style-name="T34">m</text:span><text:span text:style-name="T10">ent</text:span><text:span text:style-name="T28">e</text:span><text:span text:style-name="T10">, </text:span><text:span text:style-name="T34">m</text:span><text:span text:style-name="T10">ediante</text:span><text:span text:style-name="T39"> </text:span><text:span text:style-name="T17">s</text:span><text:span text:style-name="T28">o</text:span><text:span text:style-name="T17">l</text:span><text:span text:style-name="T10">i</text:span><text:span text:style-name="T17">c</text:span><text:span text:style-name="T10">ita</text:span><text:span text:style-name="T17">ç</text:span><text:span text:style-name="T28">ã</text:span><text:span text:style-name="T10">o</text:span><text:span text:style-name="T23"> </text:span><text:span text:style-name="T28">d</text:span><text:span text:style-name="T10">o</text:span><text:span text:style-name="T64"> </text:span><text:span text:style-name="T10">BN</text:span><text:span text:style-name="T28">B</text:span><text:span text:style-name="T10">,</text:span><text:span text:style-name="T55"> </text:span><text:span text:style-name="T10">to</text:span><text:span text:style-name="T34">m</text:span><text:span text:style-name="T10">ando </text:span><text:span text:style-name="T17">c</text:span><text:span text:style-name="T10">o</text:span><text:span text:style-name="T34">m</text:span><text:span text:style-name="T10">o</text:span><text:span text:style-name="T39"> </text:span><text:span text:style-name="T17">r</text:span><text:span text:style-name="T10">e</text:span><text:span text:style-name="T28">f</text:span><text:span text:style-name="T10">e</text:span><text:span text:style-name="T17">r</text:span><text:span text:style-name="T10">ên</text:span><text:span text:style-name="T17">c</text:span><text:span text:style-name="T10">ia o</text:span><text:span text:style-name="T55"> </text:span><text:span text:style-name="T10">va</text:span><text:span text:style-name="T17">l</text:span><text:span text:style-name="T10">or</text:span><text:span text:style-name="T47"> </text:span><text:span text:style-name="T10">do</text:span><text:span text:style-name="T50"> </text:span><text:span text:style-name="T10">item</text:span><text:span text:style-name="T26"> </text:span><text:span text:style-name="T10">VI.</text:span><text:span text:style-name="T47"> </text:span><text:span text:style-name="T10">do</text:span><text:span text:style-name="T50"> </text:span><text:span text:style-name="T10">A</text:span><text:span text:style-name="T28">n</text:span><text:span text:style-name="T10">e</text:span><text:span text:style-name="T17">x</text:span><text:span text:style-name="T10">o</text:span><text:span text:style-name="T23"> </text:span><text:span text:style-name="T28">X</text:span><text:span text:style-name="T10">I</text:span><text:span text:style-name="T50"> </text:span><text:span text:style-name="T10">-</text:span><text:span text:style-name="T44"> </text:span><text:span text:style-name="T10">Modelo</text:span><text:span text:style-name="T34"> </text:span><text:span text:style-name="T28">d</text:span><text:span text:style-name="T10">e P</text:span><text:span text:style-name="T17">r</text:span><text:span text:style-name="T10">opo</text:span><text:span text:style-name="T17">s</text:span><text:span text:style-name="T28">t</text:span><text:span text:style-name="T10">a</text:span><text:span text:style-name="T23"> </text:span><text:span text:style-name="T17">Or</text:span><text:span text:style-name="T10">i</text:span><text:span text:style-name="T28">e</text:span><text:span text:style-name="T10">nt</text:span><text:span text:style-name="T28">a</text:span><text:span text:style-name="T10">do</text:span><text:span text:style-name="T17">r</text:span><text:span text:style-name="T10">a </text:span><text:span text:style-name="T34">m</text:span><text:span text:style-name="T10">u</text:span><text:span text:style-name="T17">l</text:span><text:span text:style-name="T10">ti</text:span><text:span text:style-name="T28">p</text:span><text:span text:style-name="T10">li</text:span><text:span text:style-name="T17">c</text:span><text:span text:style-name="T10">a</text:span><text:span text:style-name="T28">d</text:span><text:span text:style-name="T10">o</text:span><text:span text:style-name="T28"> </text:span><text:span text:style-name="T10">pe</text:span><text:span text:style-name="T17">l</text:span><text:span text:style-name="T10">o</text:span><text:span text:style-name="T50"> </text:span><text:span text:style-name="T28">í</text:span><text:span text:style-name="T10">n</text:span><text:span text:style-name="T28">d</text:span><text:span text:style-name="T10">i</text:span><text:span text:style-name="T17">c</text:span><text:span text:style-name="T10">e</text:span><text:span text:style-name="T34"> </text:span><text:span text:style-name="T28">d</text:span><text:span text:style-name="T10">e</text:span><text:span text:style-name="T55"> </text:span><text:span text:style-name="T28">d</text:span><text:span text:style-name="T10">i</text:span><text:span text:style-name="T17">s</text:span><text:span text:style-name="T10">po</text:span><text:span text:style-name="T28">n</text:span><text:span text:style-name="T10">i</text:span><text:span text:style-name="T28">b</text:span><text:span text:style-name="T10">i</text:span><text:span text:style-name="T17">l</text:span><text:span text:style-name="T10">id</text:span><text:span text:style-name="T28">a</text:span><text:span text:style-name="T10">d</text:span><text:span text:style-name="T28">e</text:span><text:span text:style-name="T10">, item</text:span><text:span text:style-name="T52"> </text:span><text:span text:style-name="T10">3.3.3.5</text:span><text:span text:style-name="T47"> </text:span><text:span text:style-name="T10">do</text:span><text:span text:style-name="T26"> </text:span><text:span text:style-name="T28">A</text:span><text:span text:style-name="T10">ne</text:span><text:span text:style-name="T17">x</text:span><text:span text:style-name="T10">o</text:span><text:span text:style-name="T44"> </text:span><text:span text:style-name="T10">II</text:span><text:span text:style-name="T60"> </text:span><text:span text:style-name="T10">–</text:span><text:span text:style-name="T60"> </text:span><text:span text:style-name="T10">E</text:span><text:span text:style-name="T17">s</text:span><text:span text:style-name="T10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 d</text:span><text:span text:style-name="T28">o</text:span><text:span text:style-name="T10">s</text:span><text:span text:style-name="T26"> </text:span><text:span text:style-name="T10">Se</text:span><text:span text:style-name="T17">r</text:span><text:span text:style-name="T10">vi</text:span><text:span text:style-name="T17">ç</text:span><text:span text:style-name="T10">os</text:span><text:span text:style-name="T47"> </text:span><text:span text:style-name="T28">d</text:span><text:span text:style-name="T10">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.</text:span></text:p>
      <text:p text:style-name="P3"/>
      <text:p text:style-name="P81"><text:span text:style-name="T10">10.2</text:span><text:span text:style-name="T28">.</text:span><text:span text:style-name="T10">7.2.<text:tab/></text:span><text:span text:style-name="T17">O</text:span><text:span text:style-name="T10">s</text:span><text:span text:style-name="T117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79"> </text:span><text:span text:style-name="T10">p</text:span><text:span text:style-name="T17">r</text:span><text:span text:style-name="T10">e</text:span><text:span text:style-name="T17">s</text:span><text:span text:style-name="T10">t</text:span><text:span text:style-name="T28">a</text:span><text:span text:style-name="T10">dos</text:span><text:span text:style-name="T82"> </text:span><text:span text:style-name="T28">de</text:span><text:span text:style-name="T10">vem</text:span><text:span text:style-name="T117"> </text:span><text:span text:style-name="T10">e</text:span><text:span text:style-name="T17">s</text:span><text:span text:style-name="T10">tar</text:span><text:span text:style-name="T83"> </text:span><text:span text:style-name="T10">em</text:span><text:span text:style-name="T107"> </text:span><text:span text:style-name="T17">c</text:span><text:span text:style-name="T10">on</text:span><text:span text:style-name="T17">s</text:span><text:span text:style-name="T10">onân</text:span><text:span text:style-name="T17">ci</text:span><text:span text:style-name="T10">a</text:span><text:span text:style-name="T110"> </text:span><text:span text:style-name="T17">c</text:span><text:span text:style-name="T10">om</text:span><text:span text:style-name="T108"> </text:span><text:span text:style-name="T10">o</text:span><text:span text:style-name="T116"> </text:span><text:span text:style-name="T10">item</text:span></text:p>
      <text:p text:style-name="P251"><text:span text:style-name="T10">3.3.3 do A</text:span><text:span text:style-name="T28">n</text:span><text:span text:style-name="T10">e</text:span><text:span text:style-name="T17">x</text:span><text:span text:style-name="T10">o II</text:span><text:span text:style-name="T17"> </text:span><text:span text:style-name="T10">– E</text:span><text:span text:style-name="T17">s</text:span><text:span text:style-name="T28">p</text:span><text:span text:style-name="T10">e</text:span><text:span text:style-name="T17">c</text:span><text:span text:style-name="T10">i</text:span><text:span text:style-name="T28">f</text:span><text:span text:style-name="T17">ic</text:span><text:span text:style-name="T10">a</text:span><text:span text:style-name="T17">ç</text:span><text:span text:style-name="T10">ão dos Se</text:span><text:span text:style-name="T17">rv</text:span><text:span text:style-name="T10">i</text:span><text:span text:style-name="T17">ç</text:span><text:span text:style-name="T10">os d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.</text:span></text:p>
      <text:p text:style-name="P8"/>
      <text:p text:style-name="P8"/>
      <text:p text:style-name="P252"/>
      <text:p text:style-name="P24"><text:span text:style-name="T10">10.3. <text:s/>As</text:span><text:span text:style-name="T60"> </text:span><text:span text:style-name="T10">notas</text:span><text:span text:style-name="T44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</text:span><text:span text:style-name="T17"> </text:span><text:span text:style-name="T10">devem</text:span><text:span text:style-name="T60"> </text:span><text:span text:style-name="T17">c</text:span><text:span text:style-name="T10">onter</text:span><text:span text:style-name="T55"> </text:span><text:span text:style-name="T10">os</text:span><text:span text:style-name="T6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47"> </text:span><text:span text:style-name="T10">pre</text:span><text:span text:style-name="T17">s</text:span><text:span text:style-name="T10">tados</text:span><text:span text:style-name="T34"> </text:span><text:span text:style-name="T10">e</text:span><text:span text:style-name="T60"> </text:span><text:span text:style-name="T10">ent</text:span><text:span text:style-name="T17">r</text:span><text:span text:style-name="T28">e</text:span><text:span text:style-name="T10">g</text:span><text:span text:style-name="T28">u</text:span><text:span text:style-name="T10">es</text:span><text:span text:style-name="T34"> </text:span><text:span text:style-name="T10">ao</text:span><text:span text:style-name="T26"> </text:span><text:span text:style-name="T28">B</text:span><text:span text:style-name="T10">ANC</text:span><text:span text:style-name="T17">O</text:span><text:span text:style-name="T10">,</text:span><text:span text:style-name="T50"> </text:span><text:span text:style-name="T10">e por e</text:span><text:span text:style-name="T17">l</text:span><text:span text:style-name="T10">e a</text:span><text:span text:style-name="T17">c</text:span><text:span text:style-name="T28">e</text:span><text:span text:style-name="T10">ito</text:span><text:span text:style-name="T17">s</text:span><text:span text:style-name="T10">, por </text:span><text:span text:style-name="T34">m</text:span><text:span text:style-name="T10">eio </text:span><text:span text:style-name="T28">d</text:span><text:span text:style-name="T10">a di</text:span><text:span text:style-name="T17">scr</text:span><text:span text:style-name="T10">i</text:span><text:span text:style-name="T34">m</text:span><text:span text:style-name="T10">ina</text:span><text:span text:style-name="T17">ç</text:span><text:span text:style-name="T10">ão </text:span><text:span text:style-name="T28">n</text:span><text:span text:style-name="T10">a </text:span><text:span text:style-name="T28">f</text:span><text:span text:style-name="T10">atu</text:span><text:span text:style-name="T17">r</text:span><text:span text:style-name="T10">a.</text:span></text:p>
      <text:p text:style-name="P25"/>
      <text:p text:style-name="P40"><text:span text:style-name="T10">10.4. </text:span><text:span text:style-name="T23"><text:s/></text:span><text:span text:style-name="T10">O</text:span><text:span text:style-name="T112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23"> </text:span><text:span text:style-name="T10">deve</text:span><text:span text:style-name="T17">r</text:span><text:span text:style-name="T10">á</text:span><text:span text:style-name="T33"> </text:span><text:span text:style-name="T10">ap</text:span><text:span text:style-name="T17">r</text:span><text:span text:style-name="T10">e</text:span><text:span text:style-name="T17">s</text:span><text:span text:style-name="T10">en</text:span><text:span text:style-name="T28">t</text:span><text:span text:style-name="T10">a</text:span><text:span text:style-name="T17">r</text:span><text:span text:style-name="T10">,</text:span><text:span text:style-name="T47"> </text:span><text:span text:style-name="T10">i</text:span><text:span text:style-name="T34">m</text:span><text:span text:style-name="T10">p</text:span><text:span text:style-name="T17">r</text:span><text:span text:style-name="T10">ete</text:span><text:span text:style-name="T17">r</text:span><text:span text:style-name="T10">iv</text:span><text:span text:style-name="T28">e</text:span><text:span text:style-name="T10">l</text:span><text:span text:style-name="T34">m</text:span><text:span text:style-name="T10">ente até</text:span><text:span text:style-name="T64"> </text:span><text:span text:style-name="T10">o</text:span><text:span text:style-name="T112"> </text:span><text:span text:style-name="T28">d</text:span><text:span text:style-name="T10">ia</text:span><text:span text:style-name="T64"> </text:span><text:span text:style-name="T28">2</text:span><text:span text:style-name="T10">0</text:span><text:span text:style-name="T52"> </text:span><text:span text:style-name="T17">(</text:span><text:span text:style-name="T10">v</text:span><text:span text:style-name="T17">i</text:span><text:span text:style-name="T10">nte)</text:span><text:span text:style-name="T60"> </text:span><text:span text:style-name="T10">do</text:span><text:span text:style-name="T52"> </text:span><text:span text:style-name="T34">m</text:span><text:span text:style-name="T10">ês</text:span><text:span text:style-name="T64"> </text:span><text:span text:style-name="T10">de e</text:span><text:span text:style-name="T34">m</text:span><text:span text:style-name="T10">i</text:span><text:span text:style-name="T17">ss</text:span><text:span text:style-name="T10">ão do</text:span><text:span text:style-name="T17">(s</text:span><text:span text:style-name="T10">)</text:span><text:span text:style-name="T28"> </text:span><text:span text:style-name="T23">T</text:span><text:span text:style-name="T10">er</text:span><text:span text:style-name="T34">m</text:span><text:span text:style-name="T10">o(</text:span><text:span text:style-name="T17">s</text:span><text:span text:style-name="T10">)</text:span><text:span text:style-name="T17"> </text:span><text:span text:style-name="T10">de</text:span><text:span text:style-name="T47"> </text:span><text:span text:style-name="T10">A</text:span><text:span text:style-name="T17">c</text:span><text:span text:style-name="T10">e</text:span><text:span text:style-name="T17">i</text:span><text:span text:style-name="T10">te</text:span><text:span text:style-name="T28"> d</text:span><text:span text:style-name="T10">os</text:span><text:span text:style-name="T47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17"> </text:span><text:span text:style-name="T10">p</text:span><text:span text:style-name="T17">r</text:span><text:span text:style-name="T28">e</text:span><text:span text:style-name="T17">s</text:span><text:span text:style-name="T10">tados no</text:span><text:span text:style-name="T47"> </text:span><text:span text:style-name="T34">m</text:span><text:span text:style-name="T10">ês</text:span><text:span text:style-name="T34"> </text:span><text:span text:style-name="T10">ante</text:span><text:span text:style-name="T17">r</text:span><text:span text:style-name="T10">io</text:span><text:span text:style-name="T17">r</text:span><text:span text:style-name="T10">, </text:span><text:span text:style-name="T28">a</text:span><text:span text:style-name="T10">s</text:span><text:span text:style-name="T50"> </text:span><text:span text:style-name="T10">not</text:span><text:span text:style-name="T28">a</text:span><text:span text:style-name="T10">s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 em</text:span><text:span text:style-name="T17"> </text:span><text:span text:style-name="T10">boa e</text:span><text:span text:style-name="T17"> </text:span><text:span text:style-name="T10">d</text:span><text:span text:style-name="T28">e</text:span><text:span text:style-name="T10">v</text:span><text:span text:style-name="T17">i</text:span><text:span text:style-name="T10">da </text:span><text:span text:style-name="T28">f</text:span><text:span text:style-name="T10">o</text:span><text:span text:style-name="T17">r</text:span><text:span text:style-name="T34">m</text:span><text:span text:style-name="T10">a.</text:span></text:p>
      <text:p text:style-name="P63"/>
      <text:p text:style-name="P122"><text:span text:style-name="T10">10.4</text:span><text:span text:style-name="T28">.</text:span><text:span text:style-name="T10">1. <text:s text:c="2"/></text:span><text:span text:style-name="T52"><text:s/></text:span><text:span text:style-name="T17">Q</text:span><text:span text:style-name="T10">uan</text:span><text:span text:style-name="T28">d</text:span><text:span text:style-name="T10">o</text:span><text:span text:style-name="T107"> </text:span><text:span text:style-name="T10">o</text:span><text:span text:style-name="T87"> </text:span><text:span text:style-name="T28">d</text:span><text:span text:style-name="T10">ia</text:span><text:span text:style-name="T91"> </text:span><text:span text:style-name="T10">20</text:span><text:span text:style-name="T106"> </text:span><text:span text:style-name="T23">(</text:span><text:span text:style-name="T10">vi</text:span><text:span text:style-name="T28">n</text:span><text:span text:style-name="T10">te)</text:span><text:span text:style-name="T87"> </text:span><text:span text:style-name="T17">c</text:span><text:span text:style-name="T10">oin</text:span><text:span text:style-name="T17">c</text:span><text:span text:style-name="T10">i</text:span><text:span text:style-name="T28">d</text:span><text:span text:style-name="T10">ir</text:span><text:span text:style-name="T88"> </text:span><text:span text:style-name="T17">c</text:span><text:span text:style-name="T10">om <text:s/>dia</text:span><text:span text:style-name="T106"> </text:span><text:span text:style-name="T10">n</text:span><text:span text:style-name="T28">ã</text:span><text:span text:style-name="T10">o</text:span><text:span text:style-name="T89"> </text:span><text:span text:style-name="T10">ú</text:span><text:span text:style-name="T28">t</text:span><text:span text:style-name="T10">il</text:span><text:span text:style-name="T91"> </text:span><text:span text:style-name="T10">as</text:span><text:span text:style-name="T87"> </text:span><text:span text:style-name="T10">notas</text:span><text:span text:style-name="T89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 de</text:span><text:span text:style-name="T17">v</text:span><text:span text:style-name="T10">e</text:span><text:span text:style-name="T17">r</text:span><text:span text:style-name="T10">ão </text:span><text:span text:style-name="T17">s</text:span><text:span text:style-name="T10">er ap</text:span><text:span text:style-name="T17">r</text:span><text:span text:style-name="T10">e</text:span><text:span text:style-name="T17">s</text:span><text:span text:style-name="T10">e</text:span><text:span text:style-name="T28">n</text:span><text:span text:style-name="T10">ta</text:span><text:span text:style-name="T28">d</text:span><text:span text:style-name="T10">as no </text:span><text:span text:style-name="T28">1</text:span><text:span text:style-name="T10">º </text:span><text:span text:style-name="T17">(</text:span><text:span text:style-name="T10">p</text:span><text:span text:style-name="T17">r</text:span><text:span text:style-name="T10">i</text:span><text:span text:style-name="T34">m</text:span><text:span text:style-name="T10">ei</text:span><text:span text:style-name="T17">r</text:span><text:span text:style-name="T10">o) d</text:span><text:span text:style-name="T17">i</text:span><text:span text:style-name="T10">a ú</text:span><text:span text:style-name="T28">t</text:span><text:span text:style-name="T10">il </text:span><text:span text:style-name="T17">s</text:span><text:span text:style-name="T10">u</text:span><text:span text:style-name="T28">b</text:span><text:span text:style-name="T17">s</text:span><text:span text:style-name="T10">eque</text:span><text:span text:style-name="T28">n</text:span><text:span text:style-name="T10">te.</text:span></text:p>
      <text:p text:style-name="P25"/>
      <text:p text:style-name="P23"><text:span text:style-name="T10">10.5. </text:span><text:span text:style-name="T44"><text:s/></text:span><text:span text:style-name="T10">O</text:span><text:span text:style-name="T47"> </text:span><text:span text:style-name="T10">BNB</text:span><text:span text:style-name="T28"> </text:span><text:span text:style-name="T10">d</text:span><text:span text:style-name="T28">e</text:span><text:span text:style-name="T10">v</text:span><text:span text:style-name="T28">o</text:span><text:span text:style-name="T10">l</text:span><text:span text:style-name="T17">v</text:span><text:span text:style-name="T10">e</text:span><text:span text:style-name="T17">r</text:span><text:span text:style-name="T10">á ao</text:span><text:span text:style-name="T34"> </text:span><text:span text:style-name="T10">C</text:span><text:span text:style-name="T17">O</text:span><text:span text:style-name="T23">NT</text:span><text:span text:style-name="T10">RA</text:span><text:span text:style-name="T23">T</text:span><text:span text:style-name="T10">ADO as</text:span><text:span text:style-name="T47"> </text:span><text:span text:style-name="T10">notas</text:span><text:span text:style-name="T17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 de</text:span><text:span text:style-name="T34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17"> </text:span><text:span text:style-name="T10">ent</text:span><text:span text:style-name="T17">r</text:span><text:span text:style-name="T28">e</text:span><text:span text:style-name="T10">g</text:span><text:span text:style-name="T28">u</text:span><text:span text:style-name="T10">es após o</text:span><text:span text:style-name="T17"> </text:span><text:span text:style-name="T10">p</text:span><text:span text:style-name="T17">r</text:span><text:span text:style-name="T28">a</text:span><text:span text:style-name="T10">zo de</text:span><text:span text:style-name="T28">f</text:span><text:span text:style-name="T10">i</text:span><text:span text:style-name="T28">n</text:span><text:span text:style-name="T10">ido </text:span><text:span text:style-name="T28">n</text:span><text:span text:style-name="T10">o </text:span><text:span text:style-name="T17">s</text:span><text:span text:style-name="T10">ub</text:span><text:span text:style-name="T17">i</text:span><text:span text:style-name="T10">t</text:span><text:span text:style-name="T28">e</text:span><text:span text:style-name="T10">m 10.2, </text:span><text:span text:style-name="T17">s</text:span><text:span text:style-name="T10">endo que e</text:span><text:span text:style-name="T17">ss</text:span><text:span text:style-name="T10">a </text:span><text:span text:style-name="T28">de</text:span><text:span text:style-name="T10">v</text:span><text:span text:style-name="T28">o</text:span><text:span text:style-name="T10">lu</text:span><text:span text:style-name="T17">ç</text:span><text:span text:style-name="T10">ão </text:span><text:span text:style-name="T28">n</text:span><text:span text:style-name="T10">ão i</text:span><text:span text:style-name="T34">m</text:span><text:span text:style-name="T10">pli</text:span><text:span text:style-name="T17">c</text:span><text:span text:style-name="T10">a</text:span><text:span text:style-name="T17">r</text:span><text:span text:style-name="T10">á em</text:span><text:span text:style-name="T39"> </text:span><text:span text:style-name="T10">ônus pa</text:span><text:span text:style-name="T17">r</text:span><text:span text:style-name="T10">a o B</text:span><text:span text:style-name="T23">N</text:span><text:span text:style-name="T10">B.</text:span></text:p>
      <text:p text:style-name="P32"/>
      <text:p text:style-name="P253"><text:span text:style-name="T10">10.5</text:span><text:span text:style-name="T28">.</text:span><text:span text:style-name="T10">1. </text:span><text:span text:style-name="T90"><text:s/></text:span><text:span text:style-name="T10">As</text:span><text:span text:style-name="T55"> </text:span><text:span text:style-name="T10">no</text:span><text:span text:style-name="T28">t</text:span><text:span text:style-name="T10">as</text:span><text:span text:style-name="T34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 de</text:span><text:span text:style-name="T17">v</text:span><text:span text:style-name="T10">o</text:span><text:span text:style-name="T17">l</text:span><text:span text:style-name="T10">v</text:span><text:span text:style-name="T17">i</text:span><text:span text:style-name="T10">das</text:span><text:span text:style-name="T23"> </text:span><text:span text:style-name="T10">ao</text:span><text:span text:style-name="T44"> </text:span><text:span text:style-name="T10">B</text:span><text:span text:style-name="T23">N</text:span><text:span text:style-name="T10">B</text:span><text:span text:style-name="T23"> </text:span><text:span text:style-name="T28">d</text:span><text:span text:style-name="T10">e</text:span><text:span text:style-name="T17">v</text:span><text:span text:style-name="T28">e</text:span><text:span text:style-name="T17">r</text:span><text:span text:style-name="T10">ão</text:span><text:span text:style-name="T17"> s</text:span><text:span text:style-name="T10">er</text:span><text:span text:style-name="T47"> </text:span><text:span text:style-name="T17">r</text:span><text:span text:style-name="T10">ee</text:span><text:span text:style-name="T34">m</text:span><text:span text:style-name="T10">iti</text:span><text:span text:style-name="T28">d</text:span><text:span text:style-name="T10">as</text:span><text:span text:style-name="T17"> </text:span><text:span text:style-name="T10">p</text:span><text:span text:style-name="T28">e</text:span><text:span text:style-name="T10">l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 de</text:span><text:span text:style-name="T17">v</text:span><text:span text:style-name="T10">en</text:span><text:span text:style-name="T28">d</text:span><text:span text:style-name="T10">o</text:span><text:span text:style-name="T26"> </text:span><text:span text:style-name="T17">s</text:span><text:span text:style-name="T10">er</text:span><text:span text:style-name="T64"> </text:span><text:span text:style-name="T10">no</text:span><text:span text:style-name="T17">v</text:span><text:span text:style-name="T10">a</text:span><text:span text:style-name="T34">m</text:span><text:span text:style-name="T10">ente</text:span><text:span text:style-name="T34"> </text:span><text:span text:style-name="T10">ap</text:span><text:span text:style-name="T23">r</text:span><text:span text:style-name="T10">e</text:span><text:span text:style-name="T17">s</text:span><text:span text:style-name="T10">ent</text:span><text:span text:style-name="T28">ad</text:span><text:span text:style-name="T10">as</text:span><text:span text:style-name="T39"> </text:span><text:span text:style-name="T10">até</text:span><text:span text:style-name="T112"> </text:span><text:span text:style-name="T10">o</text:span><text:span text:style-name="T64"> </text:span><text:span text:style-name="T28">d</text:span><text:span text:style-name="T10">ia</text:span><text:span text:style-name="T112"> </text:span><text:span text:style-name="T10">20</text:span><text:span text:style-name="T112"> </text:span><text:span text:style-name="T17">(v</text:span><text:span text:style-name="T10">inte)</text:span><text:span text:style-name="T64"> </text:span><text:span text:style-name="T10">do </text:span><text:span text:style-name="T34">m</text:span><text:span text:style-name="T10">ês</text:span><text:span text:style-name="T44"> </text:span><text:span text:style-name="T17">s</text:span><text:span text:style-name="T10">ub</text:span><text:span text:style-name="T17">s</text:span><text:span text:style-name="T10">equente ao</text:span><text:span text:style-name="T44"> </text:span><text:span text:style-name="T28">d</text:span><text:span text:style-name="T10">e</text:span><text:span text:style-name="T44"> </text:span><text:span text:style-name="T17">s</text:span><text:span text:style-name="T10">ua</text:span><text:span text:style-name="T55"> </text:span><text:span text:style-name="T10">d</text:span><text:span text:style-name="T28">e</text:span><text:span text:style-name="T10">vo</text:span><text:span text:style-name="T17">l</text:span><text:span text:style-name="T10">u</text:span><text:span text:style-name="T17">ç</text:span><text:span text:style-name="T10">ão,</text:span><text:span text:style-name="T28"> p</text:span><text:span text:style-name="T10">a</text:span><text:span text:style-name="T17">r</text:span><text:span text:style-name="T10">a</text:span><text:span text:style-name="T50"> </text:span><text:span text:style-name="T10">pa</text:span><text:span text:style-name="T28">ga</text:span><text:span text:style-name="T34">m</text:span><text:span text:style-name="T10">ento</text:span><text:span text:style-name="T17"> j</text:span><text:span text:style-name="T10">unta</text:span><text:span text:style-name="T34">m</text:span><text:span text:style-name="T10">ente</text:span><text:span text:style-name="T28"> </text:span><text:span text:style-name="T17">c</text:span><text:span text:style-name="T10">om</text:span><text:span text:style-name="T33"> </text:span><text:span text:style-name="T10">a p</text:span><text:span text:style-name="T17">r</text:span><text:span text:style-name="T10">ó</text:span><text:span text:style-name="T17">x</text:span><text:span text:style-name="T10">i</text:span><text:span text:style-name="T34">m</text:span><text:span text:style-name="T10">a </text:span><text:span text:style-name="T17">r</text:span><text:span text:style-name="T10">e</text:span><text:span text:style-name="T34">m</text:span><text:span text:style-name="T10">une</text:span><text:span text:style-name="T17">r</text:span><text:span text:style-name="T10">a</text:span><text:span text:style-name="T17">ç</text:span><text:span text:style-name="T10">ão d</text:span><text:span text:style-name="T28">e</text:span><text:span text:style-name="T17">vi</text:span><text:span text:style-name="T10">da.</text:span></text:p>
      <text:p text:style-name="P32"/>
      <text:p text:style-name="P38"><text:span text:style-name="T10">10.6. </text:span><text:span text:style-name="T44"><text:s/></text:span><text:span text:style-name="T10">As</text:span><text:span text:style-name="T92"> </text:span><text:span text:style-name="T10">no</text:span><text:span text:style-name="T28">t</text:span><text:span text:style-name="T10">as</text:span><text:span text:style-name="T71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</text:span><text:span text:style-name="T98"> </text:span><text:span text:style-name="T10">n</text:span><text:span text:style-name="T28">ã</text:span><text:span text:style-name="T10">o</text:span><text:span text:style-name="T71"> </text:span><text:span text:style-name="T10">ap</text:span><text:span text:style-name="T17">r</text:span><text:span text:style-name="T28">o</text:span><text:span text:style-name="T10">v</text:span><text:span text:style-name="T28">a</text:span><text:span text:style-name="T10">das</text:span><text:span text:style-name="T68"> </text:span><text:span text:style-name="T10">p</text:span><text:span text:style-name="T28">e</text:span><text:span text:style-name="T10">lo</text:span><text:span text:style-name="T92"> </text:span><text:span text:style-name="T10">B</text:span><text:span text:style-name="T23">N</text:span><text:span text:style-name="T10">B</text:span><text:span text:style-name="T65"> </text:span><text:span text:style-name="T17">s</text:span><text:span text:style-name="T28">e</text:span><text:span text:style-name="T17">r</text:span><text:span text:style-name="T10">ão</text:span><text:span text:style-name="T100"> </text:span><text:span text:style-name="T10">d</text:span><text:span text:style-name="T28">e</text:span><text:span text:style-name="T10">v</text:span><text:span text:style-name="T28">o</text:span><text:span text:style-name="T10">l</text:span><text:span text:style-name="T17">v</text:span><text:span text:style-name="T10">i</text:span><text:span text:style-name="T28">d</text:span><text:span text:style-name="T10">as</text:span><text:span text:style-name="T68"> </text:span><text:span text:style-name="T10">ao</text:span><text:span text:style-name="T74"> </text:span><text:span text:style-name="T10">C</text:span><text:span text:style-name="T39">O</text:span><text:span text:style-name="T10">N</text:span><text:span text:style-name="T23">T</text:span><text:span text:style-name="T10">RA</text:span><text:span text:style-name="T23">T</text:span><text:span text:style-name="T10">ADO pa</text:span><text:span text:style-name="T17">r</text:span><text:span text:style-name="T10">a</text:span><text:span text:style-name="T50"> </text:span><text:span text:style-name="T17">c</text:span><text:span text:style-name="T10">o</text:span><text:span text:style-name="T17">rr</text:span><text:span text:style-name="T10">e</text:span><text:span text:style-name="T17">ç</text:span><text:span text:style-name="T10">ão</text:span><text:span text:style-name="T23"> </text:span><text:span text:style-name="T10">dos</text:span><text:span text:style-name="T44"> </text:span><text:span text:style-name="T34">m</text:span><text:span text:style-name="T10">otivos</text:span><text:span text:style-name="T34"> </text:span><text:span text:style-name="T10">que</text:span><text:span text:style-name="T55"> </text:span><text:span text:style-name="T10">en</text:span><text:span text:style-name="T17">s</text:span><text:span text:style-name="T10">e</text:span><text:span text:style-name="T17">j</text:span><text:span text:style-name="T10">a</text:span><text:span text:style-name="T17">r</text:span><text:span text:style-name="T10">am</text:span><text:span text:style-name="T47"> </text:span><text:span text:style-name="T17">s</text:span><text:span text:style-name="T10">ua</text:span><text:span text:style-name="T55"> </text:span><text:span text:style-name="T17">r</text:span><text:span text:style-name="T10">e</text:span><text:span text:style-name="T17">j</text:span><text:span text:style-name="T10">eição,</text:span><text:span text:style-name="T23"> </text:span><text:span text:style-name="T10">d</text:span><text:span text:style-name="T28">e</text:span><text:span text:style-name="T10">v</text:span><text:span text:style-name="T28">e</text:span><text:span text:style-name="T10">ndo</text:span><text:span text:style-name="T23"> </text:span><text:span text:style-name="T17">s</text:span><text:span text:style-name="T10">er</text:span><text:span text:style-name="T44"> </text:span><text:span text:style-name="T10">ob</text:span><text:span text:style-name="T17">s</text:span><text:span text:style-name="T10">e</text:span><text:span text:style-name="T17">rv</text:span><text:span text:style-name="T10">a</text:span><text:span text:style-name="T28">d</text:span><text:span text:style-name="T10">o</text:span><text:span text:style-name="T17">s</text:span><text:span text:style-name="T10">, pe</text:span><text:span text:style-name="T17">l</text:span><text:span text:style-name="T10">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 os p</text:span><text:span text:style-name="T17">r</text:span><text:span text:style-name="T28">a</text:span><text:span text:style-name="T10">zos e </text:span><text:span text:style-name="T17">c</text:span><text:span text:style-name="T10">on</text:span><text:span text:style-name="T28">d</text:span><text:span text:style-name="T10">i</text:span><text:span text:style-name="T17">ç</text:span><text:span text:style-name="T10">ões </text:span><text:span text:style-name="T28">d</text:span><text:span text:style-name="T10">e</text:span><text:span text:style-name="T28">f</text:span><text:span text:style-name="T10">in</text:span><text:span text:style-name="T17">i</text:span><text:span text:style-name="T10">dos a</text:span><text:span text:style-name="T28">n</text:span><text:span text:style-name="T10">te</text:span><text:span text:style-name="T23">r</text:span><text:span text:style-name="T10">io</text:span><text:span text:style-name="T17">r</text:span><text:span text:style-name="T34">m</text:span><text:span text:style-name="T10">ente.</text:span></text:p>
      <text:p text:style-name="P32"/>
      <text:p text:style-name="P121"><text:span text:style-name="T10">10.7. </text:span><text:span text:style-name="T17"><text:s/></text:span><text:span text:style-name="T10">A</text:span><text:span text:style-name="T44"> </text:span><text:span text:style-name="T10">d</text:span><text:span text:style-name="T28">e</text:span><text:span text:style-name="T10">v</text:span><text:span text:style-name="T28">o</text:span><text:span text:style-name="T10">lu</text:span><text:span text:style-name="T17">ç</text:span><text:span text:style-name="T28">ã</text:span><text:span text:style-name="T10">o</text:span><text:span text:style-name="T28"> </text:span><text:span text:style-name="T10">das</text:span><text:span text:style-name="T60"> </text:span><text:span text:style-name="T10">notas</text:span><text:span text:style-name="T50"> </text:span><text:span text:style-name="T28">f</text:span><text:span text:style-name="T10">i</text:span><text:span text:style-name="T17">sc</text:span><text:span text:style-name="T10">ai</text:span><text:span text:style-name="T17">s</text:span><text:span text:style-name="T10">/</text:span><text:span text:style-name="T28">f</text:span><text:span text:style-name="T10">atu</text:span><text:span text:style-name="T17">r</text:span><text:span text:style-name="T10">as n</text:span><text:span text:style-name="T28">ã</text:span><text:span text:style-name="T10">o</text:span><text:span text:style-name="T55"> </text:span><text:span text:style-name="T10">ap</text:span><text:span text:style-name="T23">r</text:span><text:span text:style-name="T10">o</text:span><text:span text:style-name="T17">v</text:span><text:span text:style-name="T10">adas</text:span><text:span text:style-name="T34"> </text:span><text:span text:style-name="T10">pe</text:span><text:span text:style-name="T17">l</text:span><text:span text:style-name="T10">o</text:span><text:span text:style-name="T50"> </text:span><text:span text:style-name="T10">B</text:span><text:span text:style-name="T23">N</text:span><text:span text:style-name="T10">B,</text:span><text:span text:style-name="T44"> </text:span><text:span text:style-name="T10">em</text:span><text:span text:style-name="T33"> </text:span><text:span text:style-name="T10">nenhu</text:span><text:span text:style-name="T34">m</text:span><text:span text:style-name="T10">a</text:span><text:span text:style-name="T23"> </text:span><text:span text:style-name="T10">h</text:span><text:span text:style-name="T17">i</text:span><text:span text:style-name="T10">póte</text:span><text:span text:style-name="T17">s</text:span><text:span text:style-name="T10">e, auto</text:span><text:span text:style-name="T17">ri</text:span><text:span text:style-name="T10">za</text:span><text:span text:style-name="T23">r</text:span><text:span text:style-name="T10">á o</text:span><text:span text:style-name="T17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a</text:span><text:span text:style-name="T17"> s</text:span><text:span text:style-name="T10">u</text:span><text:span text:style-name="T17">s</text:span><text:span text:style-name="T10">pender a</text:span><text:span text:style-name="T17"> </text:span><text:span text:style-name="T10">e</text:span><text:span text:style-name="T39">x</text:span><text:span text:style-name="T10">e</text:span><text:span text:style-name="T17">c</text:span><text:span text:style-name="T10">u</text:span><text:span text:style-name="T17">ç</text:span><text:span text:style-name="T10">ão d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ou</text:span><text:span text:style-name="T28"> </text:span><text:span text:style-name="T10">a</text:span><text:span text:style-name="T17"> </text:span><text:span text:style-name="T10">d</text:span><text:span text:style-name="T28">e</text:span><text:span text:style-name="T10">i</text:span><text:span text:style-name="T17">x</text:span><text:span text:style-name="T10">ar de</text:span><text:span text:style-name="T28"> </text:span><text:span text:style-name="T10">e</text:span><text:span text:style-name="T28">f</text:span><text:span text:style-name="T10">etuar os pa</text:span><text:span text:style-name="T28">g</text:span><text:span text:style-name="T10">a</text:span><text:span text:style-name="T34">m</text:span><text:span text:style-name="T10">entos de</text:span><text:span text:style-name="T17">v</text:span><text:span text:style-name="T10">i</text:span><text:span text:style-name="T28">d</text:span><text:span text:style-name="T10">os a</text:span><text:span text:style-name="T28">o</text:span><text:span text:style-name="T10">s </text:span><text:span text:style-name="T17">s</text:span><text:span text:style-name="T10">eus e</text:span><text:span text:style-name="T34">m</text:span><text:span text:style-name="T10">p</text:span><text:span text:style-name="T17">r</text:span><text:span text:style-name="T10">egado</text:span><text:span text:style-name="T17">s</text:span><text:span text:style-name="T10">.</text:span></text:p>
      <text:p text:style-name="P8"/>
      <text:p text:style-name="P8"/>
      <text:p text:style-name="P26"/>
      <text:p text:style-name="P20"><text:span text:style-name="T8">11.</text:span><text:span text:style-name="T102"> </text:span><text:span text:style-name="T8">RE</text:span><text:span text:style-name="T41">P</text:span><text:span text:style-name="T8">AC</text:span><text:span text:style-name="T22">T</text:span><text:span text:style-name="T36">U</text:span><text:span text:style-name="T8">A</text:span><text:span text:style-name="T36">Ç</text:span><text:span text:style-name="T8">ÃO</text:span></text:p>
      <text:p text:style-name="P3"/>
      <text:p text:style-name="P23"><text:span text:style-name="T10">11.1. </text:span><text:span text:style-name="T17">O</text:span><text:span text:style-name="T10">s </text:span><text:span text:style-name="T63"><text:s/></text:span><text:span text:style-name="T10">p</text:span><text:span text:style-name="T17">r</text:span><text:span text:style-name="T10">e</text:span><text:span text:style-name="T17">ç</text:span><text:span text:style-name="T10">os </text:span><text:span text:style-name="T97"><text:s/></text:span><text:span text:style-name="T17">c</text:span><text:span text:style-name="T10">ont</text:span><text:span text:style-name="T17">r</text:span><text:span text:style-name="T10">at</text:span><text:span text:style-name="T28">a</text:span><text:span text:style-name="T10">dos </text:span><text:span text:style-name="T112"><text:s/></text:span><text:span text:style-name="T10">po</text:span><text:span text:style-name="T28">d</text:span><text:span text:style-name="T10">e</text:span><text:span text:style-name="T17">r</text:span><text:span text:style-name="T10">ão </text:span><text:span text:style-name="T52"><text:s/></text:span><text:span text:style-name="T17">s</text:span><text:span text:style-name="T10">er </text:span><text:span text:style-name="T98"><text:s/></text:span><text:span text:style-name="T23">r</text:span><text:span text:style-name="T10">epa</text:span><text:span text:style-name="T17">c</text:span><text:span text:style-name="T10">t</text:span><text:span text:style-name="T28">ua</text:span><text:span text:style-name="T10">do</text:span><text:span text:style-name="T17">s</text:span><text:span text:style-name="T10">, </text:span><text:span text:style-name="T44"><text:s/></text:span><text:span text:style-name="T28">d</text:span><text:span text:style-name="T10">e</text:span><text:span text:style-name="T17">s</text:span><text:span text:style-name="T10">de </text:span><text:span text:style-name="T98"><text:s/></text:span><text:span text:style-name="T10">que </text:span><text:span text:style-name="T63"><text:s/></text:span><text:span text:style-name="T17">s</text:span><text:span text:style-name="T10">o</text:span><text:span text:style-name="T17">l</text:span><text:span text:style-name="T10">i</text:span><text:span text:style-name="T17">c</text:span><text:span text:style-name="T10">i</text:span><text:span text:style-name="T28">t</text:span><text:span text:style-name="T10">ado </text:span><text:span text:style-name="T73"><text:s/></text:span><text:span text:style-name="T10">p</text:span><text:span text:style-name="T28">e</text:span><text:span text:style-name="T10">l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 </text:span><text:span text:style-name="T34">m</text:span><text:span text:style-name="T10">ediante</text:span><text:span text:style-name="T60"> </text:span><text:span text:style-name="T11">de</text:span><text:span text:style-name="T35">m</text:span><text:span text:style-name="T11">on</text:span><text:span text:style-name="T18">s</text:span><text:span text:style-name="T11">t</text:span><text:span text:style-name="T18">r</text:span><text:span text:style-name="T11">a</text:span><text:span text:style-name="T18">ç</text:span><text:span text:style-name="T11">ão</text:span><text:span text:style-name="T40"> </text:span><text:span text:style-name="T11">anal</text:span><text:span text:style-name="T29">í</text:span><text:span text:style-name="T11">ti</text:span><text:span text:style-name="T18">c</text:span><text:span text:style-name="T11">a</text:span><text:span text:style-name="T72"> </text:span><text:span text:style-name="T28">d</text:span><text:span text:style-name="T10">a</text:span><text:span text:style-name="T112"> </text:span><text:span text:style-name="T10">va</text:span><text:span text:style-name="T17">ri</text:span><text:span text:style-name="T10">a</text:span><text:span text:style-name="T17">ç</text:span><text:span text:style-name="T10">ão</text:span><text:span text:style-name="T26"> </text:span><text:span text:style-name="T28">d</text:span><text:span text:style-name="T10">os</text:span><text:span text:style-name="T112"> </text:span><text:span text:style-name="T17">c</text:span><text:span text:style-name="T10">o</text:span><text:span text:style-name="T34">m</text:span><text:span text:style-name="T10">ponentes</text:span><text:span text:style-name="T50"> </text:span><text:span text:style-name="T10">d</text:span><text:span text:style-name="T28">o</text:span><text:span text:style-name="T10">s </text:span><text:span text:style-name="T17">c</text:span><text:span text:style-name="T10">u</text:span><text:span text:style-name="T17">s</text:span><text:span text:style-name="T10">to</text:span><text:span text:style-name="T17">s</text:span><text:span text:style-name="T10">,</text:span><text:span text:style-name="T23"> </text:span><text:span text:style-name="T10">ob</text:span><text:span text:style-name="T17">s</text:span><text:span text:style-name="T10">e</text:span><text:span text:style-name="T17">rv</text:span><text:span text:style-name="T10">ado</text:span><text:span text:style-name="T23"> </text:span><text:span text:style-name="T10">o</text:span><text:span text:style-name="T60"> </text:span><text:span text:style-name="T10">in</text:span><text:span text:style-name="T28">t</text:span><text:span text:style-name="T10">e</text:span><text:span text:style-name="T17">rr</text:span><text:span text:style-name="T10">egno</text:span><text:span text:style-name="T23"> </text:span><text:span text:style-name="T34">m</text:span><text:span text:style-name="T10">íni</text:span><text:span text:style-name="T34">m</text:span><text:span text:style-name="T10">o</text:span><text:span text:style-name="T23"> </text:span><text:span text:style-name="T10">de</text:span><text:span text:style-name="T50"> </text:span><text:span text:style-name="T10">1</text:span><text:span text:style-name="T55"> </text:span><text:span text:style-name="T17">(</text:span><text:span text:style-name="T10">u</text:span><text:span text:style-name="T34">m</text:span><text:span text:style-name="T10">)</text:span><text:span text:style-name="T47"> </text:span><text:span text:style-name="T10">ano,</text:span><text:span text:style-name="T47"> </text:span><text:span text:style-name="T28">d</text:span><text:span text:style-name="T10">a</text:span><text:span text:style-name="T50"> </text:span><text:span text:style-name="T28">d</text:span><text:span text:style-name="T10">ata</text:span><text:span text:style-name="T55"> </text:span><text:span text:style-name="T10">do</text:span><text:span text:style-name="T26"> </text:span><text:span text:style-name="T10">o</text:span><text:span text:style-name="T17">rç</text:span><text:span text:style-name="T10">a</text:span><text:span text:style-name="T34">m</text:span><text:span text:style-name="T10">ento a</text:span><text:span text:style-name="T55"> </text:span><text:span text:style-name="T28">q</text:span><text:span text:style-name="T10">ue</text:span><text:span text:style-name="T47"> </text:span><text:span text:style-name="T10">a p</text:span><text:span text:style-name="T17">r</text:span><text:span text:style-name="T10">opo</text:span><text:span text:style-name="T17">s</text:span><text:span text:style-name="T10">ta </text:span><text:span text:style-name="T17">s</text:span><text:span text:style-name="T10">e </text:span><text:span text:style-name="T17">r</text:span><text:span text:style-name="T10">e</text:span><text:span text:style-name="T28">f</text:span><text:span text:style-name="T10">e</text:span><text:span text:style-name="T17">r</text:span><text:span text:style-name="T10">i</text:span><text:span text:style-name="T17">r</text:span><text:span text:style-name="T10">.</text:span></text:p>
      <text:p text:style-name="P8"/>
      <text:p text:style-name="P8"/>
      <text:p text:style-name="P26"/>
      <text:p text:style-name="P21"><text:span text:style-name="T8">12.<text:tab/></text:span><text:span text:style-name="T41">G</text:span><text:span text:style-name="T8">A</text:span><text:span text:style-name="T36">R</text:span><text:span text:style-name="T8">AN</text:span><text:span text:style-name="T22">T</text:span><text:span text:style-name="T36">I</text:span><text:span text:style-name="T8">A C</text:span><text:span text:style-name="T15">O</text:span><text:span text:style-name="T8">N</text:span><text:span text:style-name="T22">TR</text:span><text:span text:style-name="T8">A</text:span><text:span text:style-name="T49">T</text:span><text:span text:style-name="T36">U</text:span><text:span text:style-name="T8">AL</text:span></text:p>
      <text:p text:style-name="P3"/>
      <text:p text:style-name="P23"><text:span text:style-name="T10">12.1. </text:span><text:span text:style-name="T44"><text:s/></text:span><text:span text:style-name="T10">Pa</text:span><text:span text:style-name="T17">r</text:span><text:span text:style-name="T10">a</text:span><text:span text:style-name="T34"> </text:span><text:span text:style-name="T10">a</text:span><text:span text:style-name="T17">ss</text:span><text:span text:style-name="T10">egu</text:span><text:span text:style-name="T17">r</text:span><text:span text:style-name="T10">ar</text:span><text:span text:style-name="T17"> </text:span><text:span text:style-name="T10">o</text:span><text:span text:style-name="T55"> </text:span><text:span text:style-name="T10">i</text:span><text:span text:style-name="T28">n</text:span><text:span text:style-name="T10">teg</text:span><text:span text:style-name="T17">r</text:span><text:span text:style-name="T28">a</text:span><text:span text:style-name="T10">l</text:span><text:span text:style-name="T17"> c</text:span><text:span text:style-name="T10">u</text:span><text:span text:style-name="T34">m</text:span><text:span text:style-name="T10">p</text:span><text:span text:style-name="T17">r</text:span><text:span text:style-name="T10">i</text:span><text:span text:style-name="T34">m</text:span><text:span text:style-name="T10">ento de</text:span><text:span text:style-name="T50"> </text:span><text:span text:style-name="T10">todas</text:span><text:span text:style-name="T34"> </text:span><text:span text:style-name="T10">as</text:span><text:span text:style-name="T55"> </text:span><text:span text:style-name="T10">ob</text:span><text:span text:style-name="T17">r</text:span><text:span text:style-name="T10">iga</text:span><text:span text:style-name="T17">ç</text:span><text:span text:style-name="T10">ões </text:span><text:span text:style-name="T17">c</text:span><text:span text:style-name="T10">ont</text:span><text:span text:style-name="T17">r</text:span><text:span text:style-name="T10">a</text:span><text:span text:style-name="T28">t</text:span><text:span text:style-name="T10">u</text:span><text:span text:style-name="T28">a</text:span><text:span text:style-name="T10">is a</text:span><text:span text:style-name="T17">ss</text:span><text:span text:style-name="T10">u</text:span><text:span text:style-name="T28">m</text:span><text:span text:style-name="T10">ida</text:span><text:span text:style-name="T17">s</text:span><text:span text:style-name="T10">,</text:span><text:span text:style-name="T17"> </text:span><text:span text:style-name="T10">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100"> </text:span><text:span text:style-name="T10">deve</text:span><text:span text:style-name="T17">r</text:span><text:span text:style-name="T10">á</text:span><text:span text:style-name="T95"> </text:span><text:span text:style-name="T10">a</text:span><text:span text:style-name="T28">p</text:span><text:span text:style-name="T17">r</text:span><text:span text:style-name="T10">e</text:span><text:span text:style-name="T17">s</text:span><text:span text:style-name="T10">enta</text:span><text:span text:style-name="T17">r</text:span><text:span text:style-name="T10">,</text:span><text:span text:style-name="T71"> </text:span><text:span text:style-name="T10">no</text:span><text:span text:style-name="T77"> </text:span><text:span text:style-name="T10">p</text:span><text:span text:style-name="T23">r</text:span><text:span text:style-name="T28">a</text:span><text:span text:style-name="T10">zo</text:span><text:span text:style-name="T110"> </text:span><text:span text:style-name="T10">de</text:span><text:span text:style-name="T77"> </text:span><text:span text:style-name="T10">30</text:span><text:span text:style-name="T82"> </text:span><text:span text:style-name="T17">(</text:span><text:span text:style-name="T10">t</text:span><text:span text:style-name="T17">r</text:span><text:span text:style-name="T10">inta)</text:span><text:span text:style-name="T110"> </text:span><text:span text:style-name="T10">d</text:span><text:span text:style-name="T17">i</text:span><text:span text:style-name="T10">as</text:span><text:span text:style-name="T85"> </text:span><text:span text:style-name="T10">út</text:span><text:span text:style-name="T28">e</text:span><text:span text:style-name="T10">i</text:span><text:span text:style-name="T17">s</text:span><text:span text:style-name="T10">,</text:span><text:span text:style-name="T110"> </text:span><text:span text:style-name="T10">p</text:span><text:span text:style-name="T17">r</text:span><text:span text:style-name="T10">o</text:span><text:span text:style-name="T17">rr</text:span><text:span text:style-name="T10">o</text:span><text:span text:style-name="T28">g</text:span><text:span text:style-name="T10">áv</text:span><text:span text:style-name="T28">e</text:span><text:span text:style-name="T10">l</text:span><text:span text:style-name="T100"> </text:span><text:span text:style-name="T10">p</text:span><text:span text:style-name="T28">o</text:span><text:span text:style-name="T10">r ig</text:span><text:span text:style-name="T28">u</text:span><text:span text:style-name="T10">al</text:span><text:span text:style-name="T39"> </text:span><text:span text:style-name="T10">pe</text:span><text:span text:style-name="T17">r</text:span><text:span text:style-name="T10">í</text:span><text:span text:style-name="T28">o</text:span><text:span text:style-name="T10">do,</text:span><text:span text:style-name="T28"> </text:span><text:span text:style-name="T10">a</text:span><text:span text:style-name="T47"> </text:span><text:span text:style-name="T17">cr</text:span><text:span text:style-name="T10">ité</text:span><text:span text:style-name="T23">r</text:span><text:span text:style-name="T10">io</text:span><text:span text:style-name="T23"> </text:span><text:span text:style-name="T10">do</text:span><text:span text:style-name="T34"> </text:span><text:span text:style-name="T28">B</text:span><text:span text:style-name="T10">ANC</text:span><text:span text:style-name="T17">O</text:span><text:span text:style-name="T10">,</text:span><text:span text:style-name="T28"> </text:span><text:span text:style-name="T10">a</text:span><text:span text:style-name="T47"> </text:span><text:span text:style-name="T17">c</text:span><text:span text:style-name="T28">o</text:span><text:span text:style-name="T10">ntar</text:span><text:span text:style-name="T23"> </text:span><text:span text:style-name="T28">d</text:span><text:span text:style-name="T10">o</text:span><text:span text:style-name="T50"> </text:span><text:span text:style-name="T10">iní</text:span><text:span text:style-name="T17">ci</text:span><text:span text:style-name="T10">o</text:span><text:span text:style-name="T23"> </text:span><text:span text:style-name="T28">d</text:span><text:span text:style-name="T10">a</text:span><text:span text:style-name="T50"> </text:span><text:span text:style-name="T10">vi</text:span><text:span text:style-name="T28">g</text:span><text:span text:style-name="T10">ên</text:span><text:span text:style-name="T17">ci</text:span><text:span text:style-name="T10">a </text:span><text:span text:style-name="T28">d</text:span><text:span text:style-name="T10">o</text:span><text:span text:style-name="T34"> </text:span><text:span text:style-name="T23">C</text:span><text:span text:style-name="T10">ont</text:span><text:span text:style-name="T17">r</text:span><text:span text:style-name="T10">at</text:span><text:span text:style-name="T28">o</text:span><text:span text:style-name="T10">, </text:span><text:span text:style-name="T17">c</text:span><text:span text:style-name="T10">o</text:span><text:span text:style-name="T34">m</text:span><text:span text:style-name="T10">p</text:span><text:span text:style-name="T17">r</text:span><text:span text:style-name="T10">ovan</text:span><text:span text:style-name="T28">t</text:span><text:span text:style-name="T10">e de</text:span><text:span text:style-name="T44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28">ã</text:span><text:span text:style-name="T10">o</text:span><text:span text:style-name="T47"> </text:span><text:span text:style-name="T10">de</text:span><text:span text:style-name="T44"> </text:span><text:span text:style-name="T10">ga</text:span><text:span text:style-name="T17">r</text:span><text:span text:style-name="T10">an</text:span><text:span text:style-name="T28">t</text:span><text:span text:style-name="T10">ia</text:span><text:span text:style-name="T39"> </text:span><text:span text:style-name="T28">d</text:span><text:span text:style-name="T10">e</text:span><text:span text:style-name="T44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47"> </text:span><text:span text:style-name="T10">eq</text:span><text:span text:style-name="T28">u</text:span><text:span text:style-name="T10">i</text:span><text:span text:style-name="T17">v</text:span><text:span text:style-name="T10">al</text:span><text:span text:style-name="T28">e</text:span><text:span text:style-name="T10">nte</text:span><text:span text:style-name="T17"> </text:span><text:span text:style-name="T10">a</text:span><text:span text:style-name="T26"> </text:span><text:span text:style-name="T10">5%</text:span><text:span text:style-name="T26"> </text:span><text:span text:style-name="T17">(c</text:span><text:span text:style-name="T10">in</text:span><text:span text:style-name="T17">c</text:span><text:span text:style-name="T10">o</text:span><text:span text:style-name="T47"> </text:span><text:span text:style-name="T28">p</text:span><text:span text:style-name="T10">or</text:span><text:span text:style-name="T26"> </text:span><text:span text:style-name="T17">c</text:span><text:span text:style-name="T10">ento) do p</text:span><text:span text:style-name="T17">r</text:span><text:span text:style-name="T10">e</text:span><text:span text:style-name="T17">ç</text:span><text:span text:style-name="T10">o g</text:span><text:span text:style-name="T17">l</text:span><text:span text:style-name="T10">ob</text:span><text:span text:style-name="T28">a</text:span><text:span text:style-name="T10">l </text:span><text:span text:style-name="T17">c</text:span><text:span text:style-name="T10">o</text:span><text:span text:style-name="T28">n</text:span><text:span text:style-name="T10">t</text:span><text:span text:style-name="T17">r</text:span><text:span text:style-name="T10">at</text:span><text:span text:style-name="T28">a</text:span><text:span text:style-name="T10">do.</text:span></text:p>
      <text:p text:style-name="P8"/>
      <text:p text:style-name="P8"/>
      <text:p text:style-name="P26"/>
      <text:p text:style-name="P21"><text:span text:style-name="T8">13.<text:tab/></text:span><text:span text:style-name="T32">M</text:span><text:span text:style-name="T15">O</text:span><text:span text:style-name="T8">DE</text:span><text:span text:style-name="T15">L</text:span><text:span text:style-name="T8">O DE </text:span><text:span text:style-name="T32">EX</text:span><text:span text:style-name="T8">ECU</text:span><text:span text:style-name="T36">Ç</text:span><text:span text:style-name="T8">Ã</text:span><text:span text:style-name="T15">O</text:span><text:span text:style-name="T8">, S</text:span><text:span text:style-name="T22">U</text:span><text:span text:style-name="T8">PE</text:span><text:span text:style-name="T22">R</text:span><text:span text:style-name="T8">V</text:span><text:span text:style-name="T32">I</text:span><text:span text:style-name="T41">S</text:span><text:span text:style-name="T8">ÃO E C</text:span><text:span text:style-name="T15">O</text:span><text:span text:style-name="T8">N</text:span><text:span text:style-name="T22">T</text:span><text:span text:style-name="T8">R</text:span><text:span text:style-name="T15">OL</text:span><text:span text:style-name="T8">E D</text:span><text:span text:style-name="T15">O</text:span><text:span text:style-name="T8">S S</text:span><text:span text:style-name="T32">E</text:span><text:span text:style-name="T8">RV</text:span><text:span text:style-name="T32">I</text:span><text:span text:style-name="T8">Ç</text:span><text:span text:style-name="T15">O</text:span><text:span text:style-name="T8">S</text:span></text:p>
      <text:p text:style-name="P54"/>
      <text:p text:style-name="P98"><text:span text:style-name="T10">13.1. </text:span><text:span text:style-name="T44"><text:s/></text:span><text:span text:style-name="T10">O </text:span><text:span text:style-name="T72"><text:s/></text:span><text:span text:style-name="T34">m</text:span><text:span text:style-name="T10">odelo </text:span><text:span text:style-name="T60"><text:s/></text:span><text:span text:style-name="T28">d</text:span><text:span text:style-name="T10">e </text:span><text:span text:style-name="T73"><text:s/>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</text:span><text:span text:style-name="T33"><text:s/></text:span><text:span text:style-name="T10">do </text:span><text:span text:style-name="T73"><text:s/></text:span><text:span text:style-name="T23">C</text:span><text:span text:style-name="T10">ont</text:span><text:span text:style-name="T17">r</text:span><text:span text:style-name="T10">a</text:span><text:span text:style-name="T28">t</text:span><text:span text:style-name="T10">o </text:span><text:span text:style-name="T26"><text:s/></text:span><text:span text:style-name="T17">s</text:span><text:span text:style-name="T10">e</text:span><text:span text:style-name="T17">r</text:span><text:span text:style-name="T10">á </text:span><text:span text:style-name="T97"><text:s/></text:span><text:span text:style-name="T10">ba</text:span><text:span text:style-name="T17">s</text:span><text:span text:style-name="T28">e</text:span><text:span text:style-name="T10">a</text:span><text:span text:style-name="T28">d</text:span><text:span text:style-name="T10">o </text:span><text:span text:style-name="T26"><text:s/></text:span><text:span text:style-name="T10">no </text:span><text:span text:style-name="T98"><text:s/></text:span><text:span text:style-name="T17">c</text:span><text:span text:style-name="T10">on</text:span><text:span text:style-name="T17">c</text:span><text:span text:style-name="T28">e</text:span><text:span text:style-name="T10">ito </text:span><text:span text:style-name="T52"><text:s/></text:span><text:span text:style-name="T10">de </text:span><text:span text:style-name="T98"><text:s/></text:span><text:span text:style-name="T10">d</text:span><text:span text:style-name="T28">e</text:span><text:span text:style-name="T10">l</text:span><text:span text:style-name="T28">e</text:span><text:span text:style-name="T10">g</text:span><text:span text:style-name="T28">a</text:span><text:span text:style-name="T17">ç</text:span><text:span text:style-name="T10">ão </text:span><text:span text:style-name="T44"><text:s/></text:span><text:span text:style-name="T10">de </text:span><text:span text:style-name="T17">r</text:span><text:span text:style-name="T10">e</text:span><text:span text:style-name="T17">s</text:span><text:span text:style-name="T10">pon</text:span><text:span text:style-name="T17">s</text:span><text:span text:style-name="T10">a</text:span><text:span text:style-name="T28">b</text:span><text:span text:style-name="T10">i</text:span><text:span text:style-name="T17">l</text:span><text:span text:style-name="T10">id</text:span><text:span text:style-name="T28">a</text:span><text:span text:style-name="T10">de.</text:span></text:p>
      <text:p text:style-name="P8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54"><text:span text:style-name="T10">13.1</text:span><text:span text:style-name="T28">.</text:span><text:span text:style-name="T10">1.</text:span></text:p>
          </table:table-cell>
          <table:table-cell table:style-name="Table7.A1" office:value-type="string">
            <text:p text:style-name="P256"><text:span text:style-name="T10">De<text:tab/>a</text:span><text:span text:style-name="T17">c</text:span><text:span text:style-name="T10">o</text:span><text:span text:style-name="T17">r</text:span><text:span text:style-name="T10">do<text:tab/></text:span><text:span text:style-name="T17">c</text:span><text:span text:style-name="T10">om<text:tab/>o<text:tab/></text:span><text:span text:style-name="T34">m</text:span><text:span text:style-name="T10">ode</text:span><text:span text:style-name="T17">l</text:span><text:span text:style-name="T10">o<text:tab/>a</text:span><text:span text:style-name="T28">d</text:span><text:span text:style-name="T10">ota</text:span><text:span text:style-name="T28">d</text:span><text:span text:style-name="T10">o<text:tab/></text:span><text:span text:style-name="T28">n</text:span><text:span text:style-name="T10">a<text:tab/>e</text:span><text:span text:style-name="T17">x</text:span><text:span text:style-name="T10">e</text:span><text:span text:style-name="T39">c</text:span><text:span text:style-name="T10">u</text:span><text:span text:style-name="T17">ç</text:span><text:span text:style-name="T10">ão<text:tab/>do<text:tab/>Cont</text:span><text:span text:style-name="T23">r</text:span><text:span text:style-name="T10">ato, </text:span><text:span text:style-name="T17">r</text:span><text:span text:style-name="T10">e</text:span><text:span text:style-name="T17">s</text:span><text:span text:style-name="T10">pon</text:span><text:span text:style-name="T17">s</text:span><text:span text:style-name="T10">a</text:span><text:span text:style-name="T28">b</text:span><text:span text:style-name="T10">i</text:span><text:span text:style-name="T17">l</text:span><text:span text:style-name="T10">id</text:span><text:span text:style-name="T28">a</text:span><text:span text:style-name="T10">des </text:span><text:span text:style-name="T28">d</text:span><text:span text:style-name="T10">o </text:span><text:span text:style-name="T28">B</text:span><text:span text:style-name="T10">NB </text:span><text:span text:style-name="T17">s</text:span><text:span text:style-name="T10">ão as </text:span><text:span text:style-name="T17">s</text:span><text:span text:style-name="T10">eg</text:span><text:span text:style-name="T28">u</text:span><text:span text:style-name="T10">in</text:span><text:span text:style-name="T28">t</text:span><text:span text:style-name="T10">e</text:span><text:span text:style-name="T17">s</text:span><text:span text:style-name="T10">:</text:span></text:p>
          </table:table-cell>
          <table:table-cell table:style-name="Table7.A1" office:value-type="string">
            <text:p text:style-name="P258"><text:span text:style-name="T10">as</text:span></text:p>
          </table:table-cell>
        </table:table-row>
        <table:table-row table:style-name="Table7.2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60"><text:span text:style-name="T10">13.1</text:span><text:span text:style-name="T28">.</text:span><text:span text:style-name="T10">1.1.</text:span><text:span text:style-name="T60"> </text:span><text:span text:style-name="T10">ge</text:span><text:span text:style-name="T17">s</text:span><text:span text:style-name="T10">tão ad</text:span><text:span text:style-name="T34">m</text:span><text:span text:style-name="T10">ini</text:span><text:span text:style-name="T17">s</text:span><text:span text:style-name="T10">t</text:span><text:span text:style-name="T17">r</text:span><text:span text:style-name="T10">at</text:span><text:span text:style-name="T17">i</text:span><text:span text:style-name="T10">va do </text:span><text:span text:style-name="T23">C</text:span><text:span text:style-name="T10">ont</text:span><text:span text:style-name="T17">r</text:span><text:span text:style-name="T10">at</text:span><text:span text:style-name="T28">o</text:span><text:span text:style-name="T10">;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61"><text:span text:style-name="T10">13.1</text:span><text:span text:style-name="T28">.</text:span><text:span text:style-name="T10">1.2.</text:span><text:span text:style-name="T60"> </text:span><text:span text:style-name="T10">v</text:span><text:span text:style-name="T28">a</text:span><text:span text:style-name="T10">li</text:span><text:span text:style-name="T28">d</text:span><text:span text:style-name="T10">a</text:span><text:span text:style-name="T17">ç</text:span><text:span text:style-name="T10">ão das e</text:span><text:span text:style-name="T28">n</text:span><text:span text:style-name="T10">t</text:span><text:span text:style-name="T17">r</text:span><text:span text:style-name="T10">egas </text:span><text:span text:style-name="T28">f</text:span><text:span text:style-name="T10">o</text:span><text:span text:style-name="T23">r</text:span><text:span text:style-name="T10">ne</text:span><text:span text:style-name="T17">c</text:span><text:span text:style-name="T10">i</text:span><text:span text:style-name="T28">d</text:span><text:span text:style-name="T10">as p</text:span><text:span text:style-name="T28">e</text:span><text:span text:style-name="T10">l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</text:span><text:span text:style-name="T23">D</text:span><text:span text:style-name="T17">O</text:span><text:span text:style-name="T10">.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4">
          <table:table-cell table:style-name="Table7.A1" office:value-type="string">
            <text:p text:style-name="P255"><text:span text:style-name="T10">13.1</text:span><text:span text:style-name="T28">.</text:span><text:span text:style-name="T10">2.</text:span></text:p>
          </table:table-cell>
          <table:table-cell table:style-name="Table7.A1" office:value-type="string">
            <text:p text:style-name="P257"><text:span text:style-name="T10">De<text:tab/>a</text:span><text:span text:style-name="T17">c</text:span><text:span text:style-name="T10">o</text:span><text:span text:style-name="T17">r</text:span><text:span text:style-name="T10">do<text:tab/></text:span><text:span text:style-name="T17">c</text:span><text:span text:style-name="T10">om<text:tab/>o<text:tab/></text:span><text:span text:style-name="T34">m</text:span><text:span text:style-name="T10">ode</text:span><text:span text:style-name="T17">l</text:span><text:span text:style-name="T10">o<text:tab/>a</text:span><text:span text:style-name="T28">d</text:span><text:span text:style-name="T10">ota</text:span><text:span text:style-name="T28">d</text:span><text:span text:style-name="T10">o<text:tab/></text:span><text:span text:style-name="T28">n</text:span><text:span text:style-name="T10">a<text:tab/>e</text:span><text:span text:style-name="T17">x</text:span><text:span text:style-name="T10">e</text:span><text:span text:style-name="T39">c</text:span><text:span text:style-name="T10">u</text:span><text:span text:style-name="T17">ç</text:span><text:span text:style-name="T10">ão<text:tab/>do<text:tab/>Cont</text:span><text:span text:style-name="T23">r</text:span><text:span text:style-name="T10">ato, </text:span><text:span text:style-name="T17">r</text:span><text:span text:style-name="T10">e</text:span><text:span text:style-name="T17">s</text:span><text:span text:style-name="T10">pon</text:span><text:span text:style-name="T17">s</text:span><text:span text:style-name="T10">a</text:span><text:span text:style-name="T28">b</text:span><text:span text:style-name="T10">i</text:span><text:span text:style-name="T17">l</text:span><text:span text:style-name="T10">id</text:span><text:span text:style-name="T28">a</text:span><text:span text:style-name="T10">des </text:span><text:span text:style-name="T28">d</text:span><text:span text:style-name="T10">o C</text:span><text:span text:style-name="T17">O</text:span><text:span text:style-name="T23">NT</text:span><text:span text:style-name="T10">RA</text:span><text:span text:style-name="T23">T</text:span><text:span text:style-name="T10">ADO </text:span><text:span text:style-name="T17">s</text:span><text:span text:style-name="T10">ão as </text:span><text:span text:style-name="T17">s</text:span><text:span text:style-name="T10">egu</text:span><text:span text:style-name="T17">i</text:span><text:span text:style-name="T10">nt</text:span><text:span text:style-name="T28">e</text:span><text:span text:style-name="T17">s</text:span><text:span text:style-name="T10">:</text:span></text:p>
          </table:table-cell>
          <table:table-cell table:style-name="Table7.A1" office:value-type="string">
            <text:p text:style-name="P259"><text:span text:style-name="T10">as</text:span></text:p>
          </table:table-cell>
        </table:table-row>
        <table:table-row table:style-name="Table7.2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61"><text:span text:style-name="T10">13.1</text:span><text:span text:style-name="T28">.</text:span><text:span text:style-name="T10">2.1.</text:span><text:span text:style-name="T60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</text:span><text:span text:style-name="T28">o</text:span><text:span text:style-name="T10">pe</text:span><text:span text:style-name="T17">r</text:span><text:span text:style-name="T10">a</text:span><text:span text:style-name="T17">ci</text:span><text:span text:style-name="T10">on</text:span><text:span text:style-name="T28">a</text:span><text:span text:style-name="T10">l 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17">s</text:span><text:span text:style-name="T10">o</text:span><text:span text:style-name="T17">l</text:span><text:span text:style-name="T10">i</text:span><text:span text:style-name="T17">c</text:span><text:span text:style-name="T10">i</text:span><text:span text:style-name="T28">t</text:span><text:span text:style-name="T10">ado</text:span><text:span text:style-name="T17">s</text:span><text:span text:style-name="T10">;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6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60"><text:span text:style-name="T10">13.1</text:span><text:span text:style-name="T28">.</text:span><text:span text:style-name="T10">2.2.</text:span><text:span text:style-name="T60"> </text:span><text:span text:style-name="T10">ge</text:span><text:span text:style-name="T17">s</text:span><text:span text:style-name="T10">tão dos </text:span><text:span text:style-name="T17">r</text:span><text:span text:style-name="T10">e</text:span><text:span text:style-name="T17">c</text:span><text:span text:style-name="T10">u</text:span><text:span text:style-name="T17">rs</text:span><text:span text:style-name="T10">os hu</text:span><text:span text:style-name="T34">m</text:span><text:span text:style-name="T10">anos e </text:span><text:span text:style-name="T28">f</text:span><text:span text:style-name="T10">í</text:span><text:span text:style-name="T17">s</text:span><text:span text:style-name="T10">i</text:span><text:span text:style-name="T17">c</text:span><text:span text:style-name="T10">os </text:span><text:span text:style-name="T17">s</text:span><text:span text:style-name="T10">ob </text:span><text:span text:style-name="T17">s</text:span><text:span text:style-name="T10">ua </text:span><text:span text:style-name="T23">r</text:span><text:span text:style-name="T10">e</text:span><text:span text:style-name="T17">s</text:span><text:span text:style-name="T10">p</text:span><text:span text:style-name="T28">o</text:span><text:span text:style-name="T10">n</text:span><text:span text:style-name="T17">s</text:span><text:span text:style-name="T10">ab</text:span><text:span text:style-name="T17">i</text:span><text:span text:style-name="T10">l</text:span><text:span text:style-name="T17">i</text:span><text:span text:style-name="T10">da</text:span><text:span text:style-name="T28">d</text:span><text:span text:style-name="T10">e;</text:span>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P29"/>
      <text:p text:style-name="P70"><text:span text:style-name="T10">13.1</text:span><text:span text:style-name="T28">.</text:span><text:span text:style-name="T10">2.3.</text:span><text:span text:style-name="T60"> </text:span><text:span text:style-name="T10">di</text:span><text:span text:style-name="T34">m</text:span><text:span text:style-name="T10">en</text:span><text:span text:style-name="T17">s</text:span><text:span text:style-name="T10">iona</text:span><text:span text:style-name="T34">m</text:span><text:span text:style-name="T10">ento</text:span><text:span text:style-name="T65"> </text:span><text:span text:style-name="T10">de</text:span><text:span text:style-name="T82"> </text:span><text:span text:style-name="T10">e</text:span><text:span text:style-name="T28">q</text:span><text:span text:style-name="T10">u</text:span><text:span text:style-name="T17">i</text:span><text:span text:style-name="T10">pe</text:span><text:span text:style-name="T77"> </text:span><text:span text:style-name="T17">s</text:span><text:span text:style-name="T10">u</text:span><text:span text:style-name="T28">f</text:span><text:span text:style-name="T10">i</text:span><text:span text:style-name="T17">c</text:span><text:span text:style-name="T10">iente</text:span><text:span text:style-name="T81"> </text:span><text:span text:style-name="T10">e</text:span><text:span text:style-name="T79"> </text:span><text:span text:style-name="T28">q</text:span><text:span text:style-name="T10">u</text:span><text:span text:style-name="T28">a</text:span><text:span text:style-name="T10">li</text:span><text:span text:style-name="T28">f</text:span><text:span text:style-name="T10">i</text:span><text:span text:style-name="T17">c</text:span><text:span text:style-name="T10">ada</text:span><text:span text:style-name="T110"> </text:span><text:span text:style-name="T10">pa</text:span><text:span text:style-name="T17">r</text:span><text:span text:style-name="T10">a</text:span><text:span text:style-name="T58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ade</text:span><text:span text:style-name="T28">q</text:span><text:span text:style-name="T10">ua</text:span><text:span text:style-name="T28">d</text:span><text:span text:style-name="T10">a </text:span><text:span text:style-name="T28">d</text:span><text:span text:style-name="T10">o </text:span><text:span text:style-name="T17">s</text:span><text:span text:style-name="T10">e</text:span><text:span text:style-name="T17">rv</text:span><text:span text:style-name="T10">i</text:span><text:span text:style-name="T17">ç</text:span><text:span text:style-name="T10">o </text:span><text:span text:style-name="T17">c</text:span><text:span text:style-name="T10">ont</text:span><text:span text:style-name="T23">r</text:span><text:span text:style-name="T10">ata</text:span><text:span text:style-name="T28">d</text:span><text:span text:style-name="T10">o.</text:span></text:p>
      <text:p text:style-name="P90"/>
      <text:p text:style-name="P21"><text:span text:style-name="T8">14.<text:tab/></text:span><text:span text:style-name="T32">M</text:span><text:span text:style-name="T15">O</text:span><text:span text:style-name="T8">DE</text:span><text:span text:style-name="T15">L</text:span><text:span text:style-name="T8">O DE N</text:span><text:span text:style-name="T32">Í</text:span><text:span text:style-name="T8">V</text:span><text:span text:style-name="T32">E</text:span><text:span text:style-name="T8">IS </text:span><text:span text:style-name="T22">D</text:span><text:span text:style-name="T8">E </text:span><text:span text:style-name="T32">S</text:span><text:span text:style-name="T8">ER</text:span><text:span text:style-name="T32">V</text:span><text:span text:style-name="T8">IÇ</text:span><text:span text:style-name="T15">O</text:span><text:span text:style-name="T8">S</text:span></text:p>
      <text:p text:style-name="P3"/>
      <text:p text:style-name="P23"><text:span text:style-name="T10">14.1. </text:span><text:span text:style-name="T44"><text:s/></text:span><text:span text:style-name="T10">As</text:span><text:span text:style-name="T55"> </text:span><text:span text:style-name="T10">ent</text:span><text:span text:style-name="T23">r</text:span><text:span text:style-name="T10">egas</text:span><text:span text:style-name="T28"> </text:span><text:span text:style-name="T17">r</text:span><text:span text:style-name="T10">e</text:span><text:span text:style-name="T17">s</text:span><text:span text:style-name="T28">u</text:span><text:span text:style-name="T10">lt</text:span><text:span text:style-name="T28">a</text:span><text:span text:style-name="T10">ntes</text:span><text:span text:style-name="T23"> </text:span><text:span text:style-name="T10">da</text:span><text:span text:style-name="T44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28"> </text:span><text:span text:style-name="T10">dos</text:span><text:span text:style-name="T50"> </text:span><text:span text:style-name="T17">s</text:span><text:span text:style-name="T10">e</text:span><text:span text:style-name="T23">r</text:span><text:span text:style-name="T10">vi</text:span><text:span text:style-name="T17">ç</text:span><text:span text:style-name="T10">os</text:span><text:span text:style-name="T23"> </text:span><text:span text:style-name="T28">o</text:span><text:span text:style-name="T10">b</text:span><text:span text:style-name="T17">j</text:span><text:span text:style-name="T10">eto</text:span><text:span text:style-name="T47"> </text:span><text:span text:style-name="T10">da</text:span><text:span text:style-name="T44"> </text:span><text:span text:style-name="T10">p</text:span><text:span text:style-name="T17">r</text:span><text:span text:style-name="T10">e</text:span><text:span text:style-name="T17">s</text:span><text:span text:style-name="T10">en</text:span><text:span text:style-name="T28">t</text:span><text:span text:style-name="T10">e</text:span><text:span text:style-name="T17"> c</text:span><text:span text:style-name="T10">ont</text:span><text:span text:style-name="T17">r</text:span><text:span text:style-name="T28">a</text:span><text:span text:style-name="T10">ta</text:span><text:span text:style-name="T17">ç</text:span><text:span text:style-name="T28">ã</text:span><text:span text:style-name="T10">o </text:span><text:span text:style-name="T17">s</text:span><text:span text:style-name="T10">e</text:span><text:span text:style-name="T17">r</text:span><text:span text:style-name="T28">ã</text:span><text:span text:style-name="T10">o v</text:span><text:span text:style-name="T28">a</text:span><text:span text:style-name="T10">li</text:span><text:span text:style-name="T28">d</text:span><text:span text:style-name="T10">adas </text:span><text:span text:style-name="T17">l</text:span><text:span text:style-name="T10">e</text:span><text:span text:style-name="T17">v</text:span><text:span text:style-name="T10">an</text:span><text:span text:style-name="T28">d</text:span><text:span text:style-name="T10">o em</text:span><text:span text:style-name="T17"> c</text:span><text:span text:style-name="T10">onta os</text:span><text:span text:style-name="T17"> </text:span><text:span text:style-name="T10">nív</text:span><text:span text:style-name="T28">e</text:span><text:span text:style-name="T10">is </text:span><text:span text:style-name="T34">m</text:span><text:span text:style-name="T10">íni</text:span><text:span text:style-name="T34">m</text:span><text:span text:style-name="T10">os de </text:span><text:span text:style-name="T17">s</text:span><text:span text:style-name="T10">ervi</text:span><text:span text:style-name="T17">ç</text:span><text:span text:style-name="T10">os e</text:span><text:span text:style-name="T17">s</text:span><text:span text:style-name="T10">ta</text:span><text:span text:style-name="T28">b</text:span><text:span text:style-name="T10">e</text:span><text:span text:style-name="T17">l</text:span><text:span text:style-name="T10">e</text:span><text:span text:style-name="T17">c</text:span><text:span text:style-name="T10">idos nos </text:span><text:span text:style-name="T17">r</text:span><text:span text:style-name="T10">e</text:span><text:span text:style-name="T17">s</text:span><text:span text:style-name="T10">pe</text:span><text:span text:style-name="T17">c</text:span><text:span text:style-name="T10">t</text:span><text:span text:style-name="T17">i</text:span><text:span text:style-name="T10">v</text:span><text:span text:style-name="T28">o</text:span><text:span text:style-name="T10">s ane</text:span><text:span text:style-name="T17">x</text:span><text:span text:style-name="T10">os</text:span><text:span text:style-name="T39"> </text:span><text:span text:style-name="T28">d</text:span><text:span text:style-name="T10">e</text:span><text:span text:style-name="T17">s</text:span><text:span text:style-name="T10">te</text:span><text:span text:style-name="T39"> </text:span><text:span text:style-name="T28">e</text:span><text:span text:style-name="T10">di</text:span><text:span text:style-name="T28">t</text:span><text:span text:style-name="T10">al</text:span><text:span text:style-name="T23"> </text:span><text:span text:style-name="T17">c</text:span><text:span text:style-name="T10">om</text:span><text:span text:style-name="T26"> </text:span><text:span text:style-name="T10">a</text:span><text:span text:style-name="T50"> </text:span><text:span text:style-name="T28">f</text:span><text:span text:style-name="T10">ina</text:span><text:span text:style-name="T17">l</text:span><text:span text:style-name="T10">i</text:span><text:span text:style-name="T28">d</text:span><text:span text:style-name="T10">ade</text:span><text:span text:style-name="T23"> </text:span><text:span text:style-name="T10">de</text:span><text:span text:style-name="T44"> </text:span><text:span text:style-name="T10">a</text:span><text:span text:style-name="T28">f</text:span><text:span text:style-name="T10">e</text:span><text:span text:style-name="T17">r</text:span><text:span text:style-name="T10">ir</text:span><text:span text:style-name="T34"> </text:span><text:span text:style-name="T28">f</text:span><text:span text:style-name="T10">ato</text:span><text:span text:style-name="T17">r</text:span><text:span text:style-name="T10">es</text:span><text:span text:style-name="T39"> </text:span><text:span text:style-name="T10">de</text:span><text:span text:style-name="T47"> </text:span><text:span text:style-name="T28">q</text:span><text:span text:style-name="T10">u</text:span><text:span text:style-name="T28">a</text:span><text:span text:style-name="T10">li</text:span><text:span text:style-name="T28">d</text:span><text:span text:style-name="T10">ade</text:span><text:span text:style-name="T23"> </text:span><text:span text:style-name="T10">e</text:span><text:span text:style-name="T50"> </text:span><text:span text:style-name="T28">d</text:span><text:span text:style-name="T10">e</text:span><text:span text:style-name="T17">s</text:span><text:span text:style-name="T10">e</text:span><text:span text:style-name="T28">m</text:span><text:span text:style-name="T10">pen</text:span><text:span text:style-name="T28">h</text:span><text:span text:style-name="T10">o a </text:span><text:span text:style-name="T17">s</text:span><text:span text:style-name="T10">e</text:span><text:span text:style-name="T17">r</text:span><text:span text:style-name="T10">em </text:span><text:span text:style-name="T17">c</text:span><text:span text:style-name="T10">u</text:span><text:span text:style-name="T34">m</text:span><text:span text:style-name="T10">p</text:span><text:span text:style-name="T17">r</text:span><text:span text:style-name="T10">idos pe</text:span><text:span text:style-name="T17">l</text:span><text:span text:style-name="T10">o C</text:span><text:span text:style-name="T39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.</text:span></text:p>
      <text:p text:style-name="P8"/>
      <text:p text:style-name="P8"/>
      <text:p text:style-name="P26"/>
      <text:p text:style-name="P21"><text:span text:style-name="T8">15.<text:tab/>PER</text:span><text:span text:style-name="T15">F</text:span><text:span text:style-name="T32">I</text:span><text:span text:style-name="T8">S E </text:span><text:span text:style-name="T15">Q</text:span><text:span text:style-name="T36">U</text:span><text:span text:style-name="T8">A</text:span><text:span text:style-name="T15">L</text:span><text:span text:style-name="T8">I</text:span><text:span text:style-name="T15">F</text:span><text:span text:style-name="T8">I</text:span><text:span text:style-name="T36">C</text:span><text:span text:style-name="T8">A</text:span><text:span text:style-name="T36">Ç</text:span><text:span text:style-name="T8">ÃO D</text:span><text:span text:style-name="T15">O</text:span><text:span text:style-name="T8">S </text:span><text:span text:style-name="T32">P</text:span><text:span text:style-name="T8">R</text:span><text:span text:style-name="T15">OF</text:span><text:span text:style-name="T8">I</text:span><text:span text:style-name="T32">S</text:span><text:span text:style-name="T8">SI</text:span><text:span text:style-name="T15">O</text:span><text:span text:style-name="T36">N</text:span><text:span text:style-name="T8">A</text:span><text:span text:style-name="T32">I</text:span><text:span text:style-name="T8">S DO C</text:span><text:span text:style-name="T15">O</text:span><text:span text:style-name="T8">N</text:span><text:span text:style-name="T22">TR</text:span><text:span text:style-name="T8">A</text:span><text:span text:style-name="T54">T</text:span><text:span text:style-name="T8">ADO</text:span></text:p>
      <text:p text:style-name="P3"/>
      <text:p text:style-name="P23"><text:span text:style-name="T10">15.1. Pa</text:span><text:span text:style-name="T17">r</text:span><text:span text:style-name="T10">a</text:span><text:span text:style-name="T104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94"> </text:span><text:span text:style-name="T10">dos</text:span><text:span text:style-name="T104"> </text:span><text:span text:style-name="T17">s</text:span><text:span text:style-name="T10">e</text:span><text:span text:style-name="T23">r</text:span><text:span text:style-name="T17">v</text:span><text:span text:style-name="T10">i</text:span><text:span text:style-name="T17">ç</text:span><text:span text:style-name="T10">os</text:span><text:span text:style-name="T94"> </text:span><text:span text:style-name="T17">c</text:span><text:span text:style-name="T10">ont</text:span><text:span text:style-name="T17">r</text:span><text:span text:style-name="T10">a</text:span><text:span text:style-name="T28">t</text:span><text:span text:style-name="T10">ado</text:span><text:span text:style-name="T17">s</text:span><text:span text:style-name="T10">,</text:span><text:span text:style-name="T71"> </text:span><text:span text:style-name="T10">o</text:span><text:span text:style-name="T77"> </text:span><text:span text:style-name="T10">C</text:span><text:span text:style-name="T39">O</text:span><text:span text:style-name="T10">N</text:span><text:span text:style-name="T23">T</text:span><text:span text:style-name="T10">RA</text:span><text:span text:style-name="T23">T</text:span><text:span text:style-name="T10">ADO</text:span><text:span text:style-name="T70"> </text:span><text:span text:style-name="T17">s</text:span><text:span text:style-name="T10">e</text:span><text:span text:style-name="T104"> </text:span><text:span text:style-name="T10">ob</text:span><text:span text:style-name="T17">r</text:span><text:span text:style-name="T10">i</text:span><text:span text:style-name="T28">g</text:span><text:span text:style-name="T10">a</text:span><text:span text:style-name="T94"> </text:span><text:span text:style-name="T10">a</text:span><text:span text:style-name="T58"> </text:span><text:span text:style-name="T10">a</text:span><text:span text:style-name="T17">l</text:span><text:span text:style-name="T10">o</text:span><text:span text:style-name="T17">c</text:span><text:span text:style-name="T10">ar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s</text:span><text:span text:style-name="T17"> c</text:span><text:span text:style-name="T10">om</text:span><text:span text:style-name="T33"> </text:span><text:span text:style-name="T10">pe</text:span><text:span text:style-name="T17">r</text:span><text:span text:style-name="T28">f</text:span><text:span text:style-name="T10">is</text:span><text:span text:style-name="T50"> </text:span><text:span text:style-name="T10">e</text:span><text:span text:style-name="T44"> </text:span><text:span text:style-name="T10">qu</text:span><text:span text:style-name="T28">a</text:span><text:span text:style-name="T10">l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 </text:span><text:span text:style-name="T28">a</text:span><text:span text:style-name="T10">de</text:span><text:span text:style-name="T28">q</text:span><text:span text:style-name="T10">ua</text:span><text:span text:style-name="T28">d</text:span><text:span text:style-name="T10">os</text:span><text:span text:style-name="T28"> </text:span><text:span text:style-name="T10">e</text:span><text:span text:style-name="T33"> </text:span><text:span text:style-name="T10">em</text:span><text:span text:style-name="T64"> </text:span><text:span text:style-name="T10">quant</text:span><text:span text:style-name="T17">i</text:span><text:span text:style-name="T10">da</text:span><text:span text:style-name="T28">d</text:span><text:span text:style-name="T10">e </text:span><text:span text:style-name="T17">s</text:span><text:span text:style-name="T10">u</text:span><text:span text:style-name="T28">f</text:span><text:span text:style-name="T10">i</text:span><text:span text:style-name="T17">c</text:span><text:span text:style-name="T10">ie</text:span><text:span text:style-name="T28">n</text:span><text:span text:style-name="T10">te</text:span><text:span text:style-name="T39"> </text:span><text:span text:style-name="T10">à</text:span><text:span text:style-name="T44"> </text:span><text:span text:style-name="T10">p</text:span><text:span text:style-name="T17">l</text:span><text:span text:style-name="T10">ena 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23"> </text:span><text:span text:style-name="T10">das</text:span><text:span text:style-name="T26"> </text:span><text:span text:style-name="T10">at</text:span><text:span text:style-name="T17">i</text:span><text:span text:style-name="T10">v</text:span><text:span text:style-name="T17">i</text:span><text:span text:style-name="T10">da</text:span><text:span text:style-name="T28">d</text:span><text:span text:style-name="T10">e</text:span><text:span text:style-name="T17">s</text:span><text:span text:style-name="T10">,</text:span><text:span text:style-name="T28"> </text:span><text:span text:style-name="T17">c</text:span><text:span text:style-name="T10">on</text:span><text:span text:style-name="T17">s</text:span><text:span text:style-name="T10">ide</text:span><text:span text:style-name="T17">r</text:span><text:span text:style-name="T28">a</text:span><text:span text:style-name="T10">ndo a</text:span><text:span text:style-name="T60"> </text:span><text:span text:style-name="T10">n</text:span><text:span text:style-name="T28">a</text:span><text:span text:style-name="T10">tu</text:span><text:span text:style-name="T17">r</text:span><text:span text:style-name="T28">e</text:span><text:span text:style-name="T10">za</text:span><text:span text:style-name="T39"> </text:span><text:span text:style-name="T10">e</text:span><text:span text:style-name="T64"> </text:span><text:span text:style-name="T10">a</text:span><text:span text:style-name="T60"> </text:span><text:span text:style-name="T10">qual</text:span><text:span text:style-name="T17">i</text:span><text:span text:style-name="T10">da</text:span><text:span text:style-name="T28">d</text:span><text:span text:style-name="T10">e</text:span><text:span text:style-name="T23"> </text:span><text:span text:style-name="T10">e</text:span><text:span text:style-name="T17">x</text:span><text:span text:style-name="T10">i</text:span><text:span text:style-name="T28">g</text:span><text:span text:style-name="T10">ida</text:span><text:span text:style-name="T47"> </text:span><text:span text:style-name="T28">d</text:span><text:span text:style-name="T10">as</text:span><text:span text:style-name="T26"> </text:span><text:span text:style-name="T10">ent</text:span><text:span text:style-name="T17">r</text:span><text:span text:style-name="T10">ega</text:span><text:span text:style-name="T39">s</text:span><text:span text:style-name="T10">, além do e</text:span><text:span text:style-name="T17">s</text:span><text:span text:style-name="T28">f</text:span><text:span text:style-name="T10">o</text:span><text:span text:style-name="T17">rç</text:span><text:span text:style-name="T10">o de t</text:span><text:span text:style-name="T17">r</text:span><text:span text:style-name="T28">a</text:span><text:span text:style-name="T10">ba</text:span><text:span text:style-name="T17">l</text:span><text:span text:style-name="T28">h</text:span><text:span text:style-name="T10">o p</text:span><text:span text:style-name="T17">r</text:span><text:span text:style-name="T28">e</text:span><text:span text:style-name="T10">vi</text:span><text:span text:style-name="T17">s</text:span><text:span text:style-name="T10">to.</text:span></text:p>
      <text:p text:style-name="P32"/>
      <text:p text:style-name="P23"><text:span text:style-name="T10">15.2. </text:span><text:span text:style-name="T44"><text:s/></text:span><text:span text:style-name="T17">O</text:span><text:span text:style-name="T10">s</text:span><text:span text:style-name="T23"> </text:span><text:span text:style-name="T10">pe</text:span><text:span text:style-name="T17">r</text:span><text:span text:style-name="T28">f</text:span><text:span text:style-name="T10">is e</text:span><text:span text:style-name="T23"> </text:span><text:span text:style-name="T10">as</text:span><text:span text:style-name="T39"> </text:span><text:span text:style-name="T10">quali</text:span><text:span text:style-name="T28">f</text:span><text:span text:style-name="T10">i</text:span><text:span text:style-name="T17">c</text:span><text:span text:style-name="T10">a</text:span><text:span text:style-name="T17">ç</text:span><text:span text:style-name="T10">õ</text:span><text:span text:style-name="T28">e</text:span><text:span text:style-name="T10">s dos</text:span><text:span text:style-name="T23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ais que</text:span><text:span text:style-name="T17"> </text:span><text:span text:style-name="T10">o</text:span><text:span text:style-name="T23">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deve</text:span><text:span text:style-name="T17">r</text:span><text:span text:style-name="T10">á alo</text:span><text:span text:style-name="T39">c</text:span><text:span text:style-name="T10">ar pa</text:span><text:span text:style-name="T17">r</text:span><text:span text:style-name="T10">a a 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67"> </text:span><text:span text:style-name="T28">d</text:span><text:span text:style-name="T10">os</text:span><text:span text:style-name="T95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71"> </text:span><text:span text:style-name="T10">e</text:span><text:span text:style-name="T39">s</text:span><text:span text:style-name="T10">tão</text:span><text:span text:style-name="T74"> </text:span><text:span text:style-name="T10">e</text:span><text:span text:style-name="T17">s</text:span><text:span text:style-name="T28">p</text:span><text:span text:style-name="T10">e</text:span><text:span text:style-name="T17">c</text:span><text:span text:style-name="T10">i</text:span><text:span text:style-name="T28">f</text:span><text:span text:style-name="T10">i</text:span><text:span text:style-name="T17">c</text:span><text:span text:style-name="T10">ados</text:span><text:span text:style-name="T68"> </text:span><text:span text:style-name="T28">n</text:span><text:span text:style-name="T10">o</text:span><text:span text:style-name="T94"> </text:span><text:span text:style-name="T28">A</text:span><text:span text:style-name="T10">ne</text:span><text:span text:style-name="T39">x</text:span><text:span text:style-name="T10">o</text:span><text:span text:style-name="T71"> </text:span><text:span text:style-name="T10">VI</text:span><text:span text:style-name="T104"> </text:span><text:span text:style-name="T10">–</text:span><text:span text:style-name="T95"> </text:span><text:span text:style-name="T10">Pe</text:span><text:span text:style-name="T17">r</text:span><text:span text:style-name="T28">f</text:span><text:span text:style-name="T10">is</text:span><text:span text:style-name="T92"> </text:span><text:span text:style-name="T10">e</text:span><text:span text:style-name="T95"> </text:span><text:span text:style-name="T17">Q</text:span><text:span text:style-name="T10">u</text:span><text:span text:style-name="T28">a</text:span><text:span text:style-name="T17">l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</text:span><text:span text:style-name="T70"> </text:span><text:span text:style-name="T10">do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</text:span><text:span text:style-name="T17">s</text:span><text:span text:style-name="T10">.</text:span></text:p>
      <text:p text:style-name="P32"/>
      <text:p text:style-name="P262"><text:span text:style-name="T10">15.3. </text:span><text:span text:style-name="T44"><text:s/></text:span><text:span text:style-name="T10">O</text:span><text:span text:style-name="T17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deve</text:span><text:span text:style-name="T17">r</text:span><text:span text:style-name="T10">á </text:span><text:span text:style-name="T28">o</text:span><text:span text:style-name="T17">r</text:span><text:span text:style-name="T10">gan</text:span><text:span text:style-name="T17">i</text:span><text:span text:style-name="T10">za</text:span><text:span text:style-name="T17">r-s</text:span><text:span text:style-name="T10">e </text:span><text:span text:style-name="T17">c</text:span><text:span text:style-name="T10">on</text:span><text:span text:style-name="T17">s</text:span><text:span text:style-name="T10">i</text:span><text:span text:style-name="T28">d</text:span><text:span text:style-name="T10">e</text:span><text:span text:style-name="T17">r</text:span><text:span text:style-name="T10">a</text:span><text:span text:style-name="T28">n</text:span><text:span text:style-name="T10">do a</text:span><text:span text:style-name="T23"> </text:span><text:span text:style-name="T10">e</text:span><text:span text:style-name="T17">x</text:span><text:span text:style-name="T10">i</text:span><text:span text:style-name="T17">s</text:span><text:span text:style-name="T10">tên</text:span><text:span text:style-name="T17">c</text:span><text:span text:style-name="T10">ia d</text:span><text:span text:style-name="T28">e</text:span><text:span text:style-name="T10">, pe</text:span><text:span text:style-name="T17">l</text:span><text:span text:style-name="T10">o </text:span><text:span text:style-name="T34">m</text:span><text:span text:style-name="T10">eno</text:span><text:span text:style-name="T17">s</text:span><text:span text:style-name="T10">, 1</text:span><text:span text:style-name="T17"> (</text:span><text:span text:style-name="T10">u</text:span><text:span text:style-name="T34">m</text:span><text:span text:style-name="T10">) </text:span><text:span text:style-name="T17">G</text:span><text:span text:style-name="T10">e</text:span><text:span text:style-name="T17">r</text:span><text:span text:style-name="T10">ente</text:span><text:span text:style-name="T23"> </text:span><text:span text:style-name="T10">de</text:span><text:span text:style-name="T55"> </text:span><text:span text:style-name="T10">Cont</text:span><text:span text:style-name="T17">r</text:span><text:span text:style-name="T28">a</text:span><text:span text:style-name="T10">to,</text:span><text:span text:style-name="T28"> </text:span><text:span text:style-name="T10">1</text:span><text:span text:style-name="T47"> </text:span><text:span text:style-name="T17">(</text:span><text:span text:style-name="T28">um</text:span><text:span text:style-name="T10">)</text:span><text:span text:style-name="T39"> </text:span><text:span text:style-name="T17">G</text:span><text:span text:style-name="T10">e</text:span><text:span text:style-name="T17">r</text:span><text:span text:style-name="T10">ente </text:span><text:span text:style-name="T28">d</text:span><text:span text:style-name="T10">e</text:span><text:span text:style-name="T34"> </text:span><text:span text:style-name="T10">P</text:span><text:span text:style-name="T17">r</text:span><text:span text:style-name="T10">o</text:span><text:span text:style-name="T17">j</text:span><text:span text:style-name="T10">e</text:span><text:span text:style-name="T28">t</text:span><text:span text:style-name="T10">o</text:span><text:span text:style-name="T17"> </text:span><text:span text:style-name="T10">e</text:span><text:span text:style-name="T44"> </text:span><text:span text:style-name="T28">t</text:span><text:span text:style-name="T10">odos</text:span><text:span text:style-name="T23"> </text:span><text:span text:style-name="T10">os</text:span><text:span text:style-name="T44"> </text:span><text:span text:style-name="T10">lí</text:span><text:span text:style-name="T28">d</text:span><text:span text:style-name="T10">e</text:span><text:span text:style-name="T17">r</text:span><text:span text:style-name="T10">es</text:span><text:span text:style-name="T28"> </text:span><text:span text:style-name="T10">de</text:span><text:span text:style-name="T55"> </text:span><text:span text:style-name="T10">a</text:span><text:span text:style-name="T17">c</text:span><text:span text:style-name="T10">o</text:span><text:span text:style-name="T17">r</text:span><text:span text:style-name="T10">do</text:span><text:span text:style-name="T39"> </text:span><text:span text:style-name="T17">c</text:span><text:span text:style-name="T10">om</text:span><text:span text:style-name="T55"> </text:span><text:span text:style-name="T10">as </text:span><text:span text:style-name="T28">f</text:span><text:span text:style-name="T10">a</text:span><text:span text:style-name="T17">s</text:span><text:span text:style-name="T10">es</text:span><text:span text:style-name="T26"> </text:span><text:span text:style-name="T10">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e</text:span><text:span text:style-name="T33"> </text:span><text:span text:style-name="T28">f</text:span><text:span text:style-name="T10">a</text:span><text:span text:style-name="T17">s</text:span><text:span text:style-name="T10">e</text:span><text:span text:style-name="T26"> </text:span><text:span text:style-name="T10">de</text:span><text:span text:style-name="T60"> </text:span><text:span text:style-name="T39">s</text:span><text:span text:style-name="T10">u</text:span><text:span text:style-name="T17">s</text:span><text:span text:style-name="T10">ten</text:span><text:span text:style-name="T28">t</text:span><text:span text:style-name="T10">a</text:span><text:span text:style-name="T17">ç</text:span><text:span text:style-name="T10">ão</text:span><text:span text:style-name="T23"> </text:span><text:span text:style-name="T10">e</text:span><text:span text:style-name="T39">s</text:span><text:span text:style-name="T10">p</text:span><text:span text:style-name="T28">e</text:span><text:span text:style-name="T17">c</text:span><text:span text:style-name="T10">i</text:span><text:span text:style-name="T28">f</text:span><text:span text:style-name="T10">i</text:span><text:span text:style-name="T17">c</text:span><text:span text:style-name="T10">ados</text:span><text:span text:style-name="T28"> </text:span><text:span text:style-name="T10">no</text:span><text:span text:style-name="T64"> </text:span><text:span text:style-name="T10">A</text:span><text:span text:style-name="T28">n</text:span><text:span text:style-name="T10">e</text:span><text:span text:style-name="T17">x</text:span><text:span text:style-name="T10">o</text:span><text:span text:style-name="T55"> </text:span><text:span text:style-name="T28">V</text:span><text:span text:style-name="T10">I</text:span><text:span text:style-name="T33"> </text:span><text:span text:style-name="T10">–</text:span><text:span text:style-name="T52"> </text:span><text:span text:style-name="T10">Pe</text:span><text:span text:style-name="T17">r</text:span><text:span text:style-name="T28">f</text:span><text:span text:style-name="T10">is</text:span><text:span text:style-name="T33"> </text:span><text:span text:style-name="T10">e </text:span><text:span text:style-name="T17">Q</text:span><text:span text:style-name="T10">ua</text:span><text:span text:style-name="T17">l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 do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</text:span><text:span text:style-name="T28">o</text:span><text:span text:style-name="T10">nai</text:span><text:span text:style-name="T17">s</text:span><text:span text:style-name="T10">.</text:span></text:p>
      <text:p text:style-name="P32"/>
      <text:p text:style-name="P23"><text:span text:style-name="T10">15.4. O </text:span><text:span text:style-name="T50"><text:s/>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90"> </text:span><text:span text:style-name="T10">deve</text:span><text:span text:style-name="T23">r</text:span><text:span text:style-name="T10">á <text:s/>ga</text:span><text:span text:style-name="T17">r</text:span><text:span text:style-name="T10">an</text:span><text:span text:style-name="T28">t</text:span><text:span text:style-name="T10">ir </text:span><text:span text:style-name="T28"><text:s/></text:span><text:span text:style-name="T10">a </text:span><text:span text:style-name="T34"><text:s/></text:span><text:span text:style-name="T17">c</text:span><text:span text:style-name="T10">ont</text:span><text:span text:style-name="T17">i</text:span><text:span text:style-name="T10">nu</text:span><text:span text:style-name="T17">i</text:span><text:span text:style-name="T10">d</text:span><text:span text:style-name="T28">a</text:span><text:span text:style-name="T10">de</text:span><text:span text:style-name="T89"> </text:span><text:span text:style-name="T10">da </text:span><text:span text:style-name="T39"><text:s/>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28">ã</text:span><text:span text:style-name="T10">o</text:span><text:span text:style-name="T87"> </text:span><text:span text:style-name="T10">dos </text:span><text:span text:style-name="T34"><text:s/>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39">s</text:span><text:span text:style-name="T10">, in</text:span><text:span text:style-name="T28">d</text:span><text:span text:style-name="T10">ep</text:span><text:span text:style-name="T28">e</text:span><text:span text:style-name="T10">nd</text:span><text:span text:style-name="T28">e</text:span><text:span text:style-name="T10">nte</text:span><text:span text:style-name="T34">m</text:span><text:span text:style-name="T10">ente</text:span><text:span text:style-name="T112"> </text:span><text:span text:style-name="T10">do</text:span><text:span text:style-name="T74"> </text:span><text:span text:style-name="T34">m</text:span><text:span text:style-name="T10">oti</text:span><text:span text:style-name="T17">v</text:span><text:span text:style-name="T10">o</text:span><text:span text:style-name="T65"> </text:span><text:span text:style-name="T28">d</text:span><text:span text:style-name="T10">a</text:span><text:span text:style-name="T94"> </text:span><text:span text:style-name="T10">au</text:span><text:span text:style-name="T17">s</text:span><text:span text:style-name="T10">ên</text:span><text:span text:style-name="T17">ci</text:span><text:span text:style-name="T10">a</text:span><text:span text:style-name="T65"> </text:span><text:span text:style-name="T10">dos</text:span><text:span text:style-name="T74"> </text:span><text:span text:style-name="T10">p</text:span><text:span text:style-name="T17">r</text:span><text:span text:style-name="T10">o</text:span><text:span text:style-name="T28">f</text:span><text:span text:style-name="T17">iss</text:span><text:span text:style-name="T10">ionais</text:span><text:span text:style-name="T70"> </text:span><text:span text:style-name="T10">a</text:span><text:span text:style-name="T17">l</text:span><text:span text:style-name="T10">o</text:span><text:span text:style-name="T17">c</text:span><text:span text:style-name="T10">ado</text:span><text:span text:style-name="T17">s</text:span><text:span text:style-name="T10">,</text:span><text:span text:style-name="T67"> </text:span><text:span text:style-name="T17">s</text:span><text:span text:style-name="T10">ub</text:span><text:span text:style-name="T17">s</text:span><text:span text:style-name="T10">t</text:span><text:span text:style-name="T17">i</text:span><text:span text:style-name="T10">t</text:span><text:span text:style-name="T28">u</text:span><text:span text:style-name="T10">in</text:span><text:span text:style-name="T28">d</text:span><text:span text:style-name="T10">o</text:span><text:span text:style-name="T17">-</text:span><text:span text:style-name="T10">os por</text:span><text:span text:style-name="T81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s</text:span><text:span text:style-name="T70"> </text:span><text:span text:style-name="T10">q</text:span><text:span text:style-name="T28">u</text:span><text:span text:style-name="T10">e</text:span><text:span text:style-name="T92"> </text:span><text:span text:style-name="T10">a</text:span><text:span text:style-name="T28">t</text:span><text:span text:style-name="T10">e</text:span><text:span text:style-name="T28">n</text:span><text:span text:style-name="T10">dam</text:span><text:span text:style-name="T94"> </text:span><text:span text:style-name="T10">aos</text:span><text:span text:style-name="T95"> </text:span><text:span text:style-name="T10">pe</text:span><text:span text:style-name="T17">r</text:span><text:span text:style-name="T28">f</text:span><text:span text:style-name="T10">is</text:span><text:span text:style-name="T94"> </text:span><text:span text:style-name="T10">e</text:span><text:span text:style-name="T95"> </text:span><text:span text:style-name="T10">qua</text:span><text:span text:style-name="T17">l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</text:span><text:span text:style-name="T70"> </text:span><text:span text:style-name="T10">e</text:span><text:span text:style-name="T17">x</text:span><text:span text:style-name="T10">ig</text:span><text:span text:style-name="T17">i</text:span><text:span text:style-name="T10">dos</text:span><text:span text:style-name="T71"> </text:span><text:span text:style-name="T28">p</text:span><text:span text:style-name="T10">a</text:span><text:span text:style-name="T17">r</text:span><text:span text:style-name="T10">a</text:span><text:span text:style-name="T92"> </text:span><text:span text:style-name="T17">r</text:span><text:span text:style-name="T10">e</text:span><text:span text:style-name="T28">a</text:span><text:span text:style-name="T10">l</text:span><text:span text:style-name="T17">i</text:span><text:span text:style-name="T10">z</text:span><text:span text:style-name="T28">a</text:span><text:span text:style-name="T17">ç</text:span><text:span text:style-name="T10">ão</text:span><text:span text:style-name="T70"> </text:span><text:span text:style-name="T10">d</text:span><text:span text:style-name="T28">a</text:span><text:span text:style-name="T10">s at</text:span><text:span text:style-name="T17">i</text:span><text:span text:style-name="T10">v</text:span><text:span text:style-name="T17">i</text:span><text:span text:style-name="T10">da</text:span><text:span text:style-name="T28">d</text:span><text:span text:style-name="T10">es e/</text:span><text:span text:style-name="T28">o</text:span><text:span text:style-name="T10">u e</text:span><text:span text:style-name="T28">n</text:span><text:span text:style-name="T10">t</text:span><text:span text:style-name="T17">r</text:span><text:span text:style-name="T10">ega</text:span><text:span text:style-name="T17">s</text:span><text:span text:style-name="T10">.</text:span></text:p>
      <text:p text:style-name="P63"/>
      <text:p text:style-name="P59"><text:span text:style-name="T10">15.4</text:span><text:span text:style-name="T28">.</text:span><text:span text:style-name="T10">1. <text:s/></text:span><text:span text:style-name="T100"><text:s/></text:span><text:span text:style-name="T10">No</text:span><text:span text:style-name="T55"> </text:span><text:span text:style-name="T10">p</text:span><text:span text:style-name="T17">r</text:span><text:span text:style-name="T28">a</text:span><text:span text:style-name="T10">zo</text:span><text:span text:style-name="T55"> </text:span><text:span text:style-name="T28">d</text:span><text:span text:style-name="T10">e</text:span><text:span text:style-name="T44"> </text:span><text:span text:style-name="T28">3</text:span><text:span text:style-name="T10">0</text:span><text:span text:style-name="T44"> </text:span><text:span text:style-name="T17">(</text:span><text:span text:style-name="T10">t</text:span><text:span text:style-name="T17">ri</text:span><text:span text:style-name="T10">nta)</text:span><text:span text:style-name="T44"> </text:span><text:span text:style-name="T28">d</text:span><text:span text:style-name="T10">ias</text:span><text:span text:style-name="T55"> </text:span><text:span text:style-name="T17">c</text:span><text:span text:style-name="T10">o</text:span><text:span text:style-name="T17">rr</text:span><text:span text:style-name="T10">i</text:span><text:span text:style-name="T28">d</text:span><text:span text:style-name="T10">os</text:span><text:span text:style-name="T34"> </text:span><text:span text:style-name="T28">p</text:span><text:span text:style-name="T10">a</text:span><text:span text:style-name="T17">r</text:span><text:span text:style-name="T10">a</text:span><text:span text:style-name="T44"> </text:span><text:span text:style-name="T10">os</text:span><text:span text:style-name="T26"> </text:span><text:span text:style-name="T17">c</text:span><text:span text:style-name="T10">a</text:span><text:span text:style-name="T17">s</text:span><text:span text:style-name="T28">o</text:span><text:span text:style-name="T10">s</text:span><text:span text:style-name="T50"> </text:span><text:span text:style-name="T10">de</text:span><text:span text:style-name="T60"> </text:span><text:span text:style-name="T10">a</text:span><text:span text:style-name="T28">f</text:span><text:span text:style-name="T10">a</text:span><text:span text:style-name="T17">s</text:span><text:span text:style-name="T10">ta</text:span><text:span text:style-name="T34">m</text:span><text:span text:style-name="T10">entos não p</text:span><text:span text:style-name="T17">r</text:span><text:span text:style-name="T10">e</text:span><text:span text:style-name="T17">v</text:span><text:span text:style-name="T10">i</text:span><text:span text:style-name="T17">s</text:span><text:span text:style-name="T10">to</text:span><text:span text:style-name="T17">s</text:span><text:span text:style-name="T10">;</text:span></text:p>
      <text:p text:style-name="P25"/>
      <text:p text:style-name="P253"><text:span text:style-name="T10">15.4</text:span><text:span text:style-name="T28">.</text:span><text:span text:style-name="T10">2. <text:s text:c="2"/></text:span><text:span text:style-name="T52"><text:s/></text:span><text:span text:style-name="T10">De</text:span><text:span text:style-name="T91"> </text:span><text:span text:style-name="T28">f</text:span><text:span text:style-name="T10">or</text:span><text:span text:style-name="T34">m</text:span><text:span text:style-name="T10">a</text:span><text:span text:style-name="T89"> </text:span><text:span text:style-name="T10">ante</text:span><text:span text:style-name="T17">c</text:span><text:span text:style-name="T10">i</text:span><text:span text:style-name="T28">p</text:span><text:span text:style-name="T10">ada,</text:span><text:span text:style-name="T109"> </text:span><text:span text:style-name="T10">pa</text:span><text:span text:style-name="T23">r</text:span><text:span text:style-name="T10">a</text:span><text:span text:style-name="T87"> </text:span><text:span text:style-name="T10">os </text:span><text:span text:style-name="T17"><text:s/>c</text:span><text:span text:style-name="T10">a</text:span><text:span text:style-name="T17">s</text:span><text:span text:style-name="T10">os</text:span><text:span text:style-name="T87"> </text:span><text:span text:style-name="T10">de</text:span><text:span text:style-name="T91"> </text:span><text:span text:style-name="T10">a</text:span><text:span text:style-name="T28">f</text:span><text:span text:style-name="T10">a</text:span><text:span text:style-name="T17">s</text:span><text:span text:style-name="T10">ta</text:span><text:span text:style-name="T34">m</text:span><text:span text:style-name="T10">entos</text:span><text:span text:style-name="T107"> </text:span><text:span text:style-name="T10">p</text:span><text:span text:style-name="T17">r</text:span><text:span text:style-name="T10">e</text:span><text:span text:style-name="T17">v</text:span><text:span text:style-name="T10">i</text:span><text:span text:style-name="T17">s</text:span><text:span text:style-name="T10">tos</text:span><text:span text:style-name="T89"> </text:span><text:span text:style-name="T10">t</text:span><text:span text:style-name="T28">a</text:span><text:span text:style-name="T10">is</text:span><text:span text:style-name="T103"> </text:span><text:span text:style-name="T17">c</text:span><text:span text:style-name="T10">o</text:span><text:span text:style-name="T34">m</text:span><text:span text:style-name="T10">o </text:span><text:span text:style-name="T28">f</text:span><text:span text:style-name="T10">é</text:span><text:span text:style-name="T17">r</text:span><text:span text:style-name="T10">ia</text:span><text:span text:style-name="T17">s</text:span><text:span text:style-name="T10">, li</text:span><text:span text:style-name="T17">c</text:span><text:span text:style-name="T28">e</text:span><text:span text:style-name="T10">n</text:span><text:span text:style-name="T17">ç</text:span><text:span text:style-name="T10">a</text:span><text:span text:style-name="T17">s</text:span><text:span text:style-name="T10">, </text:span><text:span text:style-name="T28">d</text:span><text:span text:style-name="T10">e</text:span><text:span text:style-name="T34">m</text:span><text:span text:style-name="T10">i</text:span><text:span text:style-name="T17">ss</text:span><text:span text:style-name="T10">õe</text:span><text:span text:style-name="T17">s</text:span><text:span text:style-name="T10">, t</text:span><text:span text:style-name="T17">r</text:span><text:span text:style-name="T10">ei</text:span><text:span text:style-name="T28">n</text:span><text:span text:style-name="T10">a</text:span><text:span text:style-name="T34">m</text:span><text:span text:style-name="T10">ento</text:span><text:span text:style-name="T17">s</text:span><text:span text:style-name="T10">, et</text:span><text:span text:style-name="T17">c</text:span><text:span text:style-name="T10">., de </text:span><text:span text:style-name="T34">m</text:span><text:span text:style-name="T10">odo a</text:span><text:span text:style-name="T17"> </text:span><text:span text:style-name="T10">po</text:span><text:span text:style-name="T17">ss</text:span><text:span text:style-name="T10">i</text:span><text:span text:style-name="T28">b</text:span><text:span text:style-name="T10">i</text:span><text:span text:style-name="T17">l</text:span><text:span text:style-name="T10">itar o </text:span><text:span text:style-name="T17">r</text:span><text:span text:style-name="T28">e</text:span><text:span text:style-name="T10">pa</text:span><text:span text:style-name="T17">ss</text:span><text:span text:style-name="T10">e de </text:span><text:span text:style-name="T17">c</text:span><text:span text:style-name="T10">o</text:span><text:span text:style-name="T28">n</text:span><text:span text:style-name="T10">he</text:span><text:span text:style-name="T17">c</text:span><text:span text:style-name="T10">i</text:span><text:span text:style-name="T34">m</text:span><text:span text:style-name="T10">entos </text:span><text:span text:style-name="T17">s</text:span><text:span text:style-name="T10">em ha</text:span><text:span text:style-name="T17">v</text:span><text:span text:style-name="T10">er in</text:span><text:span text:style-name="T28">t</text:span><text:span text:style-name="T10">e</text:span><text:span text:style-name="T17">rr</text:span><text:span text:style-name="T10">up</text:span><text:span text:style-name="T17">ç</text:span><text:span text:style-name="T10">ão na 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 dos </text:span><text:span text:style-name="T17">s</text:span><text:span text:style-name="T10">e</text:span><text:span text:style-name="T17">rv</text:span><text:span text:style-name="T10">i</text:span><text:span text:style-name="T17">ç</text:span><text:span text:style-name="T10">o</text:span><text:span text:style-name="T17">s</text:span><text:span text:style-name="T10">.</text:span></text:p>
      <text:p text:style-name="P8"/>
      <text:p text:style-name="P8"/>
      <text:p text:style-name="P26"/>
      <text:p text:style-name="P21"><text:span text:style-name="T8">16.<text:tab/></text:span><text:span text:style-name="T15">O</text:span><text:span text:style-name="T8">BRI</text:span><text:span text:style-name="T41">G</text:span><text:span text:style-name="T8">AÇ</text:span><text:span text:style-name="T41">Õ</text:span><text:span text:style-name="T32">E</text:span><text:span text:style-name="T8">S </text:span><text:span text:style-name="T32">E</text:span><text:span text:style-name="T8">S</text:span><text:span text:style-name="T32">P</text:span><text:span text:style-name="T8">ECÍ</text:span><text:span text:style-name="T15">F</text:span><text:span text:style-name="T32">I</text:span><text:span text:style-name="T22">C</text:span><text:span text:style-name="T8">AS DO C</text:span><text:span text:style-name="T15">O</text:span><text:span text:style-name="T8">N</text:span><text:span text:style-name="T22">T</text:span><text:span text:style-name="T36">R</text:span><text:span text:style-name="T8">A</text:span><text:span text:style-name="T54">T</text:span><text:span text:style-name="T8">ADO</text:span></text:p>
      <text:p text:style-name="P63"/>
      <text:p text:style-name="P24"><text:span text:style-name="T10">16.1. </text:span><text:span text:style-name="T44"><text:s/></text:span><text:span text:style-name="T17">O</text:span><text:span text:style-name="T10">b</text:span><text:span text:style-name="T17">s</text:span><text:span text:style-name="T10">e</text:span><text:span text:style-name="T17">r</text:span><text:span text:style-name="T10">var</text:span><text:span text:style-name="T77"> </text:span><text:span text:style-name="T10">t</text:span><text:span text:style-name="T28">o</text:span><text:span text:style-name="T10">das</text:span><text:span text:style-name="T79"> </text:span><text:span text:style-name="T10">as</text:span><text:span text:style-name="T117"> </text:span><text:span text:style-name="T10">ob</text:span><text:span text:style-name="T17">r</text:span><text:span text:style-name="T10">i</text:span><text:span text:style-name="T28">ga</text:span><text:span text:style-name="T17">ç</text:span><text:span text:style-name="T10">ões</text:span><text:span text:style-name="T104"> </text:span><text:span text:style-name="T17">c</text:span><text:span text:style-name="T10">on</text:span><text:span text:style-name="T17">s</text:span><text:span text:style-name="T10">tan</text:span><text:span text:style-name="T28">t</text:span><text:span text:style-name="T10">es</text:span><text:span text:style-name="T104"> </text:span><text:span text:style-name="T10">das</text:span><text:span text:style-name="T76"> </text:span><text:span text:style-name="T10">e</text:span><text:span text:style-name="T17">s</text:span><text:span text:style-name="T28">pe</text:span><text:span text:style-name="T17">c</text:span><text:span text:style-name="T10">i</text:span><text:span text:style-name="T28">f</text:span><text:span text:style-name="T10">i</text:span><text:span text:style-name="T17">c</text:span><text:span text:style-name="T10">a</text:span><text:span text:style-name="T17">ç</text:span><text:span text:style-name="T10">ões</text:span><text:span text:style-name="T94"> </text:span><text:span text:style-name="T17">c</text:span><text:span text:style-name="T10">onti</text:span><text:span text:style-name="T28">d</text:span><text:span text:style-name="T10">as</text:span><text:span text:style-name="T85"> </text:span><text:span text:style-name="T10">no</text:span><text:span text:style-name="T83"> </text:span><text:span text:style-name="T10">C</text:span><text:span text:style-name="T28">o</text:span><text:span text:style-name="T10">nt</text:span><text:span text:style-name="T17">r</text:span><text:span text:style-name="T10">ato</text:span><text:span text:style-name="T58"> </text:span><text:span text:style-name="T10">e </text:span><text:span text:style-name="T17">s</text:span><text:span text:style-name="T10">eus ane</text:span><text:span text:style-name="T17">x</text:span><text:span text:style-name="T10">o</text:span><text:span text:style-name="T17">s</text:span><text:span text:style-name="T10">, não </text:span><text:span text:style-name="T17">s</text:span><text:span text:style-name="T28">e</text:span><text:span text:style-name="T10">n</text:span><text:span text:style-name="T28">d</text:span><text:span text:style-name="T10">o a</text:span><text:span text:style-name="T28">d</text:span><text:span text:style-name="T34">m</text:span><text:span text:style-name="T10">itida a</text:span><text:span text:style-name="T17">l</text:span><text:span text:style-name="T10">ega</text:span><text:span text:style-name="T17">ç</text:span><text:span text:style-name="T28">ã</text:span><text:span text:style-name="T10">o </text:span><text:span text:style-name="T28">p</text:span><text:span text:style-name="T10">o</text:span><text:span text:style-name="T17">s</text:span><text:span text:style-name="T10">te</text:span><text:span text:style-name="T17">r</text:span><text:span text:style-name="T10">ior </text:span><text:span text:style-name="T28">d</text:span><text:span text:style-name="T10">e de</text:span><text:span text:style-name="T17">sc</text:span><text:span text:style-name="T10">o</text:span><text:span text:style-name="T28">n</text:span><text:span text:style-name="T10">he</text:span><text:span text:style-name="T17">c</text:span><text:span text:style-name="T10">i</text:span><text:span text:style-name="T34">m</text:span><text:span text:style-name="T10">ento.</text:span></text:p>
      <text:p text:style-name="P55"/>
      <text:p text:style-name="P100"><text:span text:style-name="T10">16.2.</text:span><text:span text:style-name="T64"> </text:span><text:span text:style-name="T10">Uti</text:span><text:span text:style-name="T17">li</text:span><text:span text:style-name="T10">za</text:span><text:span text:style-name="T17">r</text:span><text:span text:style-name="T10">,</text:span><text:span text:style-name="T28"> n</text:span><text:span text:style-name="T10">a</text:span><text:span text:style-name="T50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28">ã</text:span><text:span text:style-name="T10">o </text:span><text:span text:style-name="T28">d</text:span><text:span text:style-name="T10">os</text:span><text:span text:style-name="T5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17">s</text:span><text:span text:style-name="T10">,</text:span><text:span text:style-name="T17"> </text:span><text:span text:style-name="T28">p</text:span><text:span text:style-name="T10">e</text:span><text:span text:style-name="T17">ss</text:span><text:span text:style-name="T10">oal</text:span><text:span text:style-name="T23"> </text:span><text:span text:style-name="T10">q</text:span><text:span text:style-name="T28">u</text:span><text:span text:style-name="T10">e</text:span><text:span text:style-name="T34"> </text:span><text:span text:style-name="T10">a</text:span><text:span text:style-name="T28">t</text:span><text:span text:style-name="T10">enda</text:span><text:span text:style-name="T34"> </text:span><text:span text:style-name="T10">às</text:span><text:span text:style-name="T55"> </text:span><text:span text:style-name="T10">e</text:span><text:span text:style-name="T17">xi</text:span><text:span text:style-name="T10">gên</text:span><text:span text:style-name="T17">ci</text:span><text:span text:style-name="T10">a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7">i</text:span><text:span text:style-name="T10">s e</text:span><text:span text:style-name="T17">s</text:span><text:span text:style-name="T10">tab</text:span><text:span text:style-name="T28">e</text:span><text:span text:style-name="T10">le</text:span><text:span text:style-name="T17">ci</text:span><text:span text:style-name="T10">das p</text:span><text:span text:style-name="T28">e</text:span><text:span text:style-name="T10">lo B</text:span><text:span text:style-name="T23">N</text:span><text:span text:style-name="T10">B </text:span><text:span text:style-name="T28">n</text:span><text:span text:style-name="T10">o Cont</text:span><text:span text:style-name="T17">r</text:span><text:span text:style-name="T10">a</text:span><text:span text:style-name="T28">t</text:span><text:span text:style-name="T10">o e </text:span><text:span text:style-name="T17">s</text:span><text:span text:style-name="T28">e</text:span><text:span text:style-name="T10">us </text:span><text:span text:style-name="T28">A</text:span><text:span text:style-name="T10">ne</text:span><text:span text:style-name="T17">x</text:span><text:span text:style-name="T10">o</text:span><text:span text:style-name="T17">s</text:span><text:span text:style-name="T10">.</text:span></text:p>
      <text:p text:style-name="P35"/>
      <text:p text:style-name="P23"><text:span text:style-name="T10">16.3. <text:s/>P</text:span><text:span text:style-name="T17">r</text:span><text:span text:style-name="T10">o</text:span><text:span text:style-name="T17">v</text:span><text:span text:style-name="T10">e</text:span><text:span text:style-name="T17">r</text:span><text:span text:style-name="T10">,</text:span><text:span text:style-name="T55"> </text:span><text:span text:style-name="T10">du</text:span><text:span text:style-name="T17">r</text:span><text:span text:style-name="T28">a</text:span><text:span text:style-name="T10">nte</text:span><text:span text:style-name="T55"> </text:span><text:span text:style-name="T10">t</text:span><text:span text:style-name="T28">o</text:span><text:span text:style-name="T10">do</text:span><text:span text:style-name="T60"> </text:span><text:span text:style-name="T10">o</text:span><text:span text:style-name="T64"> </text:span><text:span text:style-name="T28">p</text:span><text:span text:style-name="T10">e</text:span><text:span text:style-name="T17">r</text:span><text:span text:style-name="T10">íodo</text:span><text:span text:style-name="T55"> </text:span><text:span text:style-name="T28">d</text:span><text:span text:style-name="T10">e</text:span><text:span text:style-name="T33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47"> </text:span><text:span text:style-name="T28">d</text:span><text:span text:style-name="T10">os</text:span><text:span text:style-name="T64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17">s</text:span><text:span text:style-name="T10">,</text:span><text:span text:style-name="T50"> </text:span><text:span text:style-name="T17">s</text:span><text:span text:style-name="T10">u</text:span><text:span text:style-name="T28">p</text:span><text:span text:style-name="T10">o</text:span><text:span text:style-name="T17">r</text:span><text:span text:style-name="T10">te</text:span><text:span text:style-name="T55"> </text:span><text:span text:style-name="T10">e</text:span><text:span text:style-name="T64"> </text:span><text:span text:style-name="T10">a</text:span><text:span text:style-name="T17">c</text:span><text:span text:style-name="T10">o</text:span><text:span text:style-name="T34">m</text:span><text:span text:style-name="T10">pa</text:span><text:span text:style-name="T28">n</text:span><text:span text:style-name="T10">ha</text:span><text:span text:style-name="T34">m</text:span><text:span text:style-name="T10">ento té</text:span><text:span text:style-name="T17">c</text:span><text:span text:style-name="T10">ni</text:span><text:span text:style-name="T17">c</text:span><text:span text:style-name="T10">o</text:span><text:span text:style-name="T34"> </text:span><text:span text:style-name="T10">pa</text:span><text:span text:style-name="T23">r</text:span><text:span text:style-name="T10">a</text:span><text:span text:style-name="T55"> </text:span><text:span text:style-name="T10">todos</text:span><text:span text:style-name="T55"> </text:span><text:span text:style-name="T10">os</text:span><text:span text:style-name="T60"> </text:span><text:span text:style-name="T17">s</text:span><text:span text:style-name="T10">eus</text:span><text:span text:style-name="T55"> </text:span><text:span text:style-name="T17">c</text:span><text:span text:style-name="T10">ola</text:span><text:span text:style-name="T28">b</text:span><text:span text:style-name="T10">o</text:span><text:span text:style-name="T17">r</text:span><text:span text:style-name="T10">ado</text:span><text:span text:style-name="T23">r</text:span><text:span text:style-name="T10">es en</text:span><text:span text:style-name="T17">v</text:span><text:span text:style-name="T10">o</text:span><text:span text:style-name="T17">lv</text:span><text:span text:style-name="T10">idos</text:span><text:span text:style-name="T23"> </text:span><text:span text:style-name="T10">na</text:span><text:span text:style-name="T44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</text:span><text:span text:style-name="T23"> </text:span><text:span text:style-name="T10">dos</text:span><text:span text:style-name="T44"> </text:span><text:span text:style-name="T17">s</text:span><text:span text:style-name="T10">e</text:span><text:span text:style-name="T17">r</text:span><text:span text:style-name="T10">vi</text:span><text:span text:style-name="T17">ç</text:span><text:span text:style-name="T28">o</text:span><text:span text:style-name="T10">s </text:span><text:span text:style-name="T17">c</text:span><text:span text:style-name="T10">ont</text:span><text:span text:style-name="T17">r</text:span><text:span text:style-name="T10">ata</text:span><text:span text:style-name="T28">d</text:span><text:span text:style-name="T10">o</text:span><text:span text:style-name="T17">s</text:span><text:span text:style-name="T10">, </text:span><text:span text:style-name="T17">s</text:span><text:span text:style-name="T10">em ônus adi</text:span><text:span text:style-name="T39">c</text:span><text:span text:style-name="T10">io</text:span><text:span text:style-name="T28">n</text:span><text:span text:style-name="T10">al pa</text:span><text:span text:style-name="T17">r</text:span><text:span text:style-name="T10">a o B</text:span><text:span text:style-name="T23">N</text:span><text:span text:style-name="T10">B.</text:span></text:p>
      <text:p text:style-name="P63"/>
      <text:p text:style-name="P24"><text:span text:style-name="T10">16.4. </text:span><text:span text:style-name="T44"><text:s/></text:span><text:span text:style-name="T17">G</text:span><text:span text:style-name="T10">e</text:span><text:span text:style-name="T17">r</text:span><text:span text:style-name="T10">en</text:span><text:span text:style-name="T17">c</text:span><text:span text:style-name="T10">iar </text:span><text:span text:style-name="T17">s</text:span><text:span text:style-name="T10">eus</text:span><text:span text:style-name="T28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7">is</text:span><text:span text:style-name="T10">, e</text:span><text:span text:style-name="T17">x</text:span><text:span text:style-name="T10">e</text:span><text:span text:style-name="T17">rc</text:span><text:span text:style-name="T10">endo </text:span><text:span text:style-name="T17">s</text:span><text:span text:style-name="T28">u</text:span><text:span text:style-name="T10">pe</text:span><text:span text:style-name="T17">rv</text:span><text:span text:style-name="T10">i</text:span><text:span text:style-name="T17">s</text:span><text:span text:style-name="T10">ão t</text:span><text:span text:style-name="T28">é</text:span><text:span text:style-name="T17">c</text:span><text:span text:style-name="T10">ni</text:span><text:span text:style-name="T17">c</text:span><text:span text:style-name="T10">a e</text:span><text:span text:style-name="T23"> </text:span><text:span text:style-name="T10">ad</text:span><text:span text:style-name="T34">m</text:span><text:span text:style-name="T10">ini</text:span><text:span text:style-name="T17">s</text:span><text:span text:style-name="T10">t</text:span><text:span text:style-name="T17">r</text:span><text:span text:style-name="T10">at</text:span><text:span text:style-name="T17">i</text:span><text:span text:style-name="T10">va du</text:span><text:span text:style-name="T17">r</text:span><text:span text:style-name="T28">a</text:span><text:span text:style-name="T10">nte </text:span><text:span text:style-name="T28">t</text:span><text:span text:style-name="T10">o</text:span><text:span text:style-name="T28">d</text:span><text:span text:style-name="T10">a a 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dos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 p</text:span><text:span text:style-name="T23">r</text:span><text:span text:style-name="T10">e</text:span><text:span text:style-name="T17">s</text:span><text:span text:style-name="T10">tados </text:span><text:span text:style-name="T28">a</text:span><text:span text:style-name="T10">o </text:span><text:span text:style-name="T28">B</text:span><text:span text:style-name="T10">NB.</text:span></text:p>
      <text:p text:style-name="P17"/>
      <text:p text:style-name="P101"><text:span text:style-name="T10">16.5. </text:span><text:span text:style-name="T44"><text:s/></text:span><text:span text:style-name="T10">A</text:span><text:span text:style-name="T17">ss</text:span><text:span text:style-name="T10">egu</text:span><text:span text:style-name="T17">r</text:span><text:span text:style-name="T10">ar</text:span><text:span text:style-name="T74"> </text:span><text:span text:style-name="T10">a</text:span><text:span text:style-name="T95"> </text:span><text:span text:style-name="T28">t</text:span><text:span text:style-name="T10">ot</text:span><text:span text:style-name="T28">a</text:span><text:span text:style-name="T10">l</text:span><text:span text:style-name="T92"> </text:span><text:span text:style-name="T17">c</text:span><text:span text:style-name="T10">o</text:span><text:span text:style-name="T34">m</text:span><text:span text:style-name="T10">pat</text:span><text:span text:style-name="T17">i</text:span><text:span text:style-name="T10">bi</text:span><text:span text:style-name="T17">l</text:span><text:span text:style-name="T10">i</text:span><text:span text:style-name="T28">d</text:span><text:span text:style-name="T10">ade</text:span><text:span text:style-name="T68"> </text:span><text:span text:style-name="T10">dos</text:span><text:span text:style-name="T110"> </text:span><text:span text:style-name="T10">t</text:span><text:span text:style-name="T17">i</text:span><text:span text:style-name="T10">pos</text:span><text:span text:style-name="T94"> </text:span><text:span text:style-name="T10">e</text:span><text:span text:style-name="T104"> </text:span><text:span text:style-name="T28">f</text:span><text:span text:style-name="T10">or</text:span><text:span text:style-name="T34">m</text:span><text:span text:style-name="T10">atos</text:span><text:span text:style-name="T71"> </text:span><text:span text:style-name="T10">a</text:span><text:span text:style-name="T28">d</text:span><text:span text:style-name="T10">ot</text:span><text:span text:style-name="T28">a</text:span><text:span text:style-name="T10">dos</text:span><text:span text:style-name="T100"> </text:span><text:span text:style-name="T28">n</text:span><text:span text:style-name="T10">o</text:span><text:span text:style-name="T94"> </text:span><text:span text:style-name="T28">f</text:span><text:span text:style-name="T10">o</text:span><text:span text:style-name="T17">r</text:span><text:span text:style-name="T10">ne</text:span><text:span text:style-name="T17">c</text:span><text:span text:style-name="T10">i</text:span><text:span text:style-name="T34">m</text:span><text:span text:style-name="T10">ento</text:span><text:span text:style-name="T67"> </text:span><text:span text:style-name="T10">das ent</text:span><text:span text:style-name="T17">r</text:span><text:span text:style-name="T10">e</text:span><text:span text:style-name="T28">g</text:span><text:span text:style-name="T10">as </text:span><text:span text:style-name="T17">c</text:span><text:span text:style-name="T10">om os pad</text:span><text:span text:style-name="T17">r</text:span><text:span text:style-name="T10">ões </text:span><text:span text:style-name="T28">a</text:span><text:span text:style-name="T10">dot</text:span><text:span text:style-name="T28">a</text:span><text:span text:style-name="T10">dos p</text:span><text:span text:style-name="T28">e</text:span><text:span text:style-name="T10">lo B</text:span><text:span text:style-name="T23">N</text:span><text:span text:style-name="T10">B.</text:span></text:p>
      <text:p text:style-name="P25"/>
      <text:p text:style-name="P23"><text:span text:style-name="T10">16.6.</text:span><text:span text:style-name="T63"> </text:span><text:span text:style-name="T10">Sub</text:span><text:span text:style-name="T17">s</text:span><text:span text:style-name="T28">t</text:span><text:span text:style-name="T10">it</text:span><text:span text:style-name="T28">u</text:span><text:span text:style-name="T10">i</text:span><text:span text:style-name="T17">r</text:span><text:span text:style-name="T10">,</text:span><text:span text:style-name="T17"> s</text:span><text:span text:style-name="T10">e</text:span><text:span text:style-name="T34">m</text:span><text:span text:style-name="T10">p</text:span><text:span text:style-name="T17">r</text:span><text:span text:style-name="T10">e</text:span><text:span text:style-name="T23"> </text:span><text:span text:style-name="T10">que</text:span><text:span text:style-name="T47"> </text:span><text:span text:style-name="T17">s</text:span><text:span text:style-name="T10">oli</text:span><text:span text:style-name="T17">c</text:span><text:span text:style-name="T10">i</text:span><text:span text:style-name="T28">t</text:span><text:span text:style-name="T10">ado</text:span><text:span text:style-name="T23"> </text:span><text:span text:style-name="T10">p</text:span><text:span text:style-name="T28">e</text:span><text:span text:style-name="T10">lo</text:span><text:span text:style-name="T47"> </text:span><text:span text:style-name="T28">B</text:span><text:span text:style-name="T10">NB,</text:span><text:span text:style-name="T50"> </text:span><text:span text:style-name="T10">qu</text:span><text:span text:style-name="T28">a</text:span><text:span text:style-name="T10">lq</text:span><text:span text:style-name="T28">u</text:span><text:span text:style-name="T10">er</text:span><text:span text:style-name="T23"> </text:span><text:span text:style-name="T17">c</text:span><text:span text:style-name="T10">ola</text:span><text:span text:style-name="T28">b</text:span><text:span text:style-name="T10">o</text:span><text:span text:style-name="T17">r</text:span><text:span text:style-name="T10">ador </text:span><text:span text:style-name="T17">s</text:span><text:span text:style-name="T10">eu</text:span><text:span text:style-name="T47"> </text:span><text:span text:style-name="T17">c</text:span><text:span text:style-name="T10">u</text:span><text:span text:style-name="T17">j</text:span><text:span text:style-name="T10">a</text:span><text:span text:style-name="T55"> </text:span><text:span text:style-name="T10">atua</text:span><text:span text:style-name="T17">ç</text:span><text:span text:style-name="T28">ão</text:span><text:span text:style-name="T10">, pe</text:span><text:span text:style-name="T17">r</text:span><text:span text:style-name="T34">m</text:span><text:span text:style-name="T10">anên</text:span><text:span text:style-name="T17">c</text:span><text:span text:style-name="T10">ia</text:span><text:span text:style-name="T28"> </text:span><text:span text:style-name="T10">e/</text:span><text:span text:style-name="T28">o</text:span><text:span text:style-name="T10">u</text:span><text:span text:style-name="T26"> </text:span><text:span text:style-name="T17">c</text:span><text:span text:style-name="T10">o</text:span><text:span text:style-name="T28">m</text:span><text:span text:style-name="T10">po</text:span><text:span text:style-name="T17">r</text:span><text:span text:style-name="T10">ta</text:span><text:span text:style-name="T34">m</text:span><text:span text:style-name="T10">ento </text:span><text:span text:style-name="T17">s</text:span><text:span text:style-name="T10">e</text:span><text:span text:style-name="T17">j</text:span><text:span text:style-name="T10">am</text:span><text:span text:style-name="T60"> </text:span><text:span text:style-name="T17">j</text:span><text:span text:style-name="T10">ulgados</text:span><text:span text:style-name="T50"> </text:span><text:span text:style-name="T10">p</text:span><text:span text:style-name="T17">r</text:span><text:span text:style-name="T10">e</text:span><text:span text:style-name="T17">j</text:span><text:span text:style-name="T10">udi</text:span><text:span text:style-name="T17">ci</text:span><text:span text:style-name="T10">ai</text:span><text:span text:style-name="T17">s</text:span><text:span text:style-name="T10">,</text:span><text:span text:style-name="T23"> </text:span><text:span text:style-name="T17">i</text:span><text:span text:style-name="T10">n</text:span><text:span text:style-name="T17">c</text:span><text:span text:style-name="T10">o</text:span><text:span text:style-name="T28">n</text:span><text:span text:style-name="T17">v</text:span><text:span text:style-name="T10">en</text:span><text:span text:style-name="T17">i</text:span><text:span text:style-name="T10">ente</text:span><text:span text:style-name="T39">s</text:span><text:span text:style-name="T10">, in</text:span><text:span text:style-name="T17">s</text:span><text:span text:style-name="T10">a</text:span><text:span text:style-name="T28">t</text:span><text:span text:style-name="T10">i</text:span><text:span text:style-name="T17">s</text:span><text:span text:style-name="T28">f</text:span><text:span text:style-name="T10">ató</text:span><text:span text:style-name="T17">r</text:span><text:span text:style-name="T10">ios às</text:span><text:span text:style-name="T26"> </text:span><text:span text:style-name="T10">no</text:span><text:span text:style-name="T17">r</text:span><text:span text:style-name="T34">m</text:span><text:span text:style-name="T10">as</text:span><text:span text:style-name="T39"> </text:span><text:span text:style-name="T10">de</text:span><text:span text:style-name="T44"> </text:span><text:span text:style-name="T28">d</text:span><text:span text:style-name="T10">i</text:span><text:span text:style-name="T17">sc</text:span><text:span text:style-name="T10">ip</text:span><text:span text:style-name="T17">l</text:span><text:span text:style-name="T10">in</text:span><text:span text:style-name="T28">a</text:span><text:span text:style-name="T10">,</text:span><text:span text:style-name="T28"> </text:span><text:span text:style-name="T10">ou</text:span><text:span text:style-name="T60"> </text:span><text:span text:style-name="T10">ai</text:span><text:span text:style-name="T28">n</text:span><text:span text:style-name="T10">da,</text:span><text:span text:style-name="T55"> </text:span><text:span text:style-name="T10">i</text:span><text:span text:style-name="T28">n</text:span><text:span text:style-name="T17">c</text:span><text:span text:style-name="T10">o</text:span><text:span text:style-name="T34">m</text:span><text:span text:style-name="T10">patív</text:span><text:span text:style-name="T28">e</text:span><text:span text:style-name="T10">is </text:span><text:span text:style-name="T17">c</text:span><text:span text:style-name="T10">om</text:span><text:span text:style-name="T33"> </text:span><text:span text:style-name="T10">o</text:span><text:span text:style-name="T26"> </text:span><text:span text:style-name="T10">e</text:span><text:span text:style-name="T17">x</text:span><text:span text:style-name="T10">e</text:span><text:span text:style-name="T17">rc</text:span><text:span text:style-name="T10">í</text:span><text:span text:style-name="T17">c</text:span><text:span text:style-name="T10">io</text:span><text:span text:style-name="T23"> </text:span><text:span text:style-name="T10">d</text:span><text:span text:style-name="T28">a</text:span><text:span text:style-name="T10">s </text:span><text:span text:style-name="T28">f</text:span><text:span text:style-name="T10">un</text:span><text:span text:style-name="T17">ç</text:span><text:span text:style-name="T10">ões</text:span><text:span text:style-name="T23"> </text:span><text:span text:style-name="T10">que</text:span><text:span text:style-name="T47"> </text:span><text:span text:style-name="T10">l</text:span><text:span text:style-name="T28">h</text:span><text:span text:style-name="T10">e</text:span><text:span text:style-name="T50"> </text:span><text:span text:style-name="T28">f</text:span><text:span text:style-name="T10">o</text:span><text:span text:style-name="T17">r</text:span><text:span text:style-name="T10">am</text:span><text:span text:style-name="T47"> </text:span><text:span text:style-name="T10">at</text:span><text:span text:style-name="T17">r</text:span><text:span text:style-name="T10">ibu</text:span><text:span text:style-name="T28">í</text:span><text:span text:style-name="T10">da</text:span><text:span text:style-name="T17">s</text:span><text:span text:style-name="T10">, q</text:span><text:span text:style-name="T28">u</text:span><text:span text:style-name="T10">an</text:span><text:span text:style-name="T28">d</text:span><text:span text:style-name="T10">o</text:span><text:span text:style-name="T23"> </text:span><text:span text:style-name="T10">os</text:span><text:span text:style-name="T6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23"> </text:span><text:span text:style-name="T28">f</text:span><text:span text:style-name="T10">o</text:span><text:span text:style-name="T17">r</text:span><text:span text:style-name="T10">em</text:span><text:span text:style-name="T44"> </text:span><text:span text:style-name="T10">e</text:span><text:span text:style-name="T17">x</text:span><text:span text:style-name="T10">e</text:span><text:span text:style-name="T17">c</text:span><text:span text:style-name="T10">utados n</text:span><text:span text:style-name="T28">a</text:span><text:span text:style-name="T10">s dep</text:span><text:span text:style-name="T28">e</text:span><text:span text:style-name="T10">nd</text:span><text:span text:style-name="T28">ê</text:span><text:span text:style-name="T10">n</text:span><text:span text:style-name="T17">c</text:span><text:span text:style-name="T10">ias do BN</text:span><text:span text:style-name="T28">B</text:span><text:span text:style-name="T10">.</text:span></text:p>
      <text:p text:style-name="P32"/>
      <text:p text:style-name="P102"><text:span text:style-name="T10">16.7. </text:span><text:span text:style-name="T55"><text:s/></text:span><text:span text:style-name="T10">A</text:span><text:span text:style-name="T17">ss</text:span><text:span text:style-name="T10">u</text:span><text:span text:style-name="T34">m</text:span><text:span text:style-name="T10">ir</text:span><text:span text:style-name="T44"> </text:span><text:span text:style-name="T10">a</text:span><text:span text:style-name="T52"> </text:span><text:span text:style-name="T17">r</text:span><text:span text:style-name="T10">e</text:span><text:span text:style-name="T17">s</text:span><text:span text:style-name="T10">pon</text:span><text:span text:style-name="T17">s</text:span><text:span text:style-name="T10">abi</text:span><text:span text:style-name="T17">l</text:span><text:span text:style-name="T10">id</text:span><text:span text:style-name="T28">ad</text:span><text:span text:style-name="T10">e e</text:span><text:span text:style-name="T52"> </text:span><text:span text:style-name="T10">o</text:span><text:span text:style-name="T52"> </text:span><text:span text:style-name="T10">ô</text:span><text:span text:style-name="T28">n</text:span><text:span text:style-name="T10">us</text:span><text:span text:style-name="T64"> </text:span><text:span text:style-name="T28">f</text:span><text:span text:style-name="T10">inan</text:span><text:span text:style-name="T17">c</text:span><text:span text:style-name="T10">ei</text:span><text:span text:style-name="T23">r</text:span><text:span text:style-name="T10">o</text:span><text:span text:style-name="T47"> </text:span><text:span text:style-name="T10">p</text:span><text:span text:style-name="T28">e</text:span><text:span text:style-name="T10">l</text:span><text:span text:style-name="T28">a</text:span><text:span text:style-name="T10">s</text:span><text:span text:style-name="T33"> </text:span><text:span text:style-name="T10">de</text:span><text:span text:style-name="T17">s</text:span><text:span text:style-name="T10">pe</text:span><text:span text:style-name="T17">s</text:span><text:span text:style-name="T10">as</text:span><text:span text:style-name="T44"> </text:span><text:span text:style-name="T17">c</text:span><text:span text:style-name="T10">om</text:span><text:span text:style-name="T52"> </text:span><text:span text:style-name="T10">de</text:span><text:span text:style-name="T17">s</text:span><text:span text:style-name="T10">lo</text:span><text:span text:style-name="T17">c</text:span><text:span text:style-name="T10">a</text:span><text:span text:style-name="T28">m</text:span><text:span text:style-name="T10">ento</text:span><text:span text:style-name="T23"> </text:span><text:span text:style-name="T28">d</text:span><text:span text:style-name="T10">o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s e</text:span><text:span text:style-name="T28">n</text:span><text:span text:style-name="T10">v</text:span><text:span text:style-name="T28">o</text:span><text:span text:style-name="T17">l</text:span><text:span text:style-name="T10">vi</text:span><text:span text:style-name="T28">d</text:span><text:span text:style-name="T10">os</text:span><text:span text:style-name="T28"> </text:span><text:span text:style-name="T10">na</text:span><text:span text:style-name="T26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23"> </text:span><text:span text:style-name="T10">dos</text:span><text:span text:style-name="T60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</text:span><text:span text:style-name="T17">s</text:span><text:span text:style-name="T10">,</text:span><text:span text:style-name="T28"> </text:span><text:span text:style-name="T17">i</text:span><text:span text:style-name="T10">n</text:span><text:span text:style-name="T17">c</text:span><text:span text:style-name="T10">lu</text:span><text:span text:style-name="T17">i</text:span><text:span text:style-name="T10">ndo</text:span><text:span text:style-name="T39"> </text:span><text:span text:style-name="T10">os</text:span><text:span text:style-name="T33"> </text:span><text:span text:style-name="T10">ga</text:span><text:span text:style-name="T17">s</text:span><text:span text:style-name="T10">tos</text:span><text:span text:style-name="T34"> </text:span><text:span text:style-name="T17">c</text:span><text:span text:style-name="T10">om</text:span><text:span text:style-name="T60"> </text:span><text:span text:style-name="T10">pa</text:span><text:span text:style-name="T17">ss</text:span><text:span text:style-name="T10">agem aé</text:span><text:span text:style-name="T17">r</text:span><text:span text:style-name="T10">ea, t</text:span><text:span text:style-name="T17">r</text:span><text:span text:style-name="T10">a</text:span><text:span text:style-name="T17">s</text:span><text:span text:style-name="T10">l</text:span><text:span text:style-name="T28">a</text:span><text:span text:style-name="T10">dos te</text:span><text:span text:style-name="T17">rr</text:span><text:span text:style-name="T10">e</text:span><text:span text:style-name="T17">s</text:span><text:span text:style-name="T10">t</text:span><text:span text:style-name="T17">r</text:span><text:span text:style-name="T10">e</text:span><text:span text:style-name="T17">s</text:span><text:span text:style-name="T10">, ho</text:span><text:span text:style-name="T17">s</text:span><text:span text:style-name="T10">pe</text:span><text:span text:style-name="T28">d</text:span><text:span text:style-name="T10">agem e a</text:span><text:span text:style-name="T17">l</text:span><text:span text:style-name="T10">i</text:span><text:span text:style-name="T34">m</text:span><text:span text:style-name="T10">enta</text:span><text:span text:style-name="T17">ç</text:span><text:span text:style-name="T28">ã</text:span><text:span text:style-name="T10">o.</text:span></text:p>
      <text:p text:style-name="P8"/>
      <text:p text:style-name="P23"><text:span text:style-name="T10">16.8. </text:span><text:span text:style-name="T44"><text:s/></text:span><text:span text:style-name="T17">F</text:span><text:span text:style-name="T10">o</text:span><text:span text:style-name="T17">r</text:span><text:span text:style-name="T10">ne</text:span><text:span text:style-name="T17">c</text:span><text:span text:style-name="T10">er</text:span><text:span text:style-name="T92"> </text:span><text:span text:style-name="T17">i</text:span><text:span text:style-name="T10">n</text:span><text:span text:style-name="T28">f</text:span><text:span text:style-name="T10">or</text:span><text:span text:style-name="T34">m</text:span><text:span text:style-name="T10">a</text:span><text:span text:style-name="T17">ç</text:span><text:span text:style-name="T10">ões</text:span><text:span text:style-name="T100"> </text:span><text:span text:style-name="T10">e</text:span><text:span text:style-name="T104"> </text:span><text:span text:style-name="T28">e</text:span><text:span text:style-name="T17">sc</text:span><text:span text:style-name="T10">la</text:span><text:span text:style-name="T17">r</text:span><text:span text:style-name="T10">e</text:span><text:span text:style-name="T17">c</text:span><text:span text:style-name="T10">i</text:span><text:span text:style-name="T34">m</text:span><text:span text:style-name="T10">entos</text:span><text:span text:style-name="T68"> </text:span><text:span text:style-name="T10">a</text:span><text:span text:style-name="T17">c</text:span><text:span text:style-name="T10">e</text:span><text:span text:style-name="T17">rc</text:span><text:span text:style-name="T10">a</text:span><text:span text:style-name="T94"> </text:span><text:span text:style-name="T28">d</text:span><text:span text:style-name="T10">os</text:span><text:span text:style-name="T11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81"> </text:span><text:span text:style-name="T10">p</text:span><text:span text:style-name="T17">r</text:span><text:span text:style-name="T10">e</text:span><text:span text:style-name="T17">s</text:span><text:span text:style-name="T10">t</text:span><text:span text:style-name="T28">a</text:span><text:span text:style-name="T10">dos</text:span><text:span text:style-name="T74"> </text:span><text:span text:style-name="T10">e</text:span><text:span text:style-name="T85"> </text:span><text:span text:style-name="T17">s</text:span><text:span text:style-name="T10">o</text:span><text:span text:style-name="T28">b</text:span><text:span text:style-name="T17">r</text:span><text:span text:style-name="T10">e</text:span><text:span text:style-name="T95"> </text:span><text:span text:style-name="T17">s</text:span><text:span text:style-name="T10">e</text:span><text:span text:style-name="T28">u</text:span><text:span text:style-name="T10">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</text:span><text:span text:style-name="T28">a</text:span><text:span text:style-name="T10">i</text:span><text:span text:style-name="T17">s</text:span><text:span text:style-name="T10">, em</text:span><text:span text:style-name="T47"> </text:span><text:span text:style-name="T10">no</text:span><text:span text:style-name="T28"> </text:span><text:span text:style-name="T34">m</text:span><text:span text:style-name="T10">á</text:span><text:span text:style-name="T17">x</text:span><text:span text:style-name="T10">i</text:span><text:span text:style-name="T28">m</text:span><text:span text:style-name="T10">o </text:span><text:span text:style-name="T28">4</text:span><text:span text:style-name="T10">8</text:span><text:span text:style-name="T28"> </text:span><text:span text:style-name="T17">(</text:span><text:span text:style-name="T10">q</text:span><text:span text:style-name="T28">u</text:span><text:span text:style-name="T10">a</text:span><text:span text:style-name="T17">r</text:span><text:span text:style-name="T10">en</text:span><text:span text:style-name="T28">t</text:span><text:span text:style-name="T10">a e</text:span><text:span text:style-name="T23"> </text:span><text:span text:style-name="T28">o</text:span><text:span text:style-name="T10">ito)</text:span><text:span text:style-name="T39"> </text:span><text:span text:style-name="T10">ho</text:span><text:span text:style-name="T17">r</text:span><text:span text:style-name="T28">a</text:span><text:span text:style-name="T17">s</text:span><text:span text:style-name="T10">, a</text:span><text:span text:style-name="T23"> </text:span><text:span text:style-name="T17">c</text:span><text:span text:style-name="T10">o</text:span><text:span text:style-name="T28">n</text:span><text:span text:style-name="T10">tar</text:span><text:span text:style-name="T28"> </text:span><text:span text:style-name="T10">da</text:span><text:span text:style-name="T28"> </text:span><text:span text:style-name="T17">s</text:span><text:span text:style-name="T28">o</text:span><text:span text:style-name="T10">li</text:span><text:span text:style-name="T39">c</text:span><text:span text:style-name="T10">ita</text:span><text:span text:style-name="T17">ç</text:span><text:span text:style-name="T10">ão </text:span><text:span text:style-name="T28">f</text:span><text:span text:style-name="T10">eita</text:span><text:span text:style-name="T23"> </text:span><text:span text:style-name="T10">p</text:span><text:span text:style-name="T28">e</text:span><text:span text:style-name="T17">l</text:span><text:span text:style-name="T10">o BN</text:span><text:span text:style-name="T28">B</text:span><text:span text:style-name="T10">.</text:span></text:p>
      <text:p text:style-name="P32"/>
      <text:p text:style-name="P23"><text:span text:style-name="T10">16.9. </text:span><text:span text:style-name="T17">G</text:span><text:span text:style-name="T10">a</text:span><text:span text:style-name="T17">r</text:span><text:span text:style-name="T10">antir</text:span><text:span text:style-name="T60"> </text:span><text:span text:style-name="T10">a</text:span><text:span text:style-name="T112"> </text:span><text:span text:style-name="T10">qu</text:span><text:span text:style-name="T28">a</text:span><text:span text:style-name="T10">l</text:span><text:span text:style-name="T17">i</text:span><text:span text:style-name="T10">da</text:span><text:span text:style-name="T28">d</text:span><text:span text:style-name="T10">e</text:span><text:span text:style-name="T47"> </text:span><text:span text:style-name="T28">d</text:span><text:span text:style-name="T10">as</text:span><text:span text:style-name="T33"> </text:span><text:span text:style-name="T10">ent</text:span><text:span text:style-name="T17">r</text:span><text:span text:style-name="T28">e</text:span><text:span text:style-name="T10">gas</text:span><text:span text:style-name="T55"> </text:span><text:span text:style-name="T17">r</text:span><text:span text:style-name="T28">e</text:span><text:span text:style-name="T10">a</text:span><text:span text:style-name="T17">li</text:span><text:span text:style-name="T10">zada</text:span><text:span text:style-name="T17">s</text:span><text:span text:style-name="T10">,</text:span><text:span text:style-name="T50"> </text:span><text:span text:style-name="T10">de</text:span><text:span text:style-name="T52"> </text:span><text:span text:style-name="T34">m</text:span><text:span text:style-name="T10">odo</text:span><text:span text:style-name="T44"> </text:span><text:span text:style-name="T10">que</text:span><text:span text:style-name="T64"> </text:span><text:span text:style-name="T17">s</text:span><text:span text:style-name="T10">e</text:span><text:span text:style-name="T17">j</text:span><text:span text:style-name="T10">am</text:span><text:span text:style-name="T52"> </text:span><text:span text:style-name="T10">e</text:span><text:span text:style-name="T28">f</text:span><text:span text:style-name="T10">eti</text:span><text:span text:style-name="T17">v</text:span><text:span text:style-name="T10">as</text:span><text:span text:style-name="T44"> </text:span><text:span text:style-name="T10">pa</text:span><text:span text:style-name="T23">r</text:span><text:span text:style-name="T10">a </text:span><text:span text:style-name="T17">c</text:span><text:span text:style-name="T10">on</text:span><text:span text:style-name="T17">s</text:span><text:span text:style-name="T10">e</text:span><text:span text:style-name="T17">c</text:span><text:span text:style-name="T10">u</text:span><text:span text:style-name="T17">ç</text:span><text:span text:style-name="T10">ão </text:span><text:span text:style-name="T28">d</text:span><text:span text:style-name="T10">o</text:span><text:span text:style-name="T55"> </text:span><text:span text:style-name="T28">o</text:span><text:span text:style-name="T10">b</text:span><text:span text:style-name="T17">j</text:span><text:span text:style-name="T10">et</text:span><text:span text:style-name="T17">i</text:span><text:span text:style-name="T10">vo</text:span><text:span text:style-name="T44"> </text:span><text:span text:style-name="T10">da</text:span><text:span text:style-name="T55"> </text:span><text:span text:style-name="T17">c</text:span><text:span text:style-name="T10">o</text:span><text:span text:style-name="T28">n</text:span><text:span text:style-name="T10">t</text:span><text:span text:style-name="T17">r</text:span><text:span text:style-name="T10">ata</text:span><text:span text:style-name="T17">ç</text:span><text:span text:style-name="T28">ã</text:span><text:span text:style-name="T10">o </text:span><text:span text:style-name="T28">d</text:span><text:span text:style-name="T10">e</text:span><text:span text:style-name="T55"> </text:span><text:span text:style-name="T10">o</text:span><text:span text:style-name="T28">f</text:span><text:span text:style-name="T10">e</text:span><text:span text:style-name="T17">r</text:span><text:span text:style-name="T10">e</text:span><text:span text:style-name="T17">c</text:span><text:span text:style-name="T10">er</text:span><text:span text:style-name="T39"> </text:span><text:span text:style-name="T10">ap</text:span><text:span text:style-name="T28">o</text:span><text:span text:style-name="T10">io</text:span><text:span text:style-name="T55"> </text:span><text:span text:style-name="T10">ao</text:span><text:span text:style-name="T26"> </text:span><text:span text:style-name="T10">B</text:span><text:span text:style-name="T23">N</text:span><text:span text:style-name="T10">B</text:span><text:span text:style-name="T44"> </text:span><text:span text:style-name="T10">na</text:span><text:span text:style-name="T55"> </text:span><text:span text:style-name="T28">f</text:span><text:span text:style-name="T10">i</text:span><text:span text:style-name="T17">sc</text:span><text:span text:style-name="T10">al</text:span><text:span text:style-name="T17">i</text:span><text:span text:style-name="T10">za</text:span><text:span text:style-name="T17">ç</text:span><text:span text:style-name="T34">ã</text:span><text:span text:style-name="T10">o </text:span><text:span text:style-name="T17">c</text:span><text:span text:style-name="T10">ont</text:span><text:span text:style-name="T17">r</text:span><text:span text:style-name="T10">atu</text:span><text:span text:style-name="T28">a</text:span><text:span text:style-name="T10">l e</text:span><text:span text:style-name="T17"> </text:span><text:span text:style-name="T10">ge</text:span><text:span text:style-name="T17">r</text:span><text:span text:style-name="T28">e</text:span><text:span text:style-name="T10">n</text:span><text:span text:style-name="T17">c</text:span><text:span text:style-name="T10">ia</text:span><text:span text:style-name="T34">m</text:span><text:span text:style-name="T10">ento do p</text:span><text:span text:style-name="T17">r</text:span><text:span text:style-name="T10">o</text:span><text:span text:style-name="T17">j</text:span><text:span text:style-name="T10">e</text:span><text:span text:style-name="T28">t</text:span><text:span text:style-name="T10">o </text:span><text:span text:style-name="T28">d</text:span><text:span text:style-name="T10">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</text:span><text:span text:style-name="T28">d</text:span><text:span text:style-name="T10">o SI</text:span><text:span text:style-name="T17">G</text:span><text:span text:style-name="T10">.</text:span></text:p>
      <text:p text:style-name="P3"/>
      <text:p text:style-name="P95"><text:span text:style-name="T10">16.</text:span><text:span text:style-name="T28">1</text:span><text:span text:style-name="T10">0</text:span><text:span text:style-name="T33">.</text:span><text:span text:style-name="T10">Rea</text:span><text:span text:style-name="T17">li</text:span><text:span text:style-name="T10">zar os a</text:span><text:span text:style-name="T17">j</text:span><text:span text:style-name="T10">u</text:span><text:span text:style-name="T17">s</text:span><text:span text:style-name="T10">tes ap</text:span><text:span text:style-name="T28">o</text:span><text:span text:style-name="T10">nt</text:span><text:span text:style-name="T28">a</text:span><text:span text:style-name="T10">dos na a</text:span><text:span text:style-name="T17">v</text:span><text:span text:style-name="T10">a</text:span><text:span text:style-name="T17">l</text:span><text:span text:style-name="T10">ia</text:span><text:span text:style-name="T17">ç</text:span><text:span text:style-name="T10">ão de u</text:span><text:span text:style-name="T34">m</text:span><text:span text:style-name="T10">a ent</text:span><text:span text:style-name="T17">r</text:span><text:span text:style-name="T10">ega d</text:span><text:span text:style-name="T28">e</text:span><text:span text:style-name="T10">v</text:span><text:span text:style-name="T28">o</text:span><text:span text:style-name="T10">l</text:span><text:span text:style-name="T17">v</text:span><text:span text:style-name="T10">i</text:span><text:span text:style-name="T28">d</text:span><text:span text:style-name="T10">a.</text:span></text:p>
      <text:p text:style-name="P84"/>
      <text:p text:style-name="P101"><text:span text:style-name="T10">16.</text:span><text:span text:style-name="T28">1</text:span><text:span text:style-name="T10">1</text:span><text:span text:style-name="T33">.</text:span><text:span text:style-name="T17">O</text:span><text:span text:style-name="T10">b</text:span><text:span text:style-name="T17">s</text:span><text:span text:style-name="T10">e</text:span><text:span text:style-name="T17">r</text:span><text:span text:style-name="T10">var t</text:span><text:span text:style-name="T28">o</text:span><text:span text:style-name="T10">das</text:span><text:span text:style-name="T55"> </text:span><text:span text:style-name="T10">as</text:span><text:span text:style-name="T64"> </text:span><text:span text:style-name="T10">no</text:span><text:span text:style-name="T17">r</text:span><text:span text:style-name="T34">m</text:span><text:span text:style-name="T10">a</text:span><text:span text:style-name="T17">s</text:span><text:span text:style-name="T10">,</text:span><text:span text:style-name="T28"> </text:span><text:span text:style-name="T10">pad</text:span><text:span text:style-name="T17">r</text:span><text:span text:style-name="T28">õ</text:span><text:span text:style-name="T10">e</text:span><text:span text:style-name="T17">s</text:span><text:span text:style-name="T10">,</text:span><text:span text:style-name="T23"> </text:span><text:span text:style-name="T10">p</text:span><text:span text:style-name="T17">r</text:span><text:span text:style-name="T10">o</text:span><text:span text:style-name="T17">c</text:span><text:span text:style-name="T10">e</text:span><text:span text:style-name="T17">ss</text:span><text:span text:style-name="T10">o</text:span><text:span text:style-name="T17">s</text:span><text:span text:style-name="T10">,</text:span><text:span text:style-name="T17"> </text:span><text:span text:style-name="T10">p</text:span><text:span text:style-name="T23">r</text:span><text:span text:style-name="T10">o</text:span><text:span text:style-name="T17">c</text:span><text:span text:style-name="T28">e</text:span><text:span text:style-name="T10">di</text:span><text:span text:style-name="T34">m</text:span><text:span text:style-name="T10">entos e</text:span><text:span text:style-name="T26"> </text:span><text:span text:style-name="T34">m</text:span><text:span text:style-name="T10">etod</text:span><text:span text:style-name="T28">o</text:span><text:span text:style-name="T10">lo</text:span><text:span text:style-name="T28">g</text:span><text:span text:style-name="T10">ia</text:span><text:span text:style-name="T23"> </text:span><text:span text:style-name="T10">a</text:span><text:span text:style-name="T28">d</text:span><text:span text:style-name="T10">ota</text:span><text:span text:style-name="T28">d</text:span><text:span text:style-name="T10">as pe</text:span><text:span text:style-name="T17">l</text:span><text:span text:style-name="T10">o B</text:span><text:span text:style-name="T23">N</text:span><text:span text:style-name="T10">B, o</text:span><text:span text:style-name="T17">r</text:span><text:span text:style-name="T10">i</text:span><text:span text:style-name="T28">e</text:span><text:span text:style-name="T10">nt</text:span><text:span text:style-name="T28">a</text:span><text:span text:style-name="T10">ndo </text:span><text:span text:style-name="T17">s</text:span><text:span text:style-name="T28">u</text:span><text:span text:style-name="T10">a </text:span><text:span text:style-name="T28">e</text:span><text:span text:style-name="T10">qu</text:span><text:span text:style-name="T17">i</text:span><text:span text:style-name="T10">pe </text:span><text:span text:style-name="T28">t</text:span><text:span text:style-name="T10">é</text:span><text:span text:style-name="T17">c</text:span><text:span text:style-name="T10">ni</text:span><text:span text:style-name="T17">c</text:span><text:span text:style-name="T10">a qu</text:span><text:span text:style-name="T28">a</text:span><text:span text:style-name="T10">nto às d</text:span><text:span text:style-name="T28">e</text:span><text:span text:style-name="T10">v</text:span><text:span text:style-name="T17">i</text:span><text:span text:style-name="T10">das u</text:span><text:span text:style-name="T28">t</text:span><text:span text:style-name="T10">i</text:span><text:span text:style-name="T17">li</text:span><text:span text:style-name="T10">za</text:span><text:span text:style-name="T17">ç</text:span><text:span text:style-name="T10">õe</text:span><text:span text:style-name="T17">s</text:span><text:span text:style-name="T10">.</text:span></text:p>
      <text:p text:style-name="P17"/>
      <text:p text:style-name="P24"><text:span text:style-name="T10">16.</text:span><text:span text:style-name="T28">1</text:span><text:span text:style-name="T10">2</text:span><text:span text:style-name="T33">.</text:span><text:span text:style-name="T10">Repo</text:span><text:span text:style-name="T17">r</text:span><text:span text:style-name="T10">tar ao</text:span><text:span text:style-name="T28"> </text:span><text:span text:style-name="T10">B</text:span><text:span text:style-name="T23">N</text:span><text:span text:style-name="T10">B, i</text:span><text:span text:style-name="T34">m</text:span><text:span text:style-name="T10">edi</text:span><text:span text:style-name="T28">a</text:span><text:span text:style-name="T10">t</text:span><text:span text:style-name="T28">a</text:span><text:span text:style-name="T34">m</text:span><text:span text:style-name="T10">ente, quai</text:span><text:span text:style-name="T39">s</text:span><text:span text:style-name="T10">quer </text:span><text:span text:style-name="T28">a</text:span><text:span text:style-name="T10">no</text:span><text:span text:style-name="T17">r</text:span><text:span text:style-name="T34">m</text:span><text:span text:style-name="T10">al</text:span><text:span text:style-name="T17">i</text:span><text:span text:style-name="T10">dade</text:span><text:span text:style-name="T17">s</text:span><text:span text:style-name="T10">, e</text:span><text:span text:style-name="T17">rr</text:span><text:span text:style-name="T10">os ou</text:span><text:span text:style-name="T28"> </text:span><text:span text:style-name="T10">i</text:span><text:span text:style-name="T17">rr</text:span><text:span text:style-name="T10">eg</text:span><text:span text:style-name="T28">u</text:span><text:span text:style-name="T10">la</text:span><text:span text:style-name="T17">ri</text:span><text:span text:style-name="T10">d</text:span><text:span text:style-name="T28">a</text:span><text:span text:style-name="T10">des q</text:span><text:span text:style-name="T28">u</text:span><text:span text:style-name="T10">e po</text:span><text:span text:style-name="T17">ss</text:span><text:span text:style-name="T10">am </text:span><text:span text:style-name="T17">c</text:span><text:span text:style-name="T10">o</text:span><text:span text:style-name="T34">m</text:span><text:span text:style-name="T10">p</text:span><text:span text:style-name="T17">r</text:span><text:span text:style-name="T10">o</text:span><text:span text:style-name="T34">m</text:span><text:span text:style-name="T10">eter a 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e o</text:span><text:span text:style-name="T17"> </text:span><text:span text:style-name="T10">b</text:span><text:span text:style-name="T28">o</text:span><text:span text:style-name="T10">m anda</text:span><text:span text:style-name="T34">m</text:span><text:span text:style-name="T10">ento das at</text:span><text:span text:style-name="T17">i</text:span><text:span text:style-name="T10">v</text:span><text:span text:style-name="T17">i</text:span><text:span text:style-name="T10">d</text:span><text:span text:style-name="T28">ad</text:span><text:span text:style-name="T10">e</text:span><text:span text:style-name="T17">s</text:span><text:span text:style-name="T10">.</text:span></text:p>
      <text:p text:style-name="P25"/>
      <text:p text:style-name="P23"><text:span text:style-name="T10">16.</text:span><text:span text:style-name="T28">1</text:span><text:span text:style-name="T10">3</text:span><text:span text:style-name="T33">.</text:span><text:span text:style-name="T10">A</text:span><text:span text:style-name="T17">ss</text:span><text:span text:style-name="T10">u</text:span><text:span text:style-name="T34">m</text:span><text:span text:style-name="T10">ir</text:span><text:span text:style-name="T100"> </text:span><text:span text:style-name="T10">a</text:span><text:span text:style-name="T85"> </text:span><text:span text:style-name="T17">r</text:span><text:span text:style-name="T10">e</text:span><text:span text:style-name="T17">s</text:span><text:span text:style-name="T10">pon</text:span><text:span text:style-name="T17">s</text:span><text:span text:style-name="T10">a</text:span><text:span text:style-name="T28">b</text:span><text:span text:style-name="T10">i</text:span><text:span text:style-name="T17">l</text:span><text:span text:style-name="T10">id</text:span><text:span text:style-name="T28">ad</text:span><text:span text:style-name="T10">e</text:span><text:span text:style-name="T68"> </text:span><text:span text:style-name="T10">por</text:span><text:span text:style-name="T79"> </text:span><text:span text:style-name="T10">to</text:span><text:span text:style-name="T28">d</text:span><text:span text:style-name="T10">as</text:span><text:span text:style-name="T77"> </text:span><text:span text:style-name="T10">as</text:span><text:span text:style-name="T58"> </text:span><text:span text:style-name="T10">p</text:span><text:span text:style-name="T17">r</text:span><text:span text:style-name="T28">o</text:span><text:span text:style-name="T17">v</text:span><text:span text:style-name="T10">id</text:span><text:span text:style-name="T28">ê</text:span><text:span text:style-name="T10">n</text:span><text:span text:style-name="T17">ci</text:span><text:span text:style-name="T10">as</text:span><text:span text:style-name="T74"> </text:span><text:span text:style-name="T10">e</text:span><text:span text:style-name="T85"> </text:span><text:span text:style-name="T28">o</text:span><text:span text:style-name="T10">b</text:span><text:span text:style-name="T17">r</text:span><text:span text:style-name="T10">i</text:span><text:span text:style-name="T28">g</text:span><text:span text:style-name="T10">a</text:span><text:span text:style-name="T17">ç</text:span><text:span text:style-name="T10">ões</text:span><text:span text:style-name="T94"> </text:span><text:span text:style-name="T10">e</text:span><text:span text:style-name="T17">s</text:span><text:span text:style-name="T28">t</text:span><text:span text:style-name="T10">ab</text:span><text:span text:style-name="T28">e</text:span><text:span text:style-name="T10">le</text:span><text:span text:style-name="T39">c</text:span><text:span text:style-name="T10">idas</text:span><text:span text:style-name="T92"> </text:span><text:span text:style-name="T10">na le</text:span><text:span text:style-name="T28">g</text:span><text:span text:style-name="T10">i</text:span><text:span text:style-name="T17">s</text:span><text:span text:style-name="T10">la</text:span><text:span text:style-name="T17">ç</text:span><text:span text:style-name="T28">ã</text:span><text:span text:style-name="T10">o e</text:span><text:span text:style-name="T17">s</text:span><text:span text:style-name="T10">pe</text:span><text:span text:style-name="T17">c</text:span><text:span text:style-name="T10">í</text:span><text:span text:style-name="T28">f</text:span><text:span text:style-name="T10">i</text:span><text:span text:style-name="T17">c</text:span><text:span text:style-name="T10">a de</text:span><text:span text:style-name="T28"> </text:span><text:span text:style-name="T10">a</text:span><text:span text:style-name="T17">ci</text:span><text:span text:style-name="T10">den</text:span><text:span text:style-name="T28">t</text:span><text:span text:style-name="T10">es de</text:span><text:span text:style-name="T28"> </text:span><text:span text:style-name="T10">t</text:span><text:span text:style-name="T17">r</text:span><text:span text:style-name="T10">ab</text:span><text:span text:style-name="T28">a</text:span><text:span text:style-name="T10">l</text:span><text:span text:style-name="T28">h</text:span><text:span text:style-name="T10">o, q</text:span><text:span text:style-name="T28">u</text:span><text:span text:style-name="T10">an</text:span><text:span text:style-name="T28">do</text:span><text:span text:style-name="T10">, em</text:span><text:span text:style-name="T47"> </text:span><text:span text:style-name="T10">o</text:span><text:span text:style-name="T17">c</text:span><text:span text:style-name="T10">or</text:span><text:span text:style-name="T17">r</text:span><text:span text:style-name="T10">ên</text:span><text:span text:style-name="T17">c</text:span><text:span text:style-name="T10">ia da</text:span><text:span text:style-name="T28"> </text:span><text:span text:style-name="T10">e</text:span><text:span text:style-name="T17">s</text:span><text:span text:style-name="T28">p</text:span><text:span text:style-name="T10">é</text:span><text:span text:style-name="T17">c</text:span><text:span text:style-name="T10">i</text:span><text:span text:style-name="T28">e</text:span><text:span text:style-name="T10">, </text:span><text:span text:style-name="T28">f</text:span><text:span text:style-name="T10">o</text:span><text:span text:style-name="T17">r</text:span><text:span text:style-name="T10">em víti</text:span><text:span text:style-name="T34">m</text:span><text:span text:style-name="T10">as</text:span><text:span text:style-name="T94"> </text:span><text:span text:style-name="T10">os</text:span><text:span text:style-name="T104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</text:span><text:span text:style-name="T28">n</text:span><text:span text:style-name="T10">ais</text:span><text:span text:style-name="T65"> </text:span><text:span text:style-name="T28">en</text:span><text:span text:style-name="T10">v</text:span><text:span text:style-name="T28">o</text:span><text:span text:style-name="T10">l</text:span><text:span text:style-name="T17">v</text:span><text:span text:style-name="T10">idos</text:span><text:span text:style-name="T94"> </text:span><text:span text:style-name="T10">na</text:span><text:span text:style-name="T77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92"> </text:span><text:span text:style-name="T10">dos</text:span><text:span text:style-name="T85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81"> </text:span><text:span text:style-name="T10">du</text:span><text:span text:style-name="T17">r</text:span><text:span text:style-name="T10">a</text:span><text:span text:style-name="T28">n</text:span><text:span text:style-name="T10">te</text:span><text:span text:style-name="T95"> </text:span><text:span text:style-name="T10">a</text:span><text:span text:style-name="T104"> </text:span><text:span text:style-name="T10">e</text:span><text:span text:style-name="T17">x</text:span><text:span text:style-name="T10">e</text:span><text:span text:style-name="T17">c</text:span><text:span text:style-name="T28">u</text:span><text:span text:style-name="T17">ç</text:span><text:span text:style-name="T10">ão</text:span><text:span text:style-name="T71"> </text:span><text:span text:style-name="T10">do Cont</text:span><text:span text:style-name="T17">r</text:span><text:span text:style-name="T10">a</text:span><text:span text:style-name="T28">t</text:span><text:span text:style-name="T10">o, </text:span><text:span text:style-name="T28">a</text:span><text:span text:style-name="T10">i</text:span><text:span text:style-name="T28">n</text:span><text:span text:style-name="T10">da </text:span><text:span text:style-name="T28">q</text:span><text:span text:style-name="T10">ue a</text:span><text:span text:style-name="T17">c</text:span><text:span text:style-name="T10">ont</text:span><text:span text:style-name="T28">e</text:span><text:span text:style-name="T17">c</text:span><text:span text:style-name="T10">ido </text:span><text:span text:style-name="T28">n</text:span><text:span text:style-name="T10">as d</text:span><text:span text:style-name="T28">e</text:span><text:span text:style-name="T10">pe</text:span><text:span text:style-name="T28">n</text:span><text:span text:style-name="T10">dên</text:span><text:span text:style-name="T39">c</text:span><text:span text:style-name="T10">ias do</text:span><text:span text:style-name="T28"> </text:span><text:span text:style-name="T10">BN</text:span><text:span text:style-name="T28">B</text:span><text:span text:style-name="T10">.</text:span></text:p>
      <text:p text:style-name="P32"/>
      <text:p text:style-name="P38"><text:span text:style-name="T10">16.</text:span><text:span text:style-name="T28">1</text:span><text:span text:style-name="T10">4</text:span><text:span text:style-name="T33">.</text:span><text:span text:style-name="T10">A</text:span><text:span text:style-name="T17">ss</text:span><text:span text:style-name="T10">u</text:span><text:span text:style-name="T34">m</text:span><text:span text:style-name="T10">ir a</text:span><text:span text:style-name="T23"> </text:span><text:span text:style-name="T17">r</text:span><text:span text:style-name="T10">e</text:span><text:span text:style-name="T17">s</text:span><text:span text:style-name="T10">pon</text:span><text:span text:style-name="T17">s</text:span><text:span text:style-name="T10">ab</text:span><text:span text:style-name="T17">i</text:span><text:span text:style-name="T10">l</text:span><text:span text:style-name="T17">i</text:span><text:span text:style-name="T10">da</text:span><text:span text:style-name="T28">d</text:span><text:span text:style-name="T10">e por</text:span><text:span text:style-name="T34"> </text:span><text:span text:style-name="T10">todos</text:span><text:span text:style-name="T23"> </text:span><text:span text:style-name="T10">os</text:span><text:span text:style-name="T47"> </text:span><text:span text:style-name="T10">en</text:span><text:span text:style-name="T17">c</text:span><text:span text:style-name="T10">a</text:span><text:span text:style-name="T17">r</text:span><text:span text:style-name="T10">gos </text:span><text:span text:style-name="T28">d</text:span><text:span text:style-name="T10">e</text:span><text:span text:style-name="T50"> </text:span><text:span text:style-name="T10">po</text:span><text:span text:style-name="T17">ss</text:span><text:span text:style-name="T10">ível </text:span><text:span text:style-name="T28">d</text:span><text:span text:style-name="T10">e</text:span><text:span text:style-name="T34">m</text:span><text:span text:style-name="T10">anda t</text:span><text:span text:style-name="T17">r</text:span><text:span text:style-name="T10">ab</text:span><text:span text:style-name="T28">a</text:span><text:span text:style-name="T10">l</text:span><text:span text:style-name="T28">h</text:span><text:span text:style-name="T17">is</text:span><text:span text:style-name="T10">ta, </text:span><text:span text:style-name="T17">c</text:span><text:span text:style-name="T10">iv</text:span><text:span text:style-name="T17">i</text:span><text:span text:style-name="T10">l ou</text:span><text:span text:style-name="T33"> </text:span><text:span text:style-name="T10">p</text:span><text:span text:style-name="T28">e</text:span><text:span text:style-name="T10">na</text:span><text:span text:style-name="T17">l</text:span><text:span text:style-name="T10">,</text:span><text:span text:style-name="T55"> </text:span><text:span text:style-name="T17">r</text:span><text:span text:style-name="T10">ela</text:span><text:span text:style-name="T39">c</text:span><text:span text:style-name="T10">io</text:span><text:span text:style-name="T28">n</text:span><text:span text:style-name="T10">ada</text:span><text:span text:style-name="T47"> </text:span><text:span text:style-name="T10">à</text:span><text:span text:style-name="T112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34"> </text:span><text:span text:style-name="T10">do</text:span><text:span text:style-name="T33"> </text:span><text:span text:style-name="T23">C</text:span><text:span text:style-name="T10">ont</text:span><text:span text:style-name="T17">r</text:span><text:span text:style-name="T10">a</text:span><text:span text:style-name="T28">t</text:span><text:span text:style-name="T10">o,</text:span><text:span text:style-name="T55"> </text:span><text:span text:style-name="T10">o</text:span><text:span text:style-name="T17">r</text:span><text:span text:style-name="T10">ig</text:span><text:span text:style-name="T17">i</text:span><text:span text:style-name="T10">na</text:span><text:span text:style-name="T17">ri</text:span><text:span text:style-name="T10">a</text:span><text:span text:style-name="T34">m</text:span><text:span text:style-name="T10">ente ou</text:span><text:span text:style-name="T33"> </text:span><text:span text:style-name="T17">v</text:span><text:span text:style-name="T10">in</text:span><text:span text:style-name="T39">c</text:span><text:span text:style-name="T10">ul</text:span><text:span text:style-name="T28">a</text:span><text:span text:style-name="T10">da</text:span><text:span text:style-name="T34"> </text:span><text:span text:style-name="T10">por p</text:span><text:span text:style-name="T17">r</text:span><text:span text:style-name="T10">ev</text:span><text:span text:style-name="T28">e</text:span><text:span text:style-name="T10">n</text:span><text:span text:style-name="T17">ç</text:span><text:span text:style-name="T10">ão, </text:span><text:span text:style-name="T39">c</text:span><text:span text:style-name="T10">one</text:span><text:span text:style-name="T17">x</text:span><text:span text:style-name="T28">ã</text:span><text:span text:style-name="T10">o ou </text:span><text:span text:style-name="T17">c</text:span><text:span text:style-name="T28">o</text:span><text:span text:style-name="T10">nti</text:span><text:span text:style-name="T28">n</text:span><text:span text:style-name="T10">ên</text:span><text:span text:style-name="T17">ci</text:span><text:span text:style-name="T10">a.</text:span></text:p>
      <text:p text:style-name="P63"/>
      <text:p text:style-name="P24"><text:span text:style-name="T10">16.</text:span><text:span text:style-name="T28">1</text:span><text:span text:style-name="T10">5</text:span><text:span text:style-name="T33">.</text:span><text:span text:style-name="T10">A</text:span><text:span text:style-name="T17">ss</text:span><text:span text:style-name="T10">u</text:span><text:span text:style-name="T34">m</text:span><text:span text:style-name="T10">ir</text:span><text:span text:style-name="T67"> </text:span><text:span text:style-name="T10">todas</text:span><text:span text:style-name="T81"> </text:span><text:span text:style-name="T10">as</text:span><text:span text:style-name="T104"> </text:span><text:span text:style-name="T17">r</text:span><text:span text:style-name="T10">e</text:span><text:span text:style-name="T17">s</text:span><text:span text:style-name="T28">p</text:span><text:span text:style-name="T10">on</text:span><text:span text:style-name="T39">s</text:span><text:span text:style-name="T10">ab</text:span><text:span text:style-name="T17">i</text:span><text:span text:style-name="T10">l</text:span><text:span text:style-name="T17">i</text:span><text:span text:style-name="T10">da</text:span><text:span text:style-name="T28">d</text:span><text:span text:style-name="T10">es</text:span><text:span text:style-name="T99"> </text:span><text:span text:style-name="T10">e</text:span><text:span text:style-name="T85"> </text:span><text:span text:style-name="T10">to</text:span><text:span text:style-name="T34">m</text:span><text:span text:style-name="T10">ar</text:span><text:span text:style-name="T95"> </text:span><text:span text:style-name="T10">as</text:span><text:span text:style-name="T104"> </text:span><text:span text:style-name="T34">m</text:span><text:span text:style-name="T10">edi</text:span><text:span text:style-name="T28">d</text:span><text:span text:style-name="T10">as</text:span><text:span text:style-name="T92"> </text:span><text:span text:style-name="T10">ne</text:span><text:span text:style-name="T17">c</text:span><text:span text:style-name="T10">e</text:span><text:span text:style-name="T17">ss</text:span><text:span text:style-name="T10">á</text:span><text:span text:style-name="T17">ri</text:span><text:span text:style-name="T10">as</text:span><text:span text:style-name="T100"> </text:span><text:span text:style-name="T10">ao</text:span><text:span text:style-name="T77"> </text:span><text:span text:style-name="T10">a</text:span><text:span text:style-name="T28">t</text:span><text:span text:style-name="T10">e</text:span><text:span text:style-name="T28">n</text:span><text:span text:style-name="T10">di</text:span><text:span text:style-name="T34">m</text:span><text:span text:style-name="T10">ento dos </text:span><text:span text:style-name="T17">s</text:span><text:span text:style-name="T10">eus p</text:span><text:span text:style-name="T17">r</text:span><text:span text:style-name="T10">o</text:span><text:span text:style-name="T28">f</text:span><text:span text:style-name="T10">i</text:span><text:span text:style-name="T17">ss</text:span><text:span text:style-name="T10">io</text:span><text:span text:style-name="T28">n</text:span><text:span text:style-name="T10">ais </text:span><text:span text:style-name="T28">q</text:span><text:span text:style-name="T10">ue </text:span><text:span text:style-name="T28">f</text:span><text:span text:style-name="T10">o</text:span><text:span text:style-name="T17">r</text:span><text:span text:style-name="T10">em a</text:span><text:span text:style-name="T17">c</text:span><text:span text:style-name="T10">ident</text:span><text:span text:style-name="T28">a</text:span><text:span text:style-name="T10">dos ou a</text:span><text:span text:style-name="T17">c</text:span><text:span text:style-name="T28">o</text:span><text:span text:style-name="T34">m</text:span><text:span text:style-name="T10">etidos de </text:span><text:span text:style-name="T34">m</text:span><text:span text:style-name="T10">al </text:span><text:span text:style-name="T17">s</text:span><text:span text:style-name="T10">úbi</text:span><text:span text:style-name="T28">t</text:span><text:span text:style-name="T10">o.</text:span></text:p>
      <text:p text:style-name="P25"/>
      <text:p text:style-name="P23"><text:span text:style-name="T10">16.</text:span><text:span text:style-name="T28">1</text:span><text:span text:style-name="T10">6</text:span><text:span text:style-name="T33">.</text:span><text:span text:style-name="T10">Após a</text:span><text:span text:style-name="T47"> </text:span><text:span text:style-name="T17">r</text:span><text:span text:style-name="T10">ea</text:span><text:span text:style-name="T17">li</text:span><text:span text:style-name="T10">za</text:span><text:span text:style-name="T17">ç</text:span><text:span text:style-name="T10">ão </text:span><text:span text:style-name="T28">d</text:span><text:span text:style-name="T10">os</text:span><text:span text:style-name="T34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17">s</text:span><text:span text:style-name="T10">, de</text:span><text:span text:style-name="T17">v</text:span><text:span text:style-name="T10">o</text:span><text:span text:style-name="T17">l</text:span><text:span text:style-name="T10">ver e</text:span><text:span text:style-name="T47"> </text:span><text:span text:style-name="T10">e</text:span><text:span text:style-name="T17">l</text:span><text:span text:style-name="T10">i</text:span><text:span text:style-name="T34">m</text:span><text:span text:style-name="T10">inar</text:span><text:span text:style-name="T17"> </text:span><text:span text:style-name="T10">de</text:span><text:span text:style-name="T50"> </text:span><text:span text:style-name="T17">s</text:span><text:span text:style-name="T10">eu</text:span><text:span text:style-name="T39"> </text:span><text:span text:style-name="T17">r</text:span><text:span text:style-name="T10">epo</text:span><text:span text:style-name="T17">s</text:span><text:span text:style-name="T10">itó</text:span><text:span text:style-name="T17">ri</text:span><text:span text:style-name="T10">o de</text:span><text:span text:style-name="T34"> </text:span><text:span text:style-name="T10">d</text:span><text:span text:style-name="T28">a</text:span><text:span text:style-name="T10">do</text:span><text:span text:style-name="T17">s</text:span><text:span text:style-name="T10">,</text:span><text:span text:style-name="T17"> s</text:span><text:span text:style-name="T10">e</text:span><text:span text:style-name="T34"> </text:span><text:span text:style-name="T28">f</text:span><text:span text:style-name="T10">or</text:span><text:span text:style-name="T23"> </text:span><text:span text:style-name="T10">o </text:span><text:span text:style-name="T17">c</text:span><text:span text:style-name="T10">a</text:span><text:span text:style-name="T17">s</text:span><text:span text:style-name="T10">o,</text:span><text:span text:style-name="T50"> </text:span><text:span text:style-name="T10">toda</text:span><text:span text:style-name="T55"> </text:span><text:span text:style-name="T10">e</text:span><text:span text:style-name="T60"> </text:span><text:span text:style-name="T10">q</text:span><text:span text:style-name="T28">u</text:span><text:span text:style-name="T10">a</text:span><text:span text:style-name="T17">l</text:span><text:span text:style-name="T10">quer</text:span><text:span text:style-name="T34"> </text:span><text:span text:style-name="T17">i</text:span><text:span text:style-name="T10">n</text:span><text:span text:style-name="T28">f</text:span><text:span text:style-name="T10">or</text:span><text:span text:style-name="T34">m</text:span><text:span text:style-name="T10">a</text:span><text:span text:style-name="T17">ç</text:span><text:span text:style-name="T10">ão</text:span><text:span text:style-name="T28"> </text:span><text:span text:style-name="T10">ou</text:span><text:span text:style-name="T26"> </text:span><text:span text:style-name="T10">do</text:span><text:span text:style-name="T17">c</text:span><text:span text:style-name="T10">u</text:span><text:span text:style-name="T34">m</text:span><text:span text:style-name="T10">entos</text:span><text:span text:style-name="T28"> </text:span><text:span text:style-name="T10">po</text:span><text:span text:style-name="T17">r</text:span><text:span text:style-name="T10">ven</text:span><text:span text:style-name="T28">t</text:span><text:span text:style-name="T10">u</text:span><text:span text:style-name="T17">r</text:span><text:span text:style-name="T10">a</text:span><text:span text:style-name="T28"> </text:span><text:span text:style-name="T10">en</text:span><text:span text:style-name="T17">c</text:span><text:span text:style-name="T10">a</text:span><text:span text:style-name="T34">m</text:span><text:span text:style-name="T10">inha</text:span><text:span text:style-name="T28">d</text:span><text:span text:style-name="T10">os p</text:span><text:span text:style-name="T28">e</text:span><text:span text:style-name="T10">lo</text:span><text:span text:style-name="T55"> </text:span><text:span text:style-name="T10">B</text:span><text:span text:style-name="T34">N</text:span><text:span text:style-name="T10">B pa</text:span><text:span text:style-name="T17">r</text:span><text:span text:style-name="T10">a </text:span><text:span text:style-name="T28">a</text:span><text:span text:style-name="T10">u</text:span><text:span text:style-name="T17">x</text:span><text:span text:style-name="T10">i</text:span><text:span text:style-name="T17">l</text:span><text:span text:style-name="T10">iar </text:span><text:span text:style-name="T28">n</text:span><text:span text:style-name="T10">a </text:span><text:span text:style-name="T17">r</text:span><text:span text:style-name="T10">e</text:span><text:span text:style-name="T28">a</text:span><text:span text:style-name="T10">l</text:span><text:span text:style-name="T17">i</text:span><text:span text:style-name="T10">za</text:span><text:span text:style-name="T39">ç</text:span><text:span text:style-name="T10">ão dos </text:span><text:span text:style-name="T17">s</text:span><text:span text:style-name="T10">e</text:span><text:span text:style-name="T17">r</text:span><text:span text:style-name="T10">vi</text:span><text:span text:style-name="T39">ç</text:span><text:span text:style-name="T10">o</text:span><text:span text:style-name="T17">s</text:span><text:span text:style-name="T10">.</text:span></text:p>
      <text:p text:style-name="P8"/>
      <text:p text:style-name="P8"/>
      <text:p text:style-name="P26"/>
      <text:p text:style-name="P21"><text:span text:style-name="T8">17.<text:tab/></text:span><text:span text:style-name="T15">O</text:span><text:span text:style-name="T8">BRI</text:span><text:span text:style-name="T41">G</text:span><text:span text:style-name="T8">AÇ</text:span><text:span text:style-name="T41">Õ</text:span><text:span text:style-name="T32">E</text:span><text:span text:style-name="T8">S </text:span><text:span text:style-name="T32">E</text:span><text:span text:style-name="T8">S</text:span><text:span text:style-name="T32">P</text:span><text:span text:style-name="T8">ECÍ</text:span><text:span text:style-name="T15">F</text:span><text:span text:style-name="T32">I</text:span><text:span text:style-name="T22">C</text:span><text:span text:style-name="T8">AS DO C</text:span><text:span text:style-name="T15">O</text:span><text:span text:style-name="T8">N</text:span><text:span text:style-name="T22">T</text:span><text:span text:style-name="T36">R</text:span><text:span text:style-name="T8">A</text:span><text:span text:style-name="T54">T</text:span><text:span text:style-name="T8">AN</text:span><text:span text:style-name="T22">T</text:span><text:span text:style-name="T8">E</text:span></text:p>
      <text:p text:style-name="P3"/>
      <text:p text:style-name="P95"><text:span text:style-name="T10">17.1. </text:span><text:span text:style-name="T44"><text:s/></text:span><text:span text:style-name="T17">O</text:span><text:span text:style-name="T10">b</text:span><text:span text:style-name="T17">s</text:span><text:span text:style-name="T10">e</text:span><text:span text:style-name="T17">r</text:span><text:span text:style-name="T10">var as </text:span><text:span text:style-name="T28">o</text:span><text:span text:style-name="T10">b</text:span><text:span text:style-name="T17">r</text:span><text:span text:style-name="T10">i</text:span><text:span text:style-name="T28">g</text:span><text:span text:style-name="T10">a</text:span><text:span text:style-name="T17">ç</text:span><text:span text:style-name="T10">ões </text:span><text:span text:style-name="T17">c</text:span><text:span text:style-name="T28">o</text:span><text:span text:style-name="T10">n</text:span><text:span text:style-name="T17">s</text:span><text:span text:style-name="T10">tantes no </text:span><text:span text:style-name="T23">C</text:span><text:span text:style-name="T10">ont</text:span><text:span text:style-name="T17">r</text:span><text:span text:style-name="T10">a</text:span><text:span text:style-name="T28">t</text:span><text:span text:style-name="T10">o e </text:span><text:span text:style-name="T17">s</text:span><text:span text:style-name="T28">eu</text:span><text:span text:style-name="T10">s Ane</text:span><text:span text:style-name="T17">x</text:span><text:span text:style-name="T10">o</text:span><text:span text:style-name="T17">s</text:span><text:span text:style-name="T10">.</text:span></text:p>
      <text:p text:style-name="P84"/>
      <text:p text:style-name="P101"><text:span text:style-name="T10">17.2. <text:s/>Alo</text:span><text:span text:style-name="T17">c</text:span><text:span text:style-name="T10">ar</text:span><text:span text:style-name="T64"> </text:span><text:span text:style-name="T17">c</text:span><text:span text:style-name="T28">o</text:span><text:span text:style-name="T10">l</text:span><text:span text:style-name="T28">a</text:span><text:span text:style-name="T10">bo</text:span><text:span text:style-name="T17">r</text:span><text:span text:style-name="T10">a</text:span><text:span text:style-name="T28">d</text:span><text:span text:style-name="T10">o</text:span><text:span text:style-name="T17">r</text:span><text:span text:style-name="T10">es</text:span><text:span text:style-name="T47"> </text:span><text:span text:style-name="T28">p</text:span><text:span text:style-name="T10">a</text:span><text:span text:style-name="T17">r</text:span><text:span text:style-name="T10">a</text:span><text:span text:style-name="T73"> </text:span><text:span text:style-name="T10">e</text:span><text:span text:style-name="T28">f</text:span><text:span text:style-name="T10">etuar</text:span><text:span text:style-name="T33"> </text:span><text:span text:style-name="T10">a</text:span><text:span text:style-name="T98"> </text:span><text:span text:style-name="T10">v</text:span><text:span text:style-name="T28">a</text:span><text:span text:style-name="T17">l</text:span><text:span text:style-name="T10">ida</text:span><text:span text:style-name="T17">ç</text:span><text:span text:style-name="T28">ã</text:span><text:span text:style-name="T10">o</text:span><text:span text:style-name="T44"> </text:span><text:span text:style-name="T28">d</text:span><text:span text:style-name="T10">as</text:span><text:span text:style-name="T112"> </text:span><text:span text:style-name="T28">a</text:span><text:span text:style-name="T10">ti</text:span><text:span text:style-name="T17">v</text:span><text:span text:style-name="T10">i</text:span><text:span text:style-name="T28">d</text:span><text:span text:style-name="T10">ades</text:span><text:span text:style-name="T44"> </text:span><text:span text:style-name="T28">e</text:span><text:span text:style-name="T10">/ou</text:span><text:span text:style-name="T73"> </text:span><text:span text:style-name="T10">ent</text:span><text:span text:style-name="T23">r</text:span><text:span text:style-name="T10">egas</text:span><text:span text:style-name="T60"> </text:span><text:span text:style-name="T17">r</text:span><text:span text:style-name="T28">e</text:span><text:span text:style-name="T10">al</text:span><text:span text:style-name="T17">i</text:span><text:span text:style-name="T10">z</text:span><text:span text:style-name="T28">a</text:span><text:span text:style-name="T10">das pe</text:span><text:span text:style-name="T17">l</text:span><text:span text:style-name="T10">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.</text:span></text:p>
      <text:p text:style-name="P31"/>
      <text:p text:style-name="P102"><text:span text:style-name="T10">17.3. Alo</text:span><text:span text:style-name="T17">c</text:span><text:span text:style-name="T10">ar</text:span><text:span text:style-name="T108"> </text:span><text:span text:style-name="T17">c</text:span><text:span text:style-name="T10">o</text:span><text:span text:style-name="T17">l</text:span><text:span text:style-name="T10">abo</text:span><text:span text:style-name="T17">r</text:span><text:span text:style-name="T28">a</text:span><text:span text:style-name="T10">do</text:span><text:span text:style-name="T17">r</text:span><text:span text:style-name="T10">es</text:span><text:span text:style-name="T79"> </text:span><text:span text:style-name="T10">p</text:span><text:span text:style-name="T28">a</text:span><text:span text:style-name="T17">r</text:span><text:span text:style-name="T10">a</text:span><text:span text:style-name="T108"> </text:span><text:span text:style-name="T10">p</text:span><text:span text:style-name="T17">r</text:span><text:span text:style-name="T10">e</text:span><text:span text:style-name="T17">s</text:span><text:span text:style-name="T10">tar</text:span><text:span text:style-name="T108"> </text:span><text:span text:style-name="T10">in</text:span><text:span text:style-name="T28">f</text:span><text:span text:style-name="T10">or</text:span><text:span text:style-name="T34">m</text:span><text:span text:style-name="T10">a</text:span><text:span text:style-name="T17">ç</text:span><text:span text:style-name="T10">ões</text:span><text:span text:style-name="T82"> </text:span><text:span text:style-name="T17">s</text:span><text:span text:style-name="T10">ob</text:span><text:span text:style-name="T17">r</text:span><text:span text:style-name="T10">e</text:span><text:span text:style-name="T114"> </text:span><text:span text:style-name="T10">os</text:span><text:span text:style-name="T90"> </text:span><text:span text:style-name="T10">p</text:span><text:span text:style-name="T17">r</text:span><text:span text:style-name="T10">o</text:span><text:span text:style-name="T17">c</text:span><text:span text:style-name="T10">e</text:span><text:span text:style-name="T17">ss</text:span><text:span text:style-name="T10">os</text:span><text:span text:style-name="T116"> </text:span><text:span text:style-name="T10">e</text:span><text:span text:style-name="T107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de</text:span><text:span text:style-name="T17">s</text:span><text:span text:style-name="T10">e</text:span><text:span text:style-name="T28">n</text:span><text:span text:style-name="T10">v</text:span><text:span text:style-name="T28">o</text:span><text:span text:style-name="T10">l</text:span><text:span text:style-name="T17">v</text:span><text:span text:style-name="T10">idos </text:span><text:span text:style-name="T28">n</text:span><text:span text:style-name="T10">as u</text:span><text:span text:style-name="T28">n</text:span><text:span text:style-name="T10">id</text:span><text:span text:style-name="T28">a</text:span><text:span text:style-name="T10">d</text:span><text:span text:style-name="T28">e</text:span><text:span text:style-name="T10">s o</text:span><text:span text:style-name="T17">r</text:span><text:span text:style-name="T10">gan</text:span><text:span text:style-name="T17">i</text:span><text:span text:style-name="T10">za</text:span><text:span text:style-name="T17">ci</text:span><text:span text:style-name="T10">o</text:span><text:span text:style-name="T28">n</text:span><text:span text:style-name="T10">ais do</text:span><text:span text:style-name="T28"> </text:span><text:span text:style-name="T10">B</text:span><text:span text:style-name="T23">N</text:span><text:span text:style-name="T10">B, </text:span><text:span text:style-name="T17">c</text:span><text:span text:style-name="T10">om</text:span><text:span text:style-name="T23"> </text:span><text:span text:style-name="T10">o</text:span><text:span text:style-name="T17"> </text:span><text:span text:style-name="T10">int</text:span><text:span text:style-name="T28">u</text:span><text:span text:style-name="T10">ito </text:span><text:span text:style-name="T28">d</text:span><text:span text:style-name="T10">e </text:span><text:span text:style-name="T28">f</text:span><text:span text:style-name="T10">o</text:span><text:span text:style-name="T17">r</text:span><text:span text:style-name="T10">ne</text:span><text:span text:style-name="T17">c</text:span><text:span text:style-name="T10">er </text:span><text:span text:style-name="T17">s</text:span><text:span text:style-name="T10">ub</text:span><text:span text:style-name="T17">s</text:span><text:span text:style-name="T10">íd</text:span><text:span text:style-name="T17">i</text:span><text:span text:style-name="T10">os pa</text:span><text:span text:style-name="T17">r</text:span><text:span text:style-name="T10">a a</text:span><text:span text:style-name="T17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 dos </text:span><text:span text:style-name="T17">s</text:span><text:span text:style-name="T10">e</text:span><text:span text:style-name="T23">r</text:span><text:span text:style-name="T10">v</text:span><text:span text:style-name="T17">iç</text:span><text:span text:style-name="T10">os pel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.</text:span></text:p>
      <text:p text:style-name="P32"/>
      <text:p text:style-name="P23"><text:span text:style-name="T10">17.4. </text:span><text:span text:style-name="T44"><text:s/></text:span><text:span text:style-name="T10">Vi</text:span><text:span text:style-name="T28">a</text:span><text:span text:style-name="T10">b</text:span><text:span text:style-name="T17">i</text:span><text:span text:style-name="T10">l</text:span><text:span text:style-name="T17">i</text:span><text:span text:style-name="T10">zar</text:span><text:span text:style-name="T94"> </text:span><text:span text:style-name="T10">o</text:span><text:span text:style-name="T104"> </text:span><text:span text:style-name="T28">f</text:span><text:span text:style-name="T10">o</text:span><text:span text:style-name="T17">r</text:span><text:span text:style-name="T10">ne</text:span><text:span text:style-name="T17">c</text:span><text:span text:style-name="T10">i</text:span><text:span text:style-name="T34">m</text:span><text:span text:style-name="T10">ento</text:span><text:span text:style-name="T100"> </text:span><text:span text:style-name="T10">de</text:span><text:span text:style-name="T110"> </text:span><text:span text:style-name="T17">i</text:span><text:span text:style-name="T10">n</text:span><text:span text:style-name="T28">f</text:span><text:span text:style-name="T10">o</text:span><text:span text:style-name="T17">r</text:span><text:span text:style-name="T34">m</text:span><text:span text:style-name="T10">a</text:span><text:span text:style-name="T17">ç</text:span><text:span text:style-name="T10">ões</text:span><text:span text:style-name="T100"> </text:span><text:span text:style-name="T17">r</text:span><text:span text:style-name="T10">ela</text:span><text:span text:style-name="T17">c</text:span><text:span text:style-name="T10">ion</text:span><text:span text:style-name="T28">ad</text:span><text:span text:style-name="T10">as</text:span><text:span text:style-name="T65"> </text:span><text:span text:style-name="T17">c</text:span><text:span text:style-name="T10">om</text:span><text:span text:style-name="T58"> </text:span><text:span text:style-name="T10">a</text:span><text:span text:style-name="T104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</text:span><text:span text:style-name="T71"> </text:span><text:span text:style-name="T10">do</text:span><text:span text:style-name="T77"> </text:span><text:span text:style-name="T10">p</text:span><text:span text:style-name="T23">r</text:span><text:span text:style-name="T10">o</text:span><text:span text:style-name="T17">j</text:span><text:span text:style-name="T10">eto</text:span><text:span text:style-name="T92"> </text:span><text:span text:style-name="T28">d</text:span><text:span text:style-name="T10">e i</text:span><text:span text:style-name="T34">m</text:span><text:span text:style-name="T10">ple</text:span><text:span text:style-name="T34">m</text:span><text:span text:style-name="T10">enta</text:span><text:span text:style-name="T17">ç</text:span><text:span text:style-name="T10">ão do</text:span><text:span text:style-name="T52"> </text:span><text:span text:style-name="T10">SIG</text:span><text:span text:style-name="T52"> </text:span><text:span text:style-name="T10">no</text:span><text:span text:style-name="T52"> </text:span><text:span text:style-name="T10">B</text:span><text:span text:style-name="T23">N</text:span><text:span text:style-name="T10">B,</text:span><text:span text:style-name="T33"> </text:span><text:span text:style-name="T10">ne</text:span><text:span text:style-name="T17">c</text:span><text:span text:style-name="T10">e</text:span><text:span text:style-name="T17">ss</text:span><text:span text:style-name="T10">á</text:span><text:span text:style-name="T17">r</text:span><text:span text:style-name="T10">ias</text:span><text:span text:style-name="T50"> </text:span><text:span text:style-name="T10">à</text:span><text:span text:style-name="T112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55"> </text:span><text:span text:style-name="T10">dos</text:span><text:span text:style-name="T33"> </text:span><text:span text:style-name="T17">s</text:span><text:span text:style-name="T10">e</text:span><text:span text:style-name="T23">r</text:span><text:span text:style-name="T17">v</text:span><text:span text:style-name="T10">i</text:span><text:span text:style-name="T17">ç</text:span><text:span text:style-name="T10">os</text:span><text:span text:style-name="T55"> </text:span><text:span text:style-name="T10">p</text:span><text:span text:style-name="T28">e</text:span><text:span text:style-name="T17">l</text:span><text:span text:style-name="T10">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.</text:span></text:p>
      <text:p text:style-name="P63"/>
      <text:p text:style-name="P39"><text:span text:style-name="T10">17.5.</text:span><text:span text:style-name="T17"> </text:span><text:span text:style-name="T10">Pe</text:span><text:span text:style-name="T17">r</text:span><text:span text:style-name="T34">m</text:span><text:span text:style-name="T10">iti</text:span><text:span text:style-name="T17">r</text:span><text:span text:style-name="T10">,</text:span><text:span text:style-name="T47"> </text:span><text:span text:style-name="T10">qua</text:span><text:span text:style-name="T28">n</text:span><text:span text:style-name="T10">do</text:span><text:span text:style-name="T47"> </text:span><text:span text:style-name="T10">ne</text:span><text:span text:style-name="T17">c</text:span><text:span text:style-name="T10">e</text:span><text:span text:style-name="T17">ss</text:span><text:span text:style-name="T28">á</text:span><text:span text:style-name="T17">r</text:span><text:span text:style-name="T10">io,</text:span><text:span text:style-name="T23"> </text:span><text:span text:style-name="T10">a</text:span><text:span text:style-name="T17">c</text:span><text:span text:style-name="T10">e</text:span><text:span text:style-name="T17">ss</text:span><text:span text:style-name="T10">o</text:span><text:span text:style-name="T50"> </text:span><text:span text:style-name="T10">dos</text:span><text:span text:style-name="T60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ais</text:span><text:span text:style-name="T23"> </text:span><text:span text:style-name="T10">do</text:span><text:span text:style-name="T60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às</text:span><text:span text:style-name="T33"> </text:span><text:span text:style-name="T17">s</text:span><text:span text:style-name="T10">uas dep</text:span><text:span text:style-name="T28">e</text:span><text:span text:style-name="T10">nd</text:span><text:span text:style-name="T28">ê</text:span><text:span text:style-name="T10">n</text:span><text:span text:style-name="T17">c</text:span><text:span text:style-name="T10">ia</text:span><text:span text:style-name="T17">s</text:span><text:span text:style-name="T10">, pa</text:span><text:span text:style-name="T17">r</text:span><text:span text:style-name="T10">a a e</text:span><text:span text:style-name="T17">x</text:span><text:span text:style-name="T10">e</text:span><text:span text:style-name="T39">c</text:span><text:span text:style-name="T10">u</text:span><text:span text:style-name="T17">ç</text:span><text:span text:style-name="T10">ão </text:span><text:span text:style-name="T28">d</text:span><text:span text:style-name="T10">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 </text:span><text:span text:style-name="T17">c</text:span><text:span text:style-name="T28">o</text:span><text:span text:style-name="T10">nt</text:span><text:span text:style-name="T17">r</text:span><text:span text:style-name="T10">at</text:span><text:span text:style-name="T28">a</text:span><text:span text:style-name="T10">do</text:span><text:span text:style-name="T17">s</text:span><text:span text:style-name="T10">.</text:span></text:p>
      <text:p text:style-name="P17"/>
      <text:p text:style-name="P101"><text:span text:style-name="T10">17.6. </text:span><text:span text:style-name="T50"><text:s/></text:span><text:span text:style-name="T23">T</text:span><text:span text:style-name="T10">o</text:span><text:span text:style-name="T17">r</text:span><text:span text:style-name="T10">nar</text:span><text:span text:style-name="T26"> </text:span><text:span text:style-name="T10">di</text:span><text:span text:style-name="T17">s</text:span><text:span text:style-name="T10">pon</text:span><text:span text:style-name="T28">í</text:span><text:span text:style-name="T10">ve</text:span><text:span text:style-name="T17">l</text:span><text:span text:style-name="T10">,</text:span><text:span text:style-name="T34"> </text:span><text:span text:style-name="T10">pa</text:span><text:span text:style-name="T17">r</text:span><text:span text:style-name="T10">a</text:span><text:span text:style-name="T60"> </text:span><text:span text:style-name="T10">o</text:span><text:span text:style-name="T73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 </text:span><text:span text:style-name="T17">r</text:span><text:span text:style-name="T10">e</text:span><text:span text:style-name="T17">c</text:span><text:span text:style-name="T10">u</text:span><text:span text:style-name="T17">rs</text:span><text:span text:style-name="T10">os</text:span><text:span text:style-name="T47"> </text:span><text:span text:style-name="T10">fí</text:span><text:span text:style-name="T17">s</text:span><text:span text:style-name="T10">i</text:span><text:span text:style-name="T17">c</text:span><text:span text:style-name="T10">os</text:span><text:span text:style-name="T60"> </text:span><text:span text:style-name="T10">ne</text:span><text:span text:style-name="T17">c</text:span><text:span text:style-name="T10">e</text:span><text:span text:style-name="T17">ss</text:span><text:span text:style-name="T10">á</text:span><text:span text:style-name="T17">r</text:span><text:span text:style-name="T10">ios</text:span><text:span text:style-name="T47"> </text:span><text:span text:style-name="T10">à</text:span><text:span text:style-name="T64"> </text:span><text:span text:style-name="T10">p</text:span><text:span text:style-name="T17">r</text:span><text:span text:style-name="T10">e</text:span><text:span text:style-name="T17">s</text:span><text:span text:style-name="T10">ta</text:span><text:span text:style-name="T17">ç</text:span><text:span text:style-name="T10">ão</text:span><text:span text:style-name="T47"> </text:span><text:span text:style-name="T10">dos </text:span><text:span text:style-name="T17">s</text:span><text:span text:style-name="T10">e</text:span><text:span text:style-name="T17">r</text:span><text:span text:style-name="T10">vi</text:span><text:span text:style-name="T17">ç</text:span><text:span text:style-name="T10">o</text:span><text:span text:style-name="T17">s</text:span><text:span text:style-name="T10">, </text:span><text:span text:style-name="T28">q</text:span><text:span text:style-name="T10">ua</text:span><text:span text:style-name="T28">n</text:span><text:span text:style-name="T10">do e</text:span><text:span text:style-name="T17">x</text:span><text:span text:style-name="T10">e</text:span><text:span text:style-name="T17">c</text:span><text:span text:style-name="T10">uta</text:span><text:span text:style-name="T28">d</text:span><text:span text:style-name="T10">os nas d</text:span><text:span text:style-name="T28">e</text:span><text:span text:style-name="T10">pe</text:span><text:span text:style-name="T28">n</text:span><text:span text:style-name="T10">dên</text:span><text:span text:style-name="T39">c</text:span><text:span text:style-name="T10">ias </text:span><text:span text:style-name="T28">d</text:span><text:span text:style-name="T10">o </text:span><text:span text:style-name="T28">B</text:span><text:span text:style-name="T10">NB.</text:span></text:p>
      <text:p text:style-name="P17"/>
      <text:p text:style-name="P101"><text:span text:style-name="T10">17.7. Co</text:span><text:span text:style-name="T34">m</text:span><text:span text:style-name="T10">uni</text:span><text:span text:style-name="T17">c</text:span><text:span text:style-name="T10">a</text:span><text:span text:style-name="T17">r</text:span><text:span text:style-name="T10">, </text:span><text:span text:style-name="T110"><text:s/></text:span><text:span text:style-name="T28">f</text:span><text:span text:style-name="T10">or</text:span><text:span text:style-name="T34">m</text:span><text:span text:style-name="T10">al</text:span><text:span text:style-name="T34">m</text:span><text:span text:style-name="T10">ente, </text:span><text:span text:style-name="T110"><text:s/></text:span><text:span text:style-name="T10">ao </text:span><text:span text:style-name="T116"><text:s/>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</text:span><text:span text:style-name="T94"><text:s/></text:span><text:span text:style-name="T10">quai</text:span><text:span text:style-name="T17">s</text:span><text:span text:style-name="T28">q</text:span><text:span text:style-name="T10">uer </text:span><text:span text:style-name="T77"><text:s/></text:span><text:span text:style-name="T28">f</text:span><text:span text:style-name="T10">al</text:span><text:span text:style-name="T28">h</text:span><text:span text:style-name="T10">as </text:span><text:span text:style-name="T79"><text:s/></text:span><text:span text:style-name="T17">v</text:span><text:span text:style-name="T10">e</text:span><text:span text:style-name="T17">r</text:span><text:span text:style-name="T10">i</text:span><text:span text:style-name="T28">f</text:span><text:span text:style-name="T10">i</text:span><text:span text:style-name="T17">c</text:span><text:span text:style-name="T28">a</text:span><text:span text:style-name="T10">das </text:span><text:span text:style-name="T77"><text:s/></text:span><text:span text:style-name="T10">no </text:span><text:span text:style-name="T17">c</text:span><text:span text:style-name="T10">u</text:span><text:span text:style-name="T34">m</text:span><text:span text:style-name="T10">p</text:span><text:span text:style-name="T17">r</text:span><text:span text:style-name="T10">i</text:span><text:span text:style-name="T34">m</text:span><text:span text:style-name="T10">ento </text:span><text:span text:style-name="T28">d</text:span><text:span text:style-name="T10">o C</text:span><text:span text:style-name="T28">o</text:span><text:span text:style-name="T10">nt</text:span><text:span text:style-name="T17">r</text:span><text:span text:style-name="T10">ato.</text:span></text:p>
      <text:p text:style-name="P17"/>
      <text:p text:style-name="P101"><text:span text:style-name="T10">17.8. </text:span><text:span text:style-name="T44"><text:s/></text:span><text:span text:style-name="T17">F</text:span><text:span text:style-name="T10">o</text:span><text:span text:style-name="T17">r</text:span><text:span text:style-name="T10">ne</text:span><text:span text:style-name="T17">c</text:span><text:span text:style-name="T10">er </text:span><text:span text:style-name="T17">cr</text:span><text:span text:style-name="T10">a</text:span><text:span text:style-name="T17">c</text:span><text:span text:style-name="T10">há </text:span><text:span text:style-name="T28">d</text:span><text:span text:style-name="T10">e</text:span><text:span text:style-name="T28"> </text:span><text:span text:style-name="T10">a</text:span><text:span text:style-name="T17">c</text:span><text:span text:style-name="T10">e</text:span><text:span text:style-name="T17">ss</text:span><text:span text:style-name="T10">o</text:span><text:span text:style-name="T17"> </text:span><text:span text:style-name="T10">às</text:span><text:span text:style-name="T39"> </text:span><text:span text:style-name="T17">s</text:span><text:span text:style-name="T10">uas</text:span><text:span text:style-name="T28"> </text:span><text:span text:style-name="T10">d</text:span><text:span text:style-name="T28">e</text:span><text:span text:style-name="T10">pe</text:span><text:span text:style-name="T28">n</text:span><text:span text:style-name="T10">d</text:span><text:span text:style-name="T28">ê</text:span><text:span text:style-name="T10">n</text:span><text:span text:style-name="T17">c</text:span><text:span text:style-name="T10">ia</text:span><text:span text:style-name="T17">s</text:span><text:span text:style-name="T10">, </text:span><text:span text:style-name="T28">d</text:span><text:span text:style-name="T10">e</text:span><text:span text:style-name="T34"> </text:span><text:span text:style-name="T10">u</text:span><text:span text:style-name="T17">s</text:span><text:span text:style-name="T10">o</text:span><text:span text:style-name="T17"> </text:span><text:span text:style-name="T28">o</text:span><text:span text:style-name="T10">b</text:span><text:span text:style-name="T17">r</text:span><text:span text:style-name="T10">ig</text:span><text:span text:style-name="T28">a</text:span><text:span text:style-name="T10">tó</text:span><text:span text:style-name="T17">ri</text:span><text:span text:style-name="T10">o </text:span><text:span text:style-name="T28">p</text:span><text:span text:style-name="T10">elos</text:span><text:span text:style-name="T23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</text:span><text:span text:style-name="T10">iona</text:span><text:span text:style-name="T17">i</text:span><text:span text:style-name="T10">s d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 q</text:span><text:span text:style-name="T28">u</text:span><text:span text:style-name="T10">an</text:span><text:span text:style-name="T28">d</text:span><text:span text:style-name="T10">o ne</text:span><text:span text:style-name="T17">c</text:span><text:span text:style-name="T10">e</text:span><text:span text:style-name="T17">ss</text:span><text:span text:style-name="T10">á</text:span><text:span text:style-name="T17">ri</text:span><text:span text:style-name="T10">o.</text:span></text:p>
      <text:p text:style-name="P17"/>
      <text:p text:style-name="P101"><text:span text:style-name="T10">17.9. E</text:span><text:span text:style-name="T28">f</text:span><text:span text:style-name="T10">etuar</text:span><text:span text:style-name="T100"> </text:span><text:span text:style-name="T10">o</text:span><text:span text:style-name="T110"> </text:span><text:span text:style-name="T10">p</text:span><text:span text:style-name="T28">a</text:span><text:span text:style-name="T10">ga</text:span><text:span text:style-name="T34">m</text:span><text:span text:style-name="T10">ento</text:span><text:span text:style-name="T63"> </text:span><text:span text:style-name="T28">a</text:span><text:span text:style-name="T10">o</text:span><text:span text:style-name="T81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</text:span><text:span text:style-name="T17">O</text:span><text:span text:style-name="T10">,</text:span><text:span text:style-name="T97"> </text:span><text:span text:style-name="T17">c</text:span><text:span text:style-name="T10">on</text:span><text:span text:style-name="T17">s</text:span><text:span text:style-name="T10">id</text:span><text:span text:style-name="T28">e</text:span><text:span text:style-name="T17">r</text:span><text:span text:style-name="T10">ando</text:span><text:span text:style-name="T68"> </text:span><text:span text:style-name="T10">os</text:span><text:span text:style-name="T95"> </text:span><text:span text:style-name="T17">s</text:span><text:span text:style-name="T10">e</text:span><text:span text:style-name="T17">rv</text:span><text:span text:style-name="T10">i</text:span><text:span text:style-name="T17">ç</text:span><text:span text:style-name="T10">os</text:span><text:span text:style-name="T100"> </text:span><text:span text:style-name="T10">p</text:span><text:span text:style-name="T17">r</text:span><text:span text:style-name="T10">e</text:span><text:span text:style-name="T17">s</text:span><text:span text:style-name="T28">t</text:span><text:span text:style-name="T10">ados</text:span><text:span text:style-name="T67"> </text:span><text:span text:style-name="T10">e e</text:span><text:span text:style-name="T28">f</text:span><text:span text:style-name="T10">eti</text:span><text:span text:style-name="T17">v</text:span><text:span text:style-name="T10">a</text:span><text:span text:style-name="T34">m</text:span><text:span text:style-name="T10">ente </text:span><text:span text:style-name="T17">“</text:span><text:span text:style-name="T10">a</text:span><text:span text:style-name="T17">c</text:span><text:span text:style-name="T10">eito</text:span><text:span text:style-name="T17">s</text:span><text:span text:style-name="T10">” </text:span><text:span text:style-name="T28">p</text:span><text:span text:style-name="T10">e</text:span><text:span text:style-name="T17">l</text:span><text:span text:style-name="T10">o B</text:span><text:span text:style-name="T23">N</text:span><text:span text:style-name="T10">B.</text:span></text:p>
      <text:p text:style-name="P17"/>
      <text:p text:style-name="P101"><text:span text:style-name="T10">17.</text:span><text:span text:style-name="T28">1</text:span><text:span text:style-name="T10">0</text:span><text:span text:style-name="T33">.</text:span><text:span text:style-name="T10">Co</text:span><text:span text:style-name="T34">m</text:span><text:span text:style-name="T10">uni</text:span><text:span text:style-name="T17">c</text:span><text:span text:style-name="T10">ar ao</text:span><text:span text:style-name="T60"> </text:span><text:span text:style-name="T10">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</text:span><text:span text:style-name="T17"> s</text:span><text:span text:style-name="T10">e</text:span><text:span text:style-name="T34">m</text:span><text:span text:style-name="T10">p</text:span><text:span text:style-name="T17">r</text:span><text:span text:style-name="T10">e</text:span><text:span text:style-name="T50"> </text:span><text:span text:style-name="T10">que</text:span><text:span text:style-name="T26"> </text:span><text:span text:style-name="T10">o</text:span><text:span text:style-name="T17">c</text:span><text:span text:style-name="T10">o</text:span><text:span text:style-name="T17">rr</text:span><text:span text:style-name="T10">er</text:span><text:span text:style-name="T60"> </text:span><text:span text:style-name="T34">m</text:span><text:span text:style-name="T10">udan</text:span><text:span text:style-name="T17">ç</text:span><text:span text:style-name="T10">as</text:span><text:span text:style-name="T47"> </text:span><text:span text:style-name="T10">em</text:span><text:span text:style-name="T112"> </text:span><text:span text:style-name="T10">nor</text:span><text:span text:style-name="T34">m</text:span><text:span text:style-name="T10">as</text:span><text:span text:style-name="T44"> </text:span><text:span text:style-name="T10">e</text:span><text:span text:style-name="T26"> </text:span><text:span text:style-name="T10">pad</text:span><text:span text:style-name="T17">r</text:span><text:span text:style-name="T28">õ</text:span><text:span text:style-name="T10">es ado</text:span><text:span text:style-name="T28">t</text:span><text:span text:style-name="T10">ados </text:span><text:span text:style-name="T28">p</text:span><text:span text:style-name="T10">e</text:span><text:span text:style-name="T17">l</text:span><text:span text:style-name="T10">o </text:span><text:span text:style-name="T28">B</text:span><text:span text:style-name="T10">NB, q</text:span><text:span text:style-name="T28">u</text:span><text:span text:style-name="T10">e i</text:span><text:span text:style-name="T34">m</text:span><text:span text:style-name="T10">pa</text:span><text:span text:style-name="T17">c</text:span><text:span text:style-name="T10">te a</text:span><text:span text:style-name="T17"> 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dos </text:span><text:span text:style-name="T17">s</text:span><text:span text:style-name="T10">e</text:span><text:span text:style-name="T17">rviç</text:span><text:span text:style-name="T10">os </text:span><text:span text:style-name="T17">s</text:span><text:span text:style-name="T10">oli</text:span><text:span text:style-name="T17">c</text:span><text:span text:style-name="T10">i</text:span><text:span text:style-name="T28">t</text:span><text:span text:style-name="T10">ado</text:span><text:span text:style-name="T17">s</text:span><text:span text:style-name="T10">.</text:span></text:p>
      <text:p text:style-name="P8"/>
      <text:p text:style-name="P8"/>
      <text:p text:style-name="P88"/>
      <text:p text:style-name="P21"><text:span text:style-name="T8">18.<text:tab/></text:span><text:span text:style-name="T41">S</text:span><text:span text:style-name="T8">ANÇ</text:span><text:span text:style-name="T41">Õ</text:span><text:span text:style-name="T8">ES AD</text:span><text:span text:style-name="T36">M</text:span><text:span text:style-name="T8">INIS</text:span><text:span text:style-name="T22">TR</text:span><text:span text:style-name="T8">A</text:span><text:span text:style-name="T49">T</text:span><text:span text:style-name="T8">I</text:span><text:span text:style-name="T41">V</text:span><text:span text:style-name="T8">AS</text:span></text:p>
      <text:p text:style-name="P3"/>
      <text:p text:style-name="P23"><text:span text:style-name="T10">18.1. </text:span><text:span text:style-name="T44"><text:s/></text:span><text:span text:style-name="T10">Com</text:span><text:span text:style-name="T23"> </text:span><text:span text:style-name="T28">f</text:span><text:span text:style-name="T10">unda</text:span><text:span text:style-name="T34">m</text:span><text:span text:style-name="T10">ento no</text:span><text:span text:style-name="T34"> </text:span><text:span text:style-name="T10">a</text:span><text:span text:style-name="T17">r</text:span><text:span text:style-name="T10">t.</text:span><text:span text:style-name="T17"> </text:span><text:span text:style-name="T28">7</text:span><text:span text:style-name="T10">º</text:span><text:span text:style-name="T39"> </text:span><text:span text:style-name="T10">da</text:span><text:span text:style-name="T28"> L</text:span><text:span text:style-name="T10">ei</text:span><text:span text:style-name="T23"> </text:span><text:span text:style-name="T10">nº</text:span><text:span text:style-name="T39"> </text:span><text:span text:style-name="T10">10</text:span><text:span text:style-name="T28">.</text:span><text:span text:style-name="T10">52</text:span><text:span text:style-name="T28">0</text:span><text:span text:style-name="T10">/2</text:span><text:span text:style-name="T28">0</text:span><text:span text:style-name="T10">02 e</text:span><text:span text:style-name="T23"> </text:span><text:span text:style-name="T28">n</text:span><text:span text:style-name="T10">o</text:span><text:span text:style-name="T28"> </text:span><text:span text:style-name="T10">a</text:span><text:span text:style-name="T17">r</text:span><text:span text:style-name="T10">t.</text:span><text:span text:style-name="T39"> </text:span><text:span text:style-name="T10">28</text:span><text:span text:style-name="T28"> d</text:span><text:span text:style-name="T10">o</text:span><text:span text:style-name="T28"> </text:span><text:span text:style-name="T23">D</text:span><text:span text:style-name="T10">e</text:span><text:span text:style-name="T17">cr</text:span><text:span text:style-name="T10">eto </text:span><text:span text:style-name="T28">n</text:span><text:span text:style-name="T10">º</text:span><text:span text:style-name="T28"> 5</text:span><text:span text:style-name="T10">.</text:span><text:span text:style-name="T28">4</text:span><text:span text:style-name="T10">50/</text:span><text:span text:style-name="T28">2</text:span><text:span text:style-name="T10">005, </text:span><text:span text:style-name="T28">f</text:span><text:span text:style-name="T10">i</text:span><text:span text:style-name="T17">c</text:span><text:span text:style-name="T10">a</text:span><text:span text:style-name="T17">r</text:span><text:span text:style-name="T10">á</text:span><text:span text:style-name="T23"> </text:span><text:span text:style-name="T10">i</text:span><text:span text:style-name="T34">m</text:span><text:span text:style-name="T10">pedi</text:span><text:span text:style-name="T28">d</text:span><text:span text:style-name="T10">o de</text:span><text:span text:style-name="T47"> </text:span><text:span text:style-name="T17">l</text:span><text:span text:style-name="T10">i</text:span><text:span text:style-name="T17">c</text:span><text:span text:style-name="T10">itar</text:span><text:span text:style-name="T50"> </text:span><text:span text:style-name="T10">e</text:span><text:span text:style-name="T50"> </text:span><text:span text:style-name="T10">de</text:span><text:span text:style-name="T47"> </text:span><text:span text:style-name="T17">c</text:span><text:span text:style-name="T10">ont</text:span><text:span text:style-name="T17">r</text:span><text:span text:style-name="T10">a</text:span><text:span text:style-name="T28">t</text:span><text:span text:style-name="T10">ar</text:span><text:span text:style-name="T28"> </text:span><text:span text:style-name="T17">c</text:span><text:span text:style-name="T10">om</text:span><text:span text:style-name="T44"> </text:span><text:span text:style-name="T10">a</text:span><text:span text:style-name="T50"> </text:span><text:span text:style-name="T10">União,</text:span><text:span text:style-name="T34"> </text:span><text:span text:style-name="T10">E</text:span><text:span text:style-name="T17">s</text:span><text:span text:style-name="T10">tado</text:span><text:span text:style-name="T17">s</text:span><text:span text:style-name="T10">, </text:span><text:span text:style-name="T23">D</text:span><text:span text:style-name="T10">i</text:span><text:span text:style-name="T17">s</text:span><text:span text:style-name="T10">t</text:span><text:span text:style-name="T17">r</text:span><text:span text:style-name="T10">ito</text:span><text:span text:style-name="T28"> </text:span><text:span text:style-name="T17">F</text:span><text:span text:style-name="T28">ed</text:span><text:span text:style-name="T10">e</text:span><text:span text:style-name="T17">r</text:span><text:span text:style-name="T10">al</text:span><text:span text:style-name="T17"> </text:span><text:span text:style-name="T10">ou Mu</text:span><text:span text:style-name="T28">n</text:span><text:span text:style-name="T10">i</text:span><text:span text:style-name="T17">c</text:span><text:span text:style-name="T10">íp</text:span><text:span text:style-name="T17">i</text:span><text:span text:style-name="T10">o</text:span><text:span text:style-name="T17">s</text:span><text:span text:style-name="T10">, e</text:span><text:span text:style-name="T17"> s</text:span><text:span text:style-name="T10">e</text:span><text:span text:style-name="T17">r</text:span><text:span text:style-name="T10">á de</text:span><text:span text:style-name="T17">scr</text:span><text:span text:style-name="T10">e</text:span><text:span text:style-name="T28">d</text:span><text:span text:style-name="T10">en</text:span><text:span text:style-name="T17">c</text:span><text:span text:style-name="T10">i</text:span><text:span text:style-name="T28">a</text:span><text:span text:style-name="T10">do no S</text:span><text:span text:style-name="T28">I</text:span><text:span text:style-name="T10">CA</text:span><text:span text:style-name="T17">F</text:span><text:span text:style-name="T10">, p</text:span><text:span text:style-name="T28">e</text:span><text:span text:style-name="T10">lo p</text:span><text:span text:style-name="T23">r</text:span><text:span text:style-name="T28">a</text:span><text:span text:style-name="T10">zo </text:span><text:span text:style-name="T28">d</text:span><text:span text:style-name="T10">e </text:span><text:span text:style-name="T28">a</text:span><text:span text:style-name="T10">té 5 </text:span><text:span text:style-name="T17">(c</text:span><text:span text:style-name="T10">in</text:span><text:span text:style-name="T39">c</text:span><text:span text:style-name="T10">o) a</text:span><text:span text:style-name="T28">n</text:span><text:span text:style-name="T10">o</text:span><text:span text:style-name="T17">s</text:span><text:span text:style-name="T10">, ga</text:span><text:span text:style-name="T17">r</text:span><text:span text:style-name="T10">an</text:span><text:span text:style-name="T28">t</text:span><text:span text:style-name="T10">i</text:span><text:span text:style-name="T28">d</text:span><text:span text:style-name="T10">a a</text:span><text:span text:style-name="T47"> </text:span><text:span text:style-name="T10">a</text:span><text:span text:style-name="T34">m</text:span><text:span text:style-name="T10">pla</text:span><text:span text:style-name="T28"> </text:span><text:span text:style-name="T10">de</text:span><text:span text:style-name="T28">f</text:span><text:span text:style-name="T10">e</text:span><text:span text:style-name="T17">s</text:span><text:span text:style-name="T10">a, </text:span><text:span text:style-name="T28">f</text:span><text:span text:style-name="T10">i</text:span><text:span text:style-name="T17">c</text:span><text:span text:style-name="T10">a</text:span><text:span text:style-name="T28">n</text:span><text:span text:style-name="T10">do</text:span><text:span text:style-name="T17"> </text:span><text:span text:style-name="T28">ta</text:span><text:span text:style-name="T34">m</text:span><text:span text:style-name="T10">bém</text:span><text:span text:style-name="T28"> </text:span><text:span text:style-name="T17">s</text:span><text:span text:style-name="T10">u</text:span><text:span text:style-name="T17">j</text:span><text:span text:style-name="T10">eito</text:span><text:span text:style-name="T17"> </text:span><text:span text:style-name="T10">à</text:span><text:span text:style-name="T55"> </text:span><text:span text:style-name="T10">a</text:span><text:span text:style-name="T28">p</text:span><text:span text:style-name="T10">li</text:span><text:span text:style-name="T17">c</text:span><text:span text:style-name="T10">a</text:span><text:span text:style-name="T17">ç</text:span><text:span text:style-name="T10">ão</text:span><text:span text:style-name="T39"> </text:span><text:span text:style-name="T10">das</text:span><text:span text:style-name="T34"> m</text:span><text:span text:style-name="T10">ultas</text:span><text:span text:style-name="T28"> </text:span><text:span text:style-name="T10">p</text:span><text:span text:style-name="T17">r</text:span><text:span text:style-name="T10">e</text:span><text:span text:style-name="T17">v</text:span><text:span text:style-name="T10">i</text:span><text:span text:style-name="T17">s</text:span><text:span text:style-name="T10">tas </text:span><text:span text:style-name="T28">n</text:span><text:span text:style-name="T10">o</text:span><text:span text:style-name="T34"> </text:span><text:span text:style-name="T23">C</text:span><text:span text:style-name="T10">ont</text:span><text:span text:style-name="T17">r</text:span><text:span text:style-name="T10">ato</text:span><text:span text:style-name="T17"> </text:span><text:span text:style-name="T10">e das de</text:span><text:span text:style-name="T34">m</text:span><text:span text:style-name="T10">ais </text:span><text:span text:style-name="T17">c</text:span><text:span text:style-name="T10">o</text:span><text:span text:style-name="T34">m</text:span><text:span text:style-name="T10">ina</text:span><text:span text:style-name="T17">ç</text:span><text:span text:style-name="T10">ões l</text:span><text:span text:style-name="T28">e</text:span><text:span text:style-name="T10">gais </text:span><text:span text:style-name="T28">a</text:span><text:span text:style-name="T10">o C</text:span><text:span text:style-name="T17">O</text:span><text:span text:style-name="T10">N</text:span><text:span text:style-name="T23">T</text:span><text:span text:style-name="T10">RA</text:span><text:span text:style-name="T23">T</text:span><text:span text:style-name="T10">ADO q</text:span><text:span text:style-name="T28">u</text:span><text:span text:style-name="T10">e:</text:span></text:p>
      <text:p text:style-name="P3"/>
      <text:p text:style-name="P97"><text:span text:style-name="T10">18.1</text:span><text:span text:style-name="T28">.</text:span><text:span text:style-name="T10">1.<text:tab/>Ap</text:span><text:span text:style-name="T17">r</text:span><text:span text:style-name="T10">e</text:span><text:span text:style-name="T17">s</text:span><text:span text:style-name="T10">e</text:span><text:span text:style-name="T28">n</text:span><text:span text:style-name="T10">tar </text:span><text:span text:style-name="T28">d</text:span><text:span text:style-name="T10">o</text:span><text:span text:style-name="T17">c</text:span><text:span text:style-name="T10">u</text:span><text:span text:style-name="T34">m</text:span><text:span text:style-name="T10">enta</text:span><text:span text:style-name="T17">ç</text:span><text:span text:style-name="T10">ão </text:span><text:span text:style-name="T28">f</text:span><text:span text:style-name="T10">al</text:span><text:span text:style-name="T17">s</text:span><text:span text:style-name="T10">a;</text:span></text:p>
      <text:p text:style-name="P35"/>
      <text:p text:style-name="P97"><text:span text:style-name="T10">18.1</text:span><text:span text:style-name="T28">.</text:span><text:span text:style-name="T10">2.<text:tab/>En</text:span><text:span text:style-name="T17">s</text:span><text:span text:style-name="T10">e</text:span><text:span text:style-name="T17">j</text:span><text:span text:style-name="T10">ar o </text:span><text:span text:style-name="T17">r</text:span><text:span text:style-name="T10">e</text:span><text:span text:style-name="T28">t</text:span><text:span text:style-name="T10">a</text:span><text:span text:style-name="T17">r</text:span><text:span text:style-name="T10">da</text:span><text:span text:style-name="T34">m</text:span><text:span text:style-name="T10">ento </text:span><text:span text:style-name="T28">d</text:span><text:span text:style-name="T10">a 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</text:span><text:span text:style-name="T28">d</text:span><text:span text:style-name="T10">o ob</text:span><text:span text:style-name="T17">j</text:span><text:span text:style-name="T10">e</text:span><text:span text:style-name="T28">t</text:span><text:span text:style-name="T10">o;</text:span></text:p>
      <text:p text:style-name="P35"/>
      <text:p text:style-name="P97"><text:span text:style-name="T10">18.1</text:span><text:span text:style-name="T28">.</text:span><text:span text:style-name="T10">3.<text:tab/></text:span><text:span text:style-name="T17">F</text:span><text:span text:style-name="T10">alhar ou </text:span><text:span text:style-name="T28">f</text:span><text:span text:style-name="T17">r</text:span><text:span text:style-name="T10">au</text:span><text:span text:style-name="T28">d</text:span><text:span text:style-name="T10">ar na e</text:span><text:span text:style-name="T17">x</text:span><text:span text:style-name="T10">e</text:span><text:span text:style-name="T17">c</text:span><text:span text:style-name="T28">u</text:span><text:span text:style-name="T17">ç</text:span><text:span text:style-name="T10">ão do Cont</text:span><text:span text:style-name="T23">r</text:span><text:span text:style-name="T10">ato;</text:span></text:p>
      <text:p text:style-name="P35"/>
      <text:p text:style-name="P97"><text:span text:style-name="T10">18.1</text:span><text:span text:style-name="T28">.</text:span><text:span text:style-name="T10">4.<text:tab/>Co</text:span><text:span text:style-name="T34">m</text:span><text:span text:style-name="T10">po</text:span><text:span text:style-name="T17">r</text:span><text:span text:style-name="T10">ta</text:span><text:span text:style-name="T17">r-s</text:span><text:span text:style-name="T10">e de </text:span><text:span text:style-name="T34">m</text:span><text:span text:style-name="T10">odo in</text:span><text:span text:style-name="T17">i</text:span><text:span text:style-name="T28">d</text:span><text:span text:style-name="T10">ône</text:span><text:span text:style-name="T28">o</text:span><text:span text:style-name="T10">;</text:span></text:p>
      <text:p text:style-name="P35"/>
      <text:p text:style-name="P97"><text:span text:style-name="T10">18.1</text:span><text:span text:style-name="T28">.</text:span><text:span text:style-name="T10">5.<text:tab/>Co</text:span><text:span text:style-name="T34">m</text:span><text:span text:style-name="T10">eter </text:span><text:span text:style-name="T28">f</text:span><text:span text:style-name="T17">r</text:span><text:span text:style-name="T10">aude </text:span><text:span text:style-name="T28">f</text:span><text:span text:style-name="T10">i</text:span><text:span text:style-name="T17">sc</text:span><text:span text:style-name="T10">al.</text:span></text:p>
      <text:p text:style-name="P63"/>
      <text:p text:style-name="P24"><text:span text:style-name="T10">18.2.</text:span><text:span text:style-name="T71"> </text:span><text:span text:style-name="T10">Além</text:span><text:span text:style-name="T60"> </text:span><text:span text:style-name="T10">do</text:span><text:span text:style-name="T55"> </text:span><text:span text:style-name="T10">p</text:span><text:span text:style-name="T17">r</text:span><text:span text:style-name="T10">e</text:span><text:span text:style-name="T17">v</text:span><text:span text:style-name="T10">i</text:span><text:span text:style-name="T17">s</text:span><text:span text:style-name="T10">to</text:span><text:span text:style-name="T23"> </text:span><text:span text:style-name="T10">no</text:span><text:span text:style-name="T55"> </text:span><text:span text:style-name="T17">s</text:span><text:span text:style-name="T10">u</text:span><text:span text:style-name="T28">b</text:span><text:span text:style-name="T10">i</text:span><text:span text:style-name="T28">t</text:span><text:span text:style-name="T10">em</text:span><text:span text:style-name="T34"> </text:span><text:span text:style-name="T10">ante</text:span><text:span text:style-name="T17">r</text:span><text:span text:style-name="T10">io</text:span><text:span text:style-name="T17">r</text:span><text:span text:style-name="T10">,</text:span><text:span text:style-name="T23"> </text:span><text:span text:style-name="T28">p</text:span><text:span text:style-name="T10">e</text:span><text:span text:style-name="T17">l</text:span><text:span text:style-name="T10">a</text:span><text:span text:style-name="T47"> </text:span><text:span text:style-name="T10">ine</text:span><text:span text:style-name="T17">x</text:span><text:span text:style-name="T10">e</text:span><text:span text:style-name="T17">c</text:span><text:span text:style-name="T28">u</text:span><text:span text:style-name="T17">ç</text:span><text:span text:style-name="T10">ão tot</text:span><text:span text:style-name="T28">a</text:span><text:span text:style-name="T10">l</text:span><text:span text:style-name="T34"> </text:span><text:span text:style-name="T10">ou</text:span><text:span text:style-name="T55"> </text:span><text:span text:style-name="T10">pa</text:span><text:span text:style-name="T17">rci</text:span><text:span text:style-name="T10">al</text:span><text:span text:style-name="T23"> </text:span><text:span text:style-name="T28">d</text:span><text:span text:style-name="T10">o</text:span><text:span text:style-name="T55"> </text:span><text:span text:style-name="T28">o</text:span><text:span text:style-name="T10">b</text:span><text:span text:style-name="T17">j</text:span><text:span text:style-name="T10">eto</text:span><text:span text:style-name="T34"> </text:span><text:span text:style-name="T28">d</text:span><text:span text:style-name="T10">o Cont</text:span><text:span text:style-name="T17">r</text:span><text:span text:style-name="T10">a</text:span><text:span text:style-name="T28">t</text:span><text:span text:style-name="T10">o,</text:span><text:span text:style-name="T81"> </text:span><text:span text:style-name="T10">o</text:span><text:span text:style-name="T79"> </text:span><text:span text:style-name="T10">B</text:span><text:span text:style-name="T28">A</text:span><text:span text:style-name="T10">NCO</text:span><text:span text:style-name="T104"> </text:span><text:span text:style-name="T10">po</text:span><text:span text:style-name="T28">d</text:span><text:span text:style-name="T10">e</text:span><text:span text:style-name="T17">r</text:span><text:span text:style-name="T10">á,</text:span><text:span text:style-name="T104"> </text:span><text:span text:style-name="T10">ga</text:span><text:span text:style-name="T17">r</text:span><text:span text:style-name="T10">an</text:span><text:span text:style-name="T28">t</text:span><text:span text:style-name="T10">i</text:span><text:span text:style-name="T28">d</text:span><text:span text:style-name="T10">a</text:span><text:span text:style-name="T81"> </text:span><text:span text:style-name="T10">a</text:span><text:span text:style-name="T79"> </text:span><text:span text:style-name="T10">p</text:span><text:span text:style-name="T17">r</text:span><text:span text:style-name="T10">é</text:span><text:span text:style-name="T17">v</text:span><text:span text:style-name="T10">ia</text:span><text:span text:style-name="T77"> </text:span><text:span text:style-name="T10">de</text:span><text:span text:style-name="T28">fe</text:span><text:span text:style-name="T17">s</text:span><text:span text:style-name="T10">a,</text:span><text:span text:style-name="T104"> </text:span><text:span text:style-name="T10">apli</text:span><text:span text:style-name="T39">c</text:span><text:span text:style-name="T10">ar</text:span><text:span text:style-name="T85"> </text:span><text:span text:style-name="T10">ao</text:span><text:span text:style-name="T82"> </text:span><text:span text:style-name="T10">C</text:span><text:span text:style-name="T17">O</text:span><text:span text:style-name="T10">N</text:span><text:span text:style-name="T23">T</text:span><text:span text:style-name="T10">RA</text:span><text:span text:style-name="T17">T</text:span><text:span text:style-name="T10">ADO</text:span><text:span text:style-name="T74"> </text:span><text:span text:style-name="T10">as </text:span><text:span text:style-name="T17">s</text:span><text:span text:style-name="T10">egu</text:span><text:span text:style-name="T17">i</text:span><text:span text:style-name="T10">ntes </text:span><text:span text:style-name="T17">s</text:span><text:span text:style-name="T10">an</text:span><text:span text:style-name="T17">ç</text:span><text:span text:style-name="T28">õ</text:span><text:span text:style-name="T10">e</text:span><text:span text:style-name="T17">s</text:span><text:span text:style-name="T10">:</text:span></text:p>
      <text:p text:style-name="P25"/>
      <text:p text:style-name="P97"><text:span text:style-name="T10">18.2</text:span><text:span text:style-name="T28">.</text:span><text:span text:style-name="T10">1.<text:tab/>ad</text:span><text:span text:style-name="T17">v</text:span><text:span text:style-name="T10">e</text:span><text:span text:style-name="T17">r</text:span><text:span text:style-name="T10">tên</text:span><text:span text:style-name="T39">c</text:span><text:span text:style-name="T10">ia:</text:span></text:p>
      <text:p text:style-name="P84"/>
      <text:p text:style-name="P69"><text:span text:style-name="T10">18.2</text:span><text:span text:style-name="T28">.</text:span><text:span text:style-name="T10">1.1.</text:span><text:span text:style-name="T60"> </text:span><text:span text:style-name="T10">pe</text:span><text:span text:style-name="T17">l</text:span><text:span text:style-name="T10">a</text:span><text:span text:style-name="T89"> </text:span><text:span text:style-name="T28">a</text:span><text:span text:style-name="T10">u</text:span><text:span text:style-name="T17">s</text:span><text:span text:style-name="T10">ên</text:span><text:span text:style-name="T17">c</text:span><text:span text:style-name="T10">ia</text:span><text:span text:style-name="T109"> </text:span><text:span text:style-name="T10">de</text:span><text:span text:style-name="T91"> </text:span><text:span text:style-name="T10">p</text:span><text:span text:style-name="T17">r</text:span><text:span text:style-name="T10">o</text:span><text:span text:style-name="T28">f</text:span><text:span text:style-name="T10">i</text:span><text:span text:style-name="T17">ssi</text:span><text:span text:style-name="T10">on</text:span><text:span text:style-name="T28">a</text:span><text:span text:style-name="T10">l</text:span><text:span text:style-name="T116"> </text:span><text:span text:style-name="T28">q</text:span><text:span text:style-name="T10">ua</text:span><text:span text:style-name="T17">l</text:span><text:span text:style-name="T10">i</text:span><text:span text:style-name="T28">f</text:span><text:span text:style-name="T10">i</text:span><text:span text:style-name="T17">c</text:span><text:span text:style-name="T10">ado</text:span><text:span text:style-name="T107"> </text:span><text:span text:style-name="T10">em </text:span><text:span text:style-name="T17"><text:s/>c</text:span><text:span text:style-name="T10">on</text:span><text:span text:style-name="T28">f</text:span><text:span text:style-name="T10">or</text:span><text:span text:style-name="T34">m</text:span><text:span text:style-name="T10">idade</text:span><text:span text:style-name="T83"> </text:span><text:span text:style-name="T17">c</text:span><text:span text:style-name="T10">om <text:s/>a qu</text:span><text:span text:style-name="T28">a</text:span><text:span text:style-name="T10">li</text:span><text:span text:style-name="T28">f</text:span><text:span text:style-name="T10">i</text:span><text:span text:style-name="T17">c</text:span><text:span text:style-name="T10">a</text:span><text:span text:style-name="T17">ç</text:span><text:span text:style-name="T10">ão</text:span><text:span text:style-name="T39"> </text:span><text:span text:style-name="T10">e</text:span><text:span text:style-name="T17">x</text:span><text:span text:style-name="T10">i</text:span><text:span text:style-name="T28">g</text:span><text:span text:style-name="T10">i</text:span><text:span text:style-name="T28">d</text:span><text:span text:style-name="T10">a</text:span><text:span text:style-name="T50"> </text:span><text:span text:style-name="T28">n</text:span><text:span text:style-name="T10">o</text:span><text:span text:style-name="T112"> </text:span><text:span text:style-name="T8">A</text:span><text:span text:style-name="T15">n</text:span><text:span text:style-name="T8">exo</text:span><text:span text:style-name="T27"> </text:span><text:span text:style-name="T8">VI</text:span><text:span text:style-name="T62"> </text:span><text:span text:style-name="T8">–</text:span><text:span text:style-name="T53"> </text:span><text:span text:style-name="T32">P</text:span><text:span text:style-name="T8">er</text:span><text:span text:style-name="T15">f</text:span><text:span text:style-name="T8">is</text:span><text:span text:style-name="T46"> </text:span><text:span text:style-name="T8">e</text:span><text:span text:style-name="T53"> </text:span><text:span text:style-name="T15">Qu</text:span><text:span text:style-name="T32">a</text:span><text:span text:style-name="T8">li</text:span><text:span text:style-name="T15">f</text:span><text:span text:style-name="T8">icaç</text:span><text:span text:style-name="T22">õ</text:span><text:span text:style-name="T8">es </text:span><text:span text:style-name="T15">do</text:span><text:span text:style-name="T8">s Pr</text:span><text:span text:style-name="T15">of</text:span><text:span text:style-name="T8">i</text:span><text:span text:style-name="T32">s</text:span><text:span text:style-name="T8">si</text:span><text:span text:style-name="T15">on</text:span><text:span text:style-name="T8">ai</text:span><text:span text:style-name="T32">s</text:span><text:span text:style-name="T10">.</text:span></text:p>
      <text:p text:style-name="P89"/>
      <text:p text:style-name="P69"><text:span text:style-name="T10">18.2</text:span><text:span text:style-name="T28">.</text:span><text:span text:style-name="T10">1.2. pe</text:span><text:span text:style-name="T17">l</text:span><text:span text:style-name="T10">o</text:span><text:span text:style-name="T60"> </text:span><text:span text:style-name="T10">at</text:span><text:span text:style-name="T17">r</text:span><text:span text:style-name="T10">a</text:span><text:span text:style-name="T17">s</text:span><text:span text:style-name="T10">o</text:span><text:span text:style-name="T33"> </text:span><text:span text:style-name="T10">na</text:span><text:span text:style-name="T64"> </text:span><text:span text:style-name="T28">e</text:span><text:span text:style-name="T10">nt</text:span><text:span text:style-name="T17">r</text:span><text:span text:style-name="T10">e</text:span><text:span text:style-name="T28">g</text:span><text:span text:style-name="T10">a</text:span><text:span text:style-name="T55"> </text:span><text:span text:style-name="T28">d</text:span><text:span text:style-name="T10">e</text:span><text:span text:style-name="T112"> </text:span><text:span text:style-name="T10">do</text:span><text:span text:style-name="T17">c</text:span><text:span text:style-name="T10">u</text:span><text:span text:style-name="T34">m</text:span><text:span text:style-name="T10">enta</text:span><text:span text:style-name="T17">ç</text:span><text:span text:style-name="T10">ão</text:span><text:span text:style-name="T28"> </text:span><text:span text:style-name="T10">e</text:span><text:span text:style-name="T28">/</text:span><text:span text:style-name="T10">ou</text:span><text:span text:style-name="T64"> </text:span><text:span text:style-name="T10">in</text:span><text:span text:style-name="T28">f</text:span><text:span text:style-name="T10">o</text:span><text:span text:style-name="T17">r</text:span><text:span text:style-name="T34">m</text:span><text:span text:style-name="T10">a</text:span><text:span text:style-name="T17">ç</text:span><text:span text:style-name="T10">ão</text:span><text:span text:style-name="T34"> </text:span><text:span text:style-name="T17">s</text:span><text:span text:style-name="T10">oli</text:span><text:span text:style-name="T17">ci</text:span><text:span text:style-name="T10">ta</text:span><text:span text:style-name="T28">d</text:span><text:span text:style-name="T10">a </text:span><text:span text:style-name="T28">f</text:span><text:span text:style-name="T10">or</text:span><text:span text:style-name="T34">m</text:span><text:span text:style-name="T10">al</text:span><text:span text:style-name="T34">m</text:span><text:span text:style-name="T10">ente p</text:span><text:span text:style-name="T28">e</text:span><text:span text:style-name="T10">lo BA</text:span><text:span text:style-name="T23">N</text:span><text:span text:style-name="T10">C</text:span><text:span text:style-name="T17">O</text:span><text:span text:style-name="T10">.</text:span></text:p>
      <text:p text:style-name="P25"/>
      <text:p text:style-name="P80"><text:span text:style-name="T10">18.2</text:span><text:span text:style-name="T28">.</text:span><text:span text:style-name="T10">1.3.</text:span><text:span text:style-name="T60"> </text:span><text:span text:style-name="T10">pe</text:span><text:span text:style-name="T17">l</text:span><text:span text:style-name="T10">o </text:span><text:span text:style-name="T28"><text:s/>n</text:span><text:span text:style-name="T10">ão </text:span><text:span text:style-name="T47"><text:s/></text:span><text:span text:style-name="T10">ate</text:span><text:span text:style-name="T28">n</text:span><text:span text:style-name="T10">di</text:span><text:span text:style-name="T34">m</text:span><text:span text:style-name="T10">ento</text:span><text:span text:style-name="T91"> </text:span><text:span text:style-name="T10">ou </text:span><text:span text:style-name="T50"><text:s/></text:span><text:span text:style-name="T10">in</text:span><text:span text:style-name="T28">t</text:span><text:span text:style-name="T10">e</text:span><text:span text:style-name="T17">rr</text:span><text:span text:style-name="T10">up</text:span><text:span text:style-name="T17">ç</text:span><text:span text:style-name="T10">ão</text:span><text:span text:style-name="T103"> </text:span><text:span text:style-name="T10">na </text:span><text:span text:style-name="T50"><text:s/></text:span><text:span text:style-name="T10">e</text:span><text:span text:style-name="T17">x</text:span><text:span text:style-name="T10">e</text:span><text:span text:style-name="T17">c</text:span><text:span text:style-name="T10">u</text:span><text:span text:style-name="T17">ç</text:span><text:span text:style-name="T10">ão <text:s/>de </text:span><text:span text:style-name="T39"><text:s/></text:span><text:span text:style-name="T17">Or</text:span><text:span text:style-name="T28">d</text:span><text:span text:style-name="T10">em </text:span><text:span text:style-name="T34"><text:s/></text:span><text:span text:style-name="T10">de</text:span></text:p>
      <text:p text:style-name="P107"><text:span text:style-name="T10">Se</text:span><text:span text:style-name="T17">rv</text:span><text:span text:style-name="T10">i</text:span><text:span text:style-name="T17">ç</text:span><text:span text:style-name="T10">o;</text:span></text:p>
      <text:p text:style-name="P3"/>
      <text:p text:style-name="P80"><text:span text:style-name="T10">18.2</text:span><text:span text:style-name="T28">.</text:span><text:span text:style-name="T10">1.4.</text:span><text:span text:style-name="T60"> </text:span><text:span text:style-name="T10">pe</text:span><text:span text:style-name="T17">l</text:span><text:span text:style-name="T10">a n</text:span><text:span text:style-name="T28">ã</text:span><text:span text:style-name="T10">o </text:span><text:span text:style-name="T28">a</text:span><text:span text:style-name="T10">lo</text:span><text:span text:style-name="T17">c</text:span><text:span text:style-name="T10">a</text:span><text:span text:style-name="T17">ç</text:span><text:span text:style-name="T28">ã</text:span><text:span text:style-name="T10">o dos ge</text:span><text:span text:style-name="T17">s</text:span><text:span text:style-name="T28">t</text:span><text:span text:style-name="T10">o</text:span><text:span text:style-name="T17">r</text:span><text:span text:style-name="T10">es e l</text:span><text:span text:style-name="T28">í</text:span><text:span text:style-name="T10">de</text:span><text:span text:style-name="T17">r</text:span><text:span text:style-name="T10">es </text:span><text:span text:style-name="T17">(</text:span><text:span text:style-name="T10">i</text:span><text:span text:style-name="T28">t</text:span><text:span text:style-name="T10">em 15.3 d</text:span><text:span text:style-name="T28">e</text:span><text:span text:style-name="T17">s</text:span><text:span text:style-name="T10">te ane</text:span><text:span text:style-name="T17">x</text:span><text:span text:style-name="T10">o</text:span><text:span text:style-name="T17">)</text:span><text:span text:style-name="T10">;</text:span></text:p>
      <text:p text:style-name="P56"/>
      <text:p text:style-name="P80"><text:span text:style-name="T10">18.2</text:span><text:span text:style-name="T28">.</text:span><text:span text:style-name="T10">1.5.</text:span><text:span text:style-name="T60"> </text:span><text:span text:style-name="T10">pe</text:span><text:span text:style-name="T17">l</text:span><text:span text:style-name="T10">o de</text:span><text:span text:style-name="T17">sc</text:span><text:span text:style-name="T10">u</text:span><text:span text:style-name="T34">m</text:span><text:span text:style-name="T10">p</text:span><text:span text:style-name="T17">r</text:span><text:span text:style-name="T10">i</text:span><text:span text:style-name="T34">m</text:span><text:span text:style-name="T10">ento de </text:span><text:span text:style-name="T28">d</text:span><text:span text:style-name="T10">e</text:span><text:span text:style-name="T34">m</text:span><text:span text:style-name="T10">ais </text:span><text:span text:style-name="T17">c</text:span><text:span text:style-name="T10">láu</text:span><text:span text:style-name="T17">s</text:span><text:span text:style-name="T10">ulas </text:span><text:span text:style-name="T17">c</text:span><text:span text:style-name="T10">o</text:span><text:span text:style-name="T28">n</text:span><text:span text:style-name="T10">t</text:span><text:span text:style-name="T17">r</text:span><text:span text:style-name="T10">at</text:span><text:span text:style-name="T28">u</text:span><text:span text:style-name="T10">a</text:span><text:span text:style-name="T17">is</text:span><text:span text:style-name="T10">.</text:span></text:p>
      <text:p text:style-name="P35"/>
      <text:p text:style-name="P79"><text:span text:style-name="T10">18.2</text:span><text:span text:style-name="T28">.</text:span><text:span text:style-name="T10">2. <text:s text:c="2"/></text:span><text:span text:style-name="T52"><text:s/></text:span><text:span text:style-name="T10">Mul</text:span><text:span text:style-name="T28">t</text:span><text:span text:style-name="T10">a</text:span><text:span text:style-name="T82"> </text:span><text:span text:style-name="T28">d</text:span><text:span text:style-name="T10">e</text:span><text:span text:style-name="T76"> </text:span><text:span text:style-name="T8">0,</text:span><text:span text:style-name="T32">1</text:span><text:span text:style-name="T8">%</text:span><text:span text:style-name="T86"> </text:span><text:span text:style-name="T15">(pont</text:span><text:span text:style-name="T8">o</text:span><text:span text:style-name="T59"> </text:span><text:span text:style-name="T15">hu</text:span><text:span text:style-name="T8">m</text:span><text:span text:style-name="T80"> </text:span><text:span text:style-name="T15">po</text:span><text:span text:style-name="T8">r</text:span><text:span text:style-name="T80"> </text:span><text:span text:style-name="T8">ce</text:span><text:span text:style-name="T15">nto)</text:span><text:span text:style-name="T10">,</text:span><text:span text:style-name="T85"> </text:span><text:span text:style-name="T10">por</text:span><text:span text:style-name="T84"> </text:span><text:span text:style-name="T10">o</text:span><text:span text:style-name="T17">c</text:span><text:span text:style-name="T10">o</text:span><text:span text:style-name="T17">rr</text:span><text:span text:style-name="T28">ê</text:span><text:span text:style-name="T10">n</text:span><text:span text:style-name="T17">c</text:span><text:span text:style-name="T10">ia</text:span><text:span text:style-name="T77"> </text:span><text:span text:style-name="T10">ve</text:span><text:span text:style-name="T17">r</text:span><text:span text:style-name="T10">i</text:span><text:span text:style-name="T28">f</text:span><text:span text:style-name="T10">i</text:span><text:span text:style-name="T17">c</text:span><text:span text:style-name="T10">a</text:span><text:span text:style-name="T28">d</text:span><text:span text:style-name="T10">a,</text:span><text:span text:style-name="T110"> </text:span><text:span text:style-name="T10">a</text:span><text:span text:style-name="T28">p</text:span><text:span text:style-name="T10">li</text:span><text:span text:style-name="T17">c</text:span><text:span text:style-name="T28">á</text:span><text:span text:style-name="T17">v</text:span><text:span text:style-name="T28">e</text:span><text:span text:style-name="T10">l </text:span><text:span text:style-name="T17">s</text:span><text:span text:style-name="T10">ob</text:span><text:span text:style-name="T17">r</text:span><text:span text:style-name="T10">e</text:span><text:span text:style-name="T39"> </text:span><text:span text:style-name="T10">o</text:span><text:span text:style-name="T26"> </text:span><text:span text:style-name="T10">p</text:span><text:span text:style-name="T17">r</text:span><text:span text:style-name="T10">e</text:span><text:span text:style-name="T17">ç</text:span><text:span text:style-name="T10">o</text:span><text:span text:style-name="T47"> </text:span><text:span text:style-name="T10">gl</text:span><text:span text:style-name="T28">o</text:span><text:span text:style-name="T10">b</text:span><text:span text:style-name="T28">a</text:span><text:span text:style-name="T10">l</text:span><text:span text:style-name="T28"> d</text:span><text:span text:style-name="T10">o</text:span><text:span text:style-name="T47"> </text:span><text:span text:style-name="T23">C</text:span><text:span text:style-name="T10">ont</text:span><text:span text:style-name="T17">r</text:span><text:span text:style-name="T10">at</text:span><text:span text:style-name="T28">o</text:span><text:span text:style-name="T10">, </text:span><text:span text:style-name="T28">p</text:span><text:span text:style-name="T10">ela</text:span><text:span text:style-name="T50"> </text:span><text:span text:style-name="T17">r</text:span><text:span text:style-name="T10">e</text:span><text:span text:style-name="T17">i</text:span><text:span text:style-name="T10">n</text:span><text:span text:style-name="T17">c</text:span><text:span text:style-name="T10">i</text:span><text:span text:style-name="T28">d</text:span><text:span text:style-name="T10">ên</text:span><text:span text:style-name="T17">ci</text:span><text:span text:style-name="T10">a de</text:span><text:span text:style-name="T47"> </text:span><text:span text:style-name="T28">f</text:span><text:span text:style-name="T10">al</text:span><text:span text:style-name="T28">h</text:span><text:span text:style-name="T10">as</text:span><text:span text:style-name="T39"> </text:span><text:span text:style-name="T10">q</text:span><text:span text:style-name="T28">u</text:span><text:span text:style-name="T10">e</text:span><text:span text:style-name="T34"> </text:span><text:span text:style-name="T17">c</text:span><text:span text:style-name="T28">u</text:span><text:span text:style-name="T10">l</text:span><text:span text:style-name="T34">m</text:span><text:span text:style-name="T10">ina</text:span><text:span text:style-name="T17">r</text:span><text:span text:style-name="T10">am em</text:span><text:span text:style-name="T17"> </text:span><text:span text:style-name="T10">adve</text:span><text:span text:style-name="T17">r</text:span><text:span text:style-name="T10">tên</text:span><text:span text:style-name="T17">ci</text:span><text:span text:style-name="T10">a </text:span><text:span text:style-name="T17">(</text:span><text:span text:style-name="T10">i</text:span><text:span text:style-name="T28">t</text:span><text:span text:style-name="T10">em 18.2</text:span><text:span text:style-name="T28">.</text:span><text:span text:style-name="T10">1</text:span><text:span text:style-name="T17">)</text:span><text:span text:style-name="T10">;</text:span></text:p>
      <text:p text:style-name="P64"/>
      <text:p text:style-name="P79"><text:span text:style-name="T10">18.2</text:span><text:span text:style-name="T28">.</text:span><text:span text:style-name="T10">3. <text:s/></text:span><text:span text:style-name="T44"><text:s/></text:span><text:span text:style-name="T34">m</text:span><text:span text:style-name="T10">ulta</text:span><text:span text:style-name="T23"> </text:span><text:span text:style-name="T10">de</text:span><text:span text:style-name="T47"> </text:span><text:span text:style-name="T8">0,</text:span><text:span text:style-name="T32">5</text:span><text:span text:style-name="T8">%</text:span><text:span text:style-name="T32"> </text:span><text:span text:style-name="T15">(pont</text:span><text:span text:style-name="T8">o</text:span><text:span text:style-name="T22"> </text:span><text:span text:style-name="T8">c</text:span><text:span text:style-name="T32">i</text:span><text:span text:style-name="T15">n</text:span><text:span text:style-name="T8">co</text:span><text:span text:style-name="T41"> </text:span><text:span text:style-name="T15">po</text:span><text:span text:style-name="T8">r</text:span><text:span text:style-name="T36"> </text:span><text:span text:style-name="T8">ce</text:span><text:span text:style-name="T15">nto)</text:span><text:span text:style-name="T10">,</text:span><text:span text:style-name="T17"> </text:span><text:span text:style-name="T10">a</text:span><text:span text:style-name="T28">p</text:span><text:span text:style-name="T10">li</text:span><text:span text:style-name="T17">c</text:span><text:span text:style-name="T28">á</text:span><text:span text:style-name="T10">v</text:span><text:span text:style-name="T28">e</text:span><text:span text:style-name="T10">l </text:span><text:span text:style-name="T17">s</text:span><text:span text:style-name="T10">ob</text:span><text:span text:style-name="T17">r</text:span><text:span text:style-name="T10">e</text:span><text:span text:style-name="T23"> </text:span><text:span text:style-name="T10">o</text:span><text:span text:style-name="T26"> </text:span><text:span text:style-name="T10">p</text:span><text:span text:style-name="T17">r</text:span><text:span text:style-name="T10">e</text:span><text:span text:style-name="T17">ç</text:span><text:span text:style-name="T10">o</text:span><text:span text:style-name="T23"> </text:span><text:span text:style-name="T28">g</text:span><text:span text:style-name="T10">lo</text:span><text:span text:style-name="T28">ba</text:span><text:span text:style-name="T10">l </text:span><text:span text:style-name="T17">c</text:span><text:span text:style-name="T10">ont</text:span><text:span text:style-name="T17">r</text:span><text:span text:style-name="T10">ata</text:span><text:span text:style-name="T28">d</text:span><text:span text:style-name="T10">o</text:span><text:span text:style-name="T34"> </text:span><text:span text:style-name="T10">,</text:span><text:span text:style-name="T52"> </text:span><text:span text:style-name="T10">nas</text:span><text:span text:style-name="T64"> </text:span><text:span text:style-name="T10">de</text:span><text:span text:style-name="T34">m</text:span><text:span text:style-name="T10">ais</text:span><text:span text:style-name="T50"> </text:span><text:span text:style-name="T10">v</text:span><text:span text:style-name="T17">i</text:span><text:span text:style-name="T10">ola</text:span><text:span text:style-name="T17">ç</text:span><text:span text:style-name="T28">õ</text:span><text:span text:style-name="T10">es</text:span><text:span text:style-name="T50"> </text:span><text:span text:style-name="T10">ou</text:span><text:span text:style-name="T64"> </text:span><text:span text:style-name="T10">de</text:span><text:span text:style-name="T17">sc</text:span><text:span text:style-name="T10">u</text:span><text:span text:style-name="T34">m</text:span><text:span text:style-name="T10">p</text:span><text:span text:style-name="T17">r</text:span><text:span text:style-name="T10">i</text:span><text:span text:style-name="T28">m</text:span><text:span text:style-name="T10">entos de</text:span><text:span text:style-name="T64"> </text:span><text:span text:style-name="T17">c</text:span><text:span text:style-name="T10">l</text:span><text:span text:style-name="T28">á</text:span><text:span text:style-name="T10">u</text:span><text:span text:style-name="T17">s</text:span><text:span text:style-name="T10">u</text:span><text:span text:style-name="T17">l</text:span><text:span text:style-name="T10">a</text:span><text:span text:style-name="T17">(s</text:span><text:span text:style-name="T10">)</text:span><text:span text:style-name="T47"> </text:span><text:span text:style-name="T10">ou </text:span><text:span text:style-name="T17">c</text:span><text:span text:style-name="T10">ondi</text:span><text:span text:style-name="T17">ç</text:span><text:span text:style-name="T28">ã</text:span><text:span text:style-name="T10">o</text:span><text:span text:style-name="T17">(</text:span><text:span text:style-name="T10">õe</text:span><text:span text:style-name="T17">s</text:span><text:span text:style-name="T10">) e</text:span><text:span text:style-name="T17">s</text:span><text:span text:style-name="T10">t</text:span><text:span text:style-name="T17">i</text:span><text:span text:style-name="T10">p</text:span><text:span text:style-name="T28">u</text:span><text:span text:style-name="T10">la</text:span><text:span text:style-name="T28">d</text:span><text:span text:style-name="T10">a</text:span><text:span text:style-name="T17">(s</text:span><text:span text:style-name="T10">) no C</text:span><text:span text:style-name="T28">o</text:span><text:span text:style-name="T10">nt</text:span><text:span text:style-name="T17">r</text:span><text:span text:style-name="T10">at</text:span><text:span text:style-name="T28">o</text:span><text:span text:style-name="T10">;</text:span></text:p>
      <text:p text:style-name="P25"/>
      <text:p text:style-name="P123"><text:span text:style-name="T10">18.2</text:span><text:span text:style-name="T28">.</text:span><text:span text:style-name="T10">4. <text:s text:c="2"/></text:span><text:span text:style-name="T26"><text:s/></text:span><text:span text:style-name="T34">m</text:span><text:span text:style-name="T10">ulta</text:span><text:span text:style-name="T28"> </text:span><text:span text:style-name="T10">de</text:span><text:span text:style-name="T55"> </text:span><text:span text:style-name="T32">5</text:span><text:span text:style-name="T8">%</text:span><text:span text:style-name="T22"> </text:span><text:span text:style-name="T15">(</text:span><text:span text:style-name="T8">ci</text:span><text:span text:style-name="T22">n</text:span><text:span text:style-name="T8">co</text:span><text:span text:style-name="T32"> </text:span><text:span text:style-name="T15">po</text:span><text:span text:style-name="T8">r</text:span><text:span text:style-name="T49"> </text:span><text:span text:style-name="T32">c</text:span><text:span text:style-name="T8">e</text:span><text:span text:style-name="T15">nto)</text:span><text:span text:style-name="T10">, ap</text:span><text:span text:style-name="T17">l</text:span><text:span text:style-name="T10">i</text:span><text:span text:style-name="T17">c</text:span><text:span text:style-name="T28">á</text:span><text:span text:style-name="T10">vel</text:span><text:span text:style-name="T17"> s</text:span><text:span text:style-name="T10">ob</text:span><text:span text:style-name="T17">r</text:span><text:span text:style-name="T10">e</text:span><text:span text:style-name="T34"> </text:span><text:span text:style-name="T10">o</text:span><text:span text:style-name="T44"> </text:span><text:span text:style-name="T10">p</text:span><text:span text:style-name="T17">r</text:span><text:span text:style-name="T10">e</text:span><text:span text:style-name="T17">ç</text:span><text:span text:style-name="T10">o</text:span><text:span text:style-name="T28"> g</text:span><text:span text:style-name="T10">lo</text:span><text:span text:style-name="T28">b</text:span><text:span text:style-name="T10">al</text:span><text:span text:style-name="T28"> </text:span><text:span text:style-name="T39">c</text:span><text:span text:style-name="T10">ont</text:span><text:span text:style-name="T17">r</text:span><text:span text:style-name="T10">a</text:span><text:span text:style-name="T28">t</text:span><text:span text:style-name="T10">ado, em </text:span><text:span text:style-name="T17">c</text:span><text:span text:style-name="T10">a</text:span><text:span text:style-name="T17">s</text:span><text:span text:style-name="T10">o de in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</text:span><text:span text:style-name="T28">p</text:span><text:span text:style-name="T10">a</text:span><text:span text:style-name="T17">rc</text:span><text:span text:style-name="T10">ial do </text:span><text:span text:style-name="T23">C</text:span><text:span text:style-name="T10">ont</text:span><text:span text:style-name="T17">r</text:span><text:span text:style-name="T10">a</text:span><text:span text:style-name="T28">t</text:span><text:span text:style-name="T10">o;</text:span></text:p>
      <text:p text:style-name="P25"/>
      <text:p text:style-name="P123"><text:span text:style-name="T10">18.2</text:span><text:span text:style-name="T28">.</text:span><text:span text:style-name="T10">5. <text:s text:c="2"/></text:span><text:span text:style-name="T34"><text:s/>m</text:span><text:span text:style-name="T10">ulta</text:span><text:span text:style-name="T34"> </text:span><text:span text:style-name="T10">de</text:span><text:span text:style-name="T55"> </text:span><text:span text:style-name="T8">1</text:span><text:span text:style-name="T32">0</text:span><text:span text:style-name="T8">%</text:span><text:span text:style-name="T41"> </text:span><text:span text:style-name="T15">(d</text:span><text:span text:style-name="T8">ez</text:span><text:span text:style-name="T51"> </text:span><text:span text:style-name="T15">po</text:span><text:span text:style-name="T8">r</text:span><text:span text:style-name="T46"> </text:span><text:span text:style-name="T8">c</text:span><text:span text:style-name="T32">e</text:span><text:span text:style-name="T15">nto)</text:span><text:span text:style-name="T10">,</text:span><text:span text:style-name="T23"> </text:span><text:span text:style-name="T10">apli</text:span><text:span text:style-name="T17">c</text:span><text:span text:style-name="T28">á</text:span><text:span text:style-name="T10">v</text:span><text:span text:style-name="T28">e</text:span><text:span text:style-name="T10">l</text:span><text:span text:style-name="T17"> s</text:span><text:span text:style-name="T10">ob</text:span><text:span text:style-name="T17">r</text:span><text:span text:style-name="T10">e</text:span><text:span text:style-name="T50"> </text:span><text:span text:style-name="T10">o</text:span><text:span text:style-name="T44"> </text:span><text:span text:style-name="T10">p</text:span><text:span text:style-name="T17">r</text:span><text:span text:style-name="T28">e</text:span><text:span text:style-name="T17">ç</text:span><text:span text:style-name="T10">o</text:span><text:span text:style-name="T34"> </text:span><text:span text:style-name="T10">gl</text:span><text:span text:style-name="T28">o</text:span><text:span text:style-name="T10">bal</text:span><text:span text:style-name="T47"> </text:span><text:span text:style-name="T17">c</text:span><text:span text:style-name="T10">ont</text:span><text:span text:style-name="T17">r</text:span><text:span text:style-name="T10">a</text:span><text:span text:style-name="T28">t</text:span><text:span text:style-name="T10">ad</text:span><text:span text:style-name="T28">o</text:span><text:span text:style-name="T10">, em </text:span><text:span text:style-name="T17">c</text:span><text:span text:style-name="T10">a</text:span><text:span text:style-name="T17">s</text:span><text:span text:style-name="T10">o de ine</text:span><text:span text:style-name="T17">x</text:span><text:span text:style-name="T10">e</text:span><text:span text:style-name="T17">c</text:span><text:span text:style-name="T10">u</text:span><text:span text:style-name="T17">ç</text:span><text:span text:style-name="T28">ã</text:span><text:span text:style-name="T10">o to</text:span><text:span text:style-name="T28">t</text:span><text:span text:style-name="T10">al </text:span><text:span text:style-name="T28">d</text:span><text:span text:style-name="T10">o Co</text:span><text:span text:style-name="T28">n</text:span><text:span text:style-name="T10">t</text:span><text:span text:style-name="T17">r</text:span><text:span text:style-name="T10">ato.</text:span></text:p>
      <text:p text:style-name="P25"/>
      <text:p text:style-name="P21"><text:span text:style-name="T8">19.<text:tab/></text:span><text:span text:style-name="T15">O</text:span><text:span text:style-name="T8">U</text:span><text:span text:style-name="T22">TR</text:span><text:span text:style-name="T8">AS C</text:span><text:span text:style-name="T15">O</text:span><text:span text:style-name="T8">N</text:span><text:span text:style-name="T22">D</text:span><text:span text:style-name="T8">IÇ</text:span><text:span text:style-name="T15">Õ</text:span><text:span text:style-name="T32">E</text:span><text:span text:style-name="T8">S </text:span><text:span text:style-name="T22">C</text:span><text:span text:style-name="T15">O</text:span><text:span text:style-name="T8">N</text:span><text:span text:style-name="T22">TR</text:span><text:span text:style-name="T8">A</text:span><text:span text:style-name="T22">T</text:span><text:span text:style-name="T36">U</text:span><text:span text:style-name="T8">AIS</text:span></text:p>
      <text:p text:style-name="P63"/>
      <text:p text:style-name="P24"><text:span text:style-name="T10">19.1.</text:span><text:span text:style-name="T112"> </text:span><text:span text:style-name="T10">É</text:span><text:span text:style-name="T55"> </text:span><text:span text:style-name="T10">v</text:span><text:span text:style-name="T28">e</text:span><text:span text:style-name="T10">da</text:span><text:span text:style-name="T28">d</text:span><text:span text:style-name="T10">a</text:span><text:span text:style-name="T39"> </text:span><text:span text:style-name="T10">a</text:span><text:span text:style-name="T44"> </text:span><text:span text:style-name="T17">v</text:span><text:span text:style-name="T10">ei</text:span><text:span text:style-name="T17">c</text:span><text:span text:style-name="T28">u</text:span><text:span text:style-name="T10">la</text:span><text:span text:style-name="T17">ç</text:span><text:span text:style-name="T28">ã</text:span><text:span text:style-name="T10">o</text:span><text:span text:style-name="T17"> </text:span><text:span text:style-name="T28">d</text:span><text:span text:style-name="T10">e</text:span><text:span text:style-name="T55"> </text:span><text:span text:style-name="T10">pu</text:span><text:span text:style-name="T28">b</text:span><text:span text:style-name="T10">li</text:span><text:span text:style-name="T17">ci</text:span><text:span text:style-name="T10">da</text:span><text:span text:style-name="T28">d</text:span><text:span text:style-name="T10">e a</text:span><text:span text:style-name="T17">c</text:span><text:span text:style-name="T10">e</text:span><text:span text:style-name="T17">rc</text:span><text:span text:style-name="T10">a</text:span><text:span text:style-name="T39"> </text:span><text:span text:style-name="T10">do</text:span><text:span text:style-name="T26"> </text:span><text:span text:style-name="T10">Cont</text:span><text:span text:style-name="T17">r</text:span><text:span text:style-name="T10">a</text:span><text:span text:style-name="T28">t</text:span><text:span text:style-name="T10">o,</text:span><text:span text:style-name="T28"> </text:span><text:span text:style-name="T17">s</text:span><text:span text:style-name="T10">a</text:span><text:span text:style-name="T17">l</text:span><text:span text:style-name="T10">vo</text:span><text:span text:style-name="T34"> </text:span><text:span text:style-name="T17">s</text:span><text:span text:style-name="T10">e</text:span><text:span text:style-name="T55"> </text:span><text:span text:style-name="T28">h</text:span><text:span text:style-name="T10">o</text:span><text:span text:style-name="T28">u</text:span><text:span text:style-name="T10">v</text:span><text:span text:style-name="T28">e</text:span><text:span text:style-name="T10">r</text:span><text:span text:style-name="T34"> </text:span><text:span text:style-name="T10">p</text:span><text:span text:style-name="T17">r</text:span><text:span text:style-name="T10">év</text:span><text:span text:style-name="T17">i</text:span><text:span text:style-name="T10">a auto</text:span><text:span text:style-name="T17">ri</text:span><text:span text:style-name="T10">za</text:span><text:span text:style-name="T39">ç</text:span><text:span text:style-name="T10">ão </text:span><text:span text:style-name="T28">d</text:span><text:span text:style-name="T10">o </text:span><text:span text:style-name="T28">B</text:span><text:span text:style-name="T10">ANC</text:span><text:span text:style-name="T17">O</text:span><text:span text:style-name="T10">.</text:span></text:p>
      <text:p text:style-name="P17"/>
      <text:p text:style-name="P24"><text:span text:style-name="T10">19.2. </text:span><text:span text:style-name="T44"><text:s/></text:span><text:span text:style-name="T10">É</text:span><text:span text:style-name="T74"> </text:span><text:span text:style-name="T10">ve</text:span><text:span text:style-name="T28">d</text:span><text:span text:style-name="T10">ada</text:span><text:span text:style-name="T67"> </text:span><text:span text:style-name="T10">a</text:span><text:span text:style-name="T92"> </text:span><text:span text:style-name="T17">c</text:span><text:span text:style-name="T10">e</text:span><text:span text:style-name="T17">ss</text:span><text:span text:style-name="T10">ão</text:span><text:span text:style-name="T67"> </text:span><text:span text:style-name="T10">ou</text:span><text:span text:style-name="T74"> </text:span><text:span text:style-name="T10">t</text:span><text:span text:style-name="T17">r</text:span><text:span text:style-name="T28">a</text:span><text:span text:style-name="T10">n</text:span><text:span text:style-name="T17">s</text:span><text:span text:style-name="T28">f</text:span><text:span text:style-name="T10">e</text:span><text:span text:style-name="T17">r</text:span><text:span text:style-name="T10">ên</text:span><text:span text:style-name="T17">c</text:span><text:span text:style-name="T10">ia</text:span><text:span text:style-name="T97"> </text:span><text:span text:style-name="T28">d</text:span><text:span text:style-name="T10">a</text:span><text:span text:style-name="T100"> </text:span><text:span text:style-name="T10">e</text:span><text:span text:style-name="T39">x</text:span><text:span text:style-name="T10">e</text:span><text:span text:style-name="T17">c</text:span><text:span text:style-name="T10">u</text:span><text:span text:style-name="T17">ç</text:span><text:span text:style-name="T10">ão</text:span><text:span text:style-name="T68"> </text:span><text:span text:style-name="T28">d</text:span><text:span text:style-name="T10">os</text:span><text:span text:style-name="T100"> </text:span><text:span text:style-name="T17">s</text:span><text:span text:style-name="T10">e</text:span><text:span text:style-name="T17">r</text:span><text:span text:style-name="T10">vi</text:span><text:span text:style-name="T17">ç</text:span><text:span text:style-name="T10">os</text:span><text:span text:style-name="T67"> </text:span><text:span text:style-name="T10">ob</text:span><text:span text:style-name="T17">j</text:span><text:span text:style-name="T10">e</text:span><text:span text:style-name="T28">t</text:span><text:span text:style-name="T10">o</text:span><text:span text:style-name="T70"> </text:span><text:span text:style-name="T28">d</text:span><text:span text:style-name="T10">a</text:span><text:span text:style-name="T100"> </text:span><text:span text:style-name="T17">c</text:span><text:span text:style-name="T28">o</text:span><text:span text:style-name="T10">n</text:span><text:span text:style-name="T28">t</text:span><text:span text:style-name="T17">r</text:span><text:span text:style-name="T10">ata</text:span><text:span text:style-name="T17">ç</text:span><text:span text:style-name="T10">ão, </text:span><text:span text:style-name="T17">s</text:span><text:span text:style-name="T10">al</text:span><text:span text:style-name="T17">v</text:span><text:span text:style-name="T10">o </text:span><text:span text:style-name="T17">s</text:span><text:span text:style-name="T10">e </text:span><text:span text:style-name="T28">h</text:span><text:span text:style-name="T10">o</text:span><text:span text:style-name="T28">u</text:span><text:span text:style-name="T10">ver p</text:span><text:span text:style-name="T17">r</text:span><text:span text:style-name="T28">é</text:span><text:span text:style-name="T10">v</text:span><text:span text:style-name="T17">i</text:span><text:span text:style-name="T10">a </text:span><text:span text:style-name="T28">a</text:span><text:span text:style-name="T10">ut</text:span><text:span text:style-name="T28">o</text:span><text:span text:style-name="T17">ri</text:span><text:span text:style-name="T10">za</text:span><text:span text:style-name="T17">ç</text:span><text:span text:style-name="T28">ã</text:span><text:span text:style-name="T10">o </text:span><text:span text:style-name="T28">d</text:span><text:span text:style-name="T10">o </text:span><text:span text:style-name="T28">B</text:span><text:span text:style-name="T10">ANC</text:span><text:span text:style-name="T17">O</text:span><text:span text:style-name="T10">.</text:span></text:p>
      <text:p text:style-name="P64"/>
      <text:p text:style-name="P263"><text:span text:style-name="T10">19.3. <text:s/></text:span><text:span text:style-name="T136">Com</text:span><text:span text:style-name="T137"> </text:span><text:span text:style-name="T136">o</text:span><text:span text:style-name="T138"> </text:span><text:span text:style-name="T136">p</text:span><text:span text:style-name="T139">r</text:span><text:span text:style-name="T136">opósi</text:span><text:span text:style-name="T139">t</text:span><text:span text:style-name="T136">o</text:span><text:span text:style-name="T138"> </text:span><text:span text:style-name="T136">de</text:span><text:span text:style-name="T140"> </text:span><text:span text:style-name="T136">evi</text:span><text:span text:style-name="T139">t</text:span><text:span text:style-name="T136">ar</text:span><text:span text:style-name="T137"> </text:span><text:span text:style-name="T136">con</text:span><text:span text:style-name="T141">f</text:span><text:span text:style-name="T136">li</text:span><text:span text:style-name="T139">t</text:span><text:span text:style-name="T136">o</text:span><text:span text:style-name="T140"> </text:span><text:span text:style-name="T136">de</text:span><text:span text:style-name="T138"> </text:span><text:span text:style-name="T136">in</text:span><text:span text:style-name="T139">t</text:span><text:span text:style-name="T136">e</text:span><text:span text:style-name="T139">r</text:span><text:span text:style-name="T136">esse,</text:span><text:span text:style-name="T142"> </text:span><text:span text:style-name="T136">é</text:span><text:span text:style-name="T138"> </text:span><text:span text:style-name="T136">vedada</text:span><text:span text:style-name="T138"> </text:span><text:span text:style-name="T136">a</text:span><text:span text:style-name="T138"> </text:span><text:span text:style-name="T136">e</text:span><text:span text:style-name="T139">m</text:span><text:span text:style-name="T136">p</text:span><text:span text:style-name="T139">r</text:span><text:span text:style-name="T136">esa</text:span><text:span text:style-name="T138"> </text:span><text:span text:style-name="T136">assinar</text:span><text:span text:style-name="T137"> </text:span><text:span text:style-name="T136">o con</text:span><text:span text:style-name="T139">tr</text:span><text:span text:style-name="T136">a</text:span><text:span text:style-name="T139">t</text:span><text:span text:style-name="T136">o</text:span><text:span text:style-name="T143"> </text:span><text:span text:style-name="T136">pa</text:span><text:span text:style-name="T139">r</text:span><text:span text:style-name="T136">a p</text:span><text:span text:style-name="T139">r</text:span><text:span text:style-name="T136">es</text:span><text:span text:style-name="T139">t</text:span><text:span text:style-name="T136">ar</text:span><text:span text:style-name="T144"> </text:span><text:span text:style-name="T136">serviços</text:span><text:span text:style-name="T141"> </text:span><text:span text:style-name="T136">de</text:span><text:span text:style-name="T143"> </text:span><text:span text:style-name="T136">consul</text:span><text:span text:style-name="T139">t</text:span><text:span text:style-name="T136">o</text:span><text:span text:style-name="T139">r</text:span><text:span text:style-name="T136">ia</text:span><text:span text:style-name="T143"> </text:span><text:span text:style-name="T136">na</text:span><text:span text:style-name="T143"> </text:span><text:span text:style-name="T136">i</text:span><text:span text:style-name="T139">m</text:span><text:span text:style-name="T136">ple</text:span><text:span text:style-name="T139">m</text:span><text:span text:style-name="T136">entação</text:span><text:span text:style-name="T143"> </text:span><text:span text:style-name="T136">do</text:span><text:span text:style-name="T143"> </text:span><text:span text:style-name="T136">SIG</text:span><text:span text:style-name="T144"> </text:span><text:span text:style-name="T136">e assinar con</text:span><text:span text:style-name="T139">tr</text:span><text:span text:style-name="T136">a</text:span><text:span text:style-name="T139">t</text:span><text:span text:style-name="T136">o</text:span><text:span text:style-name="T143"> </text:span><text:span text:style-name="T136">pa</text:span><text:span text:style-name="T139">r</text:span><text:span text:style-name="T136">a</text:span><text:span text:style-name="T143"> </text:span><text:span text:style-name="T136">p</text:span><text:span text:style-name="T139">r</text:span><text:span text:style-name="T136">es</text:span><text:span text:style-name="T139">t</text:span><text:span text:style-name="T136">ar</text:span><text:span text:style-name="T139"> </text:span><text:span text:style-name="T136">se</text:span><text:span text:style-name="T139">r</text:span><text:span text:style-name="T136">viços</text:span><text:span text:style-name="T143"> </text:span><text:span text:style-name="T136">de</text:span><text:span text:style-name="T143"> </text:span><text:span text:style-name="T136">i</text:span><text:span text:style-name="T139">m</text:span><text:span text:style-name="T136">ple</text:span><text:span text:style-name="T139">m</text:span><text:span text:style-name="T136">en</text:span><text:span text:style-name="T139">t</text:span><text:span text:style-name="T136">ação</text:span><text:span text:style-name="T143"> </text:span><text:span text:style-name="T136">de</text:span><text:span text:style-name="T143"> </text:span><text:span text:style-name="T136">SIG</text:span><text:span text:style-name="T141"> </text:span><text:span text:style-name="T136">pa</text:span><text:span text:style-name="T139">r</text:span><text:span text:style-name="T136">a o</text:span><text:span text:style-name="T143"> </text:span><text:span text:style-name="T136">Banco</text:span><text:span text:style-name="T143"> </text:span><text:span text:style-name="T136">do No</text:span><text:span text:style-name="T139">r</text:span><text:span text:style-name="T136">des</text:span><text:span text:style-name="T139">t</text:span><text:span text:style-name="T136">e.</text:span><text:span text:style-name="T144"> </text:span><text:span text:style-name="T136">Caso</text:span><text:span text:style-name="T141"> </text:span><text:span text:style-name="T136">a e</text:span><text:span text:style-name="T139">m</text:span><text:span text:style-name="T136">p</text:span><text:span text:style-name="T139">r</text:span><text:span text:style-name="T136">esa </text:span><text:span text:style-name="T143">g</text:span><text:span text:style-name="T136">anhe</text:span><text:span text:style-name="T141"> </text:span><text:span text:style-name="T136">as</text:span><text:span text:style-name="T141"> </text:span><text:span text:style-name="T136">duas</text:span><text:span text:style-name="T141"> </text:span><text:span text:style-name="T136">lici</text:span><text:span text:style-name="T139">t</text:span><text:span text:style-name="T136">ações,</text:span><text:span text:style-name="T144"> </text:span><text:span text:style-name="T136">es</text:span><text:span text:style-name="T139">t</text:span><text:span text:style-name="T136">a</text:span><text:span text:style-name="T141"> </text:span><text:span text:style-name="T136">deve</text:span><text:span text:style-name="T139">r</text:span><text:span text:style-name="T136">á</text:span><text:span text:style-name="T141"> </text:span><text:span text:style-name="T136">escolher</text:span><text:span text:style-name="T144"> </text:span><text:span text:style-name="T136">ent</text:span><text:span text:style-name="T139">r</text:span><text:span text:style-name="T136">e u</text:span><text:span text:style-name="T139">m</text:span><text:span text:style-name="T136">a</text:span><text:span text:style-name="T139"> </text:span><text:span text:style-name="T136">delas.</text:span></text:p>
      <text:p text:style-name="P8"/>
      <text:p text:style-name="P8"/>
      <text:p text:style-name="P8"/>
      <text:p text:style-name="P8"/>
      <text:p text:style-name="P170"/>
      <text:p text:style-name="P21"><text:span text:style-name="T8">20.<text:tab/>RE</text:span><text:span text:style-name="T15">G</text:span><text:span text:style-name="T8">I</text:span><text:span text:style-name="T36">M</text:span><text:span text:style-name="T8">E DE </text:span><text:span text:style-name="T32">EX</text:span><text:span text:style-name="T8">ECU</text:span><text:span text:style-name="T36">Ç</text:span><text:span text:style-name="T8">ÃO</text:span></text:p>
      <text:p text:style-name="P3"/>
      <text:p text:style-name="P95"><text:span text:style-name="T10">20.1. </text:span><text:span text:style-name="T44"><text:s/></text:span><text:span text:style-name="T10">E</text:span><text:span text:style-name="T34">m</text:span><text:span text:style-name="T10">p</text:span><text:span text:style-name="T17">r</text:span><text:span text:style-name="T10">eitada por p</text:span><text:span text:style-name="T17">r</text:span><text:span text:style-name="T10">e</text:span><text:span text:style-name="T17">ç</text:span><text:span text:style-name="T10">o u</text:span><text:span text:style-name="T28">n</text:span><text:span text:style-name="T10">it</text:span><text:span text:style-name="T28">á</text:span><text:span text:style-name="T17">r</text:span><text:span text:style-name="T10">io.</text:span></text:p>
      <text:p text:style-name="P8"/>
      <text:p text:style-name="P8"/>
      <text:p text:style-name="P67"/>
      <text:p text:style-name="P21"><text:span text:style-name="T8">21.<text:tab/>CRI</text:span><text:span text:style-name="T22">T</text:span><text:span text:style-name="T8">ÉRIO DE JU</text:span><text:span text:style-name="T15">L</text:span><text:span text:style-name="T49">G</text:span><text:span text:style-name="T8">A</text:span><text:span text:style-name="T36">M</text:span><text:span text:style-name="T32">E</text:span><text:span text:style-name="T8">N</text:span><text:span text:style-name="T22">T</text:span><text:span text:style-name="T8">O</text:span></text:p>
      <text:p text:style-name="P17"/>
      <text:p text:style-name="P95"><text:span text:style-name="T10">21.1. </text:span><text:span text:style-name="T44"><text:s/></text:span><text:span text:style-name="T10">Menor p</text:span><text:span text:style-name="T17">r</text:span><text:span text:style-name="T10">e</text:span><text:span text:style-name="T17">ç</text:span><text:span text:style-name="T10">o </text:span><text:span text:style-name="T28">g</text:span><text:span text:style-name="T10">l</text:span><text:span text:style-name="T28">o</text:span><text:span text:style-name="T10">ba</text:span><text:span text:style-name="T17">l</text:span><text:span text:style-name="T10">.</text:span></text:p>
      <text:p text:style-name="P8"/>
      <text:p text:style-name="P8"/>
      <text:p text:style-name="P67"/>
      <text:p text:style-name="P21"><text:span text:style-name="T8">22.<text:tab/>UNI</text:span><text:span text:style-name="T36">D</text:span><text:span text:style-name="T8">A</text:span><text:span text:style-name="T22">D</text:span><text:span text:style-name="T8">E </text:span><text:span text:style-name="T22">R</text:span><text:span text:style-name="T8">E</text:span><text:span text:style-name="T32">S</text:span><text:span text:style-name="T8">P</text:span><text:span text:style-name="T15">O</text:span><text:span text:style-name="T8">N</text:span><text:span text:style-name="T41">S</text:span><text:span text:style-name="T8">Á</text:span><text:span text:style-name="T32">V</text:span><text:span text:style-name="T41">E</text:span><text:span text:style-name="T8">L PE</text:span><text:span text:style-name="T49">L</text:span><text:span text:style-name="T8">A E</text:span><text:span text:style-name="T49">L</text:span><text:span text:style-name="T8">AB</text:span><text:span text:style-name="T15">O</text:span><text:span text:style-name="T36">R</text:span><text:span text:style-name="T8">A</text:span><text:span text:style-name="T36">Ç</text:span><text:span text:style-name="T8">ÃO </text:span><text:span text:style-name="T22">D</text:span><text:span text:style-name="T8">O </text:span><text:span text:style-name="T22">T</text:span><text:span text:style-name="T8">ER</text:span><text:span text:style-name="T36">M</text:span><text:span text:style-name="T8">O DE RE</text:span><text:span text:style-name="T15">F</text:span><text:span text:style-name="T8">E</text:span><text:span text:style-name="T22">R</text:span><text:span text:style-name="T8">ÊN</text:span><text:span text:style-name="T22">C</text:span><text:span text:style-name="T32">I</text:span><text:span text:style-name="T8">A</text:span></text:p>
      <text:p text:style-name="P3"/>
      <text:p text:style-name="P95"><text:span text:style-name="T10">22.1. </text:span><text:span text:style-name="T44"><text:s/></text:span><text:span text:style-name="T10">P</text:span><text:span text:style-name="T17">r</text:span><text:span text:style-name="T10">o</text:span><text:span text:style-name="T17">j</text:span><text:span text:style-name="T10">eto E</text:span><text:span text:style-name="T17">s</text:span><text:span text:style-name="T10">t</text:span><text:span text:style-name="T17">r</text:span><text:span text:style-name="T10">at</text:span><text:span text:style-name="T28">é</text:span><text:span text:style-name="T10">gi</text:span><text:span text:style-name="T17">c</text:span><text:span text:style-name="T10">o Mo</text:span><text:span text:style-name="T28">d</text:span><text:span text:style-name="T10">e</text:span><text:span text:style-name="T17">r</text:span><text:span text:style-name="T28">n</text:span><text:span text:style-name="T17">i</text:span><text:span text:style-name="T10">za</text:span><text:span text:style-name="T17">ç</text:span><text:span text:style-name="T10">ão </text:span><text:span text:style-name="T28">d</text:span><text:span text:style-name="T10">e </text:span><text:span text:style-name="T28">S</text:span><text:span text:style-name="T10">i</text:span><text:span text:style-name="T17">s</text:span><text:span text:style-name="T10">te</text:span><text:span text:style-name="T34">m</text:span><text:span text:style-name="T10">as Ad</text:span><text:span text:style-name="T34">m</text:span><text:span text:style-name="T10">in</text:span><text:span text:style-name="T17">is</text:span><text:span text:style-name="T10">t</text:span><text:span text:style-name="T17">r</text:span><text:span text:style-name="T10">ati</text:span><text:span text:style-name="T17">v</text:span><text:span text:style-name="T10">o</text:span><text:span text:style-name="T17">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3744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3744in" fo:margin-left="1.0693in" fo:margin-right="0.6665in" style:writing-mode="lr-tb" style:layout-grid-color="#c0c0c0" style:layout-grid-lines="2571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3744in" fo:margin-left="1.0693in" fo:margin-right="0.6528in" style:writing-mode="lr-tb" style:layout-grid-color="#c0c0c0" style:layout-grid-lines="2571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15in" svg:height="0.58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1.1618in" svg:y1="11.0008in" svg:x2="7.502in" svg:y2="11.0008in"><text:p/></draw:line></draw:g><draw:g draw:style-name="Mgr3"><draw:line draw:style-name="Mgr5" draw:text-style-name="MP2" svg:x1="1.1618in" svg:y1="11.037in" svg:x2="7.502in" svg:y2="11.037in"><text:p/></draw:line></draw:g></draw:g><draw:frame draw:style-name="Mfr1" text:anchor-type="char" svg:x="1.1681in" svg:y="11.0583in" svg:width="1.7661in" svg:height="0.1528in" draw:z-index="1"><draw:text-box><text:p text:style-name="MP3"><text:span text:style-name="MT1">A</text:span><text:span text:style-name="MT2">ne</text:span><text:span text:style-name="MT1">xo I – T</text:span><text:span text:style-name="MT2">e</text:span><text:span text:style-name="MT1">r</text:span><text:span text:style-name="MT2">m</text:span><text:span text:style-name="MT1">o </text:span><text:span text:style-name="MT2">d</text:span><text:span text:style-name="MT1">e R</text:span><text:span text:style-name="MT2">e</text:span><text:span text:style-name="MT1">f</text:span><text:span text:style-name="MT2">e</text:span><text:span text:style-name="MT1">rê</text:span><text:span text:style-name="MT2">nc</text:span><text:span text:style-name="MT1">ia</text:span></text:p></draw:text-box></draw:frame><draw:frame draw:style-name="Mfr1" text:anchor-type="char" svg:x="7.1402in" svg:y="11.0583in" svg:width="0.3563in" svg:height="0.1528in" draw:z-index="2"><draw:text-box><text:p text:style-name="MP4"><text:page-number text:select-page="current">1</text:page-number><text:span text:style-name="MT1">/</text:span><text:span text:style-name="MT2">1</text:span><text:span text:style-name="MT1">6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MP1"><draw:frame text:anchor-type="char" draw:z-index="3" draw:style-name="Mgr1" draw:text-style-name="MP2" svg:width="1.4815in" svg:height="0.58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1 - ANEXO I - TERMO DE REFERÊNCIA-v2</dc:title>
    <meta:creation-date>2020-01-22T16:33:43</meta:creation-date>
    <dc:date>2020-01-22T16:33:43</dc:date>
    <meta:editing-duration>P0D</meta:editing-duration>
    <meta:generator>LibreOffice/5.0.6.2$Linux_X86_64 LibreOffice_project/00$Build-2</meta:generator>
    <meta:document-statistic meta:table-count="7" meta:image-count="0" meta:object-count="0" meta:page-count="17" meta:paragraph-count="448" meta:word-count="5690" meta:character-count="39034" meta:non-whitespace-character-count="33245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